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96644" calcext:value-type="float">
            <text:p>76,096,644</text:p>
          </table:table-cell>
          <table:table-cell office:value-type="float" office:value="89272597" calcext:value-type="float">
            <text:p>89,272,597</text:p>
          </table:table-cell>
          <table:table-cell office:value-type="string" calcext:value-type="string">
            <text:p>-</text:p>
          </table:table-cell>
          <table:table-cell office:value-type="float" office:value="37471886" calcext:value-type="float">
            <text:p>37,471,886</text:p>
          </table:table-cell>
          <table:table-cell office:value-type="float" office:value="76096644" calcext:value-type="float">
            <text:p>76,096,64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89272597" calcext:value-type="float">
            <text:p>89,272,59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96644" calcext:value-type="float">
            <text:p>76,096,644</text:p>
          </table:table-cell>
          <table:table-cell office:value-type="float" office:value="89272597" calcext:value-type="float">
            <text:p>89,272,597</text:p>
          </table:table-cell>
          <table:table-cell office:value-type="string" calcext:value-type="string">
            <text:p>-</text:p>
          </table:table-cell>
          <table:table-cell office:value-type="float" office:value="37471886" calcext:value-type="float">
            <text:p>37,471,886</text:p>
          </table:table-cell>
          <table:table-cell office:value-type="float" office:value="76096644" calcext:value-type="float">
            <text:p>76,096,64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89272597" calcext:value-type="float">
            <text:p>89,272,59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96644" calcext:value-type="float">
            <text:p>76,096,644</text:p>
          </table:table-cell>
          <table:table-cell office:value-type="float" office:value="89272597" calcext:value-type="float">
            <text:p>89,272,597</text:p>
          </table:table-cell>
          <table:table-cell office:value-type="string" calcext:value-type="string">
            <text:p>-</text:p>
          </table:table-cell>
          <table:table-cell office:value-type="float" office:value="37471886" calcext:value-type="float">
            <text:p>37,471,886</text:p>
          </table:table-cell>
          <table:table-cell office:value-type="float" office:value="76096644" calcext:value-type="float">
            <text:p>76,096,64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89272597" calcext:value-type="float">
            <text:p>89,272,597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96644" calcext:value-type="float">
            <text:p>76,096,644</text:p>
          </table:table-cell>
          <table:table-cell office:value-type="float" office:value="93855097" calcext:value-type="float">
            <text:p>93,855,097</text:p>
          </table:table-cell>
          <table:table-cell office:value-type="string" calcext:value-type="string">
            <text:p>-</text:p>
          </table:table-cell>
          <table:table-cell office:value-type="float" office:value="672910837" calcext:value-type="float">
            <text:p>672,910,837</text:p>
          </table:table-cell>
          <table:table-cell office:value-type="float" office:value="76096644" calcext:value-type="float">
            <text:p>76,096,64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100188499" calcext:value-type="float">
            <text:p>100,188,49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96644" calcext:value-type="float">
            <text:p>76,096,644</text:p>
          </table:table-cell>
          <table:table-cell office:value-type="float" office:value="93855097" calcext:value-type="float">
            <text:p>93,855,097</text:p>
          </table:table-cell>
          <table:table-cell office:value-type="string" calcext:value-type="string">
            <text:p>-</text:p>
          </table:table-cell>
          <table:table-cell office:value-type="float" office:value="672910837" calcext:value-type="float">
            <text:p>672,910,837</text:p>
          </table:table-cell>
          <table:table-cell office:value-type="float" office:value="76096644" calcext:value-type="float">
            <text:p>76,096,64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100188499" calcext:value-type="float">
            <text:p>100,188,499</text:p>
          </table:table-cell>
          <table:table-cell table:number-columns-repeated="101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820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8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8-20T05:53:08</dc:date>
    <meta:print-date>2010-10-25T02:10:46</meta:print-date>
    <meta:document-statistic meta:table-count="1" meta:cell-count="386" meta:object-count="0"/>
    <meta:generator>LibreOffice/6.1.5.2$Linux_X86_64 LibreOffice_project/10$Build-2</meta:generator>
  </office:meta>
</office:document-meta>
</file>