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93855097" calcext:value-type="float">
            <text:p>93,855,097</text:p>
          </table:table-cell>
          <table:table-cell office:value-type="string" calcext:value-type="string">
            <text:p>-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3855097" calcext:value-type="float">
            <text:p>93,855,0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93855097" calcext:value-type="float">
            <text:p>93,855,097</text:p>
          </table:table-cell>
          <table:table-cell office:value-type="string" calcext:value-type="string">
            <text:p>-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3855097" calcext:value-type="float">
            <text:p>93,855,097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8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46:26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