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839020" calcext:value-type="float">
            <text:p>9,839,02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937092" calcext:value-type="float">
            <text:p>179,937,092</text:p>
          </table:table-cell>
          <table:table-cell office:value-type="string" calcext:value-type="string">
            <text:p>-</text:p>
          </table:table-cell>
          <table:table-cell office:value-type="float" office:value="5828777" calcext:value-type="float">
            <text:p>5,828,77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1461500" calcext:value-type="float">
            <text:p>1,461,500</text:p>
          </table:table-cell>
          <table:table-cell office:value-type="float" office:value="10083968" calcext:value-type="float">
            <text:p>10,083,968</text:p>
          </table:table-cell>
          <table:table-cell office:value-type="string" calcext:value-type="string">
            <text:p>-</text:p>
          </table:table-cell>
          <table:table-cell office:value-type="float" office:value="20640546" calcext:value-type="float">
            <text:p>20,640,5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1461500" calcext:value-type="float">
            <text:p>1,461,500</text:p>
          </table:table-cell>
          <table:table-cell office:value-type="float" office:value="10083968" calcext:value-type="float">
            <text:p>10,083,968</text:p>
          </table:table-cell>
          <table:table-cell office:value-type="string" calcext:value-type="string">
            <text:p>-</text:p>
          </table:table-cell>
          <table:table-cell office:value-type="float" office:value="20640546" calcext:value-type="float">
            <text:p>20,640,5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1461500" calcext:value-type="float">
            <text:p>1,461,500</text:p>
          </table:table-cell>
          <table:table-cell office:value-type="float" office:value="10083968" calcext:value-type="float">
            <text:p>10,083,968</text:p>
          </table:table-cell>
          <table:table-cell office:value-type="string" calcext:value-type="string">
            <text:p>-</text:p>
          </table:table-cell>
          <table:table-cell office:value-type="float" office:value="20640546" calcext:value-type="float">
            <text:p>20,640,5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1461500" calcext:value-type="float">
            <text:p>1,461,500</text:p>
          </table:table-cell>
          <table:table-cell office:value-type="float" office:value="10083968" calcext:value-type="float">
            <text:p>10,083,968</text:p>
          </table:table-cell>
          <table:table-cell office:value-type="string" calcext:value-type="string">
            <text:p>-</text:p>
          </table:table-cell>
          <table:table-cell office:value-type="float" office:value="20640546" calcext:value-type="float">
            <text:p>20,640,5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933707" calcext:value-type="float">
            <text:p>933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286289" calcext:value-type="float">
            <text:p>22,286,289</text:p>
          </table:table-cell>
          <table:table-cell/>
          <table:covered-table-cell table:number-columns-repeated="2"/>
          <table:table-cell/>
          <table:table-cell office:value-type="float" office:value="7277570" calcext:value-type="float">
            <text:p>7,277,570</text:p>
          </table:table-cell>
          <table:table-cell office:value-type="string" calcext:value-type="string">
            <text:p>-</text:p>
          </table:table-cell>
          <table:table-cell office:value-type="float" office:value="15008719" calcext:value-type="float">
            <text:p>15,008,7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000" calcext:value-type="float">
            <text:p>2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438225" calcext:value-type="float">
            <text:p>8,438,225</text:p>
          </table:table-cell>
          <table:table-cell/>
          <table:covered-table-cell table:number-columns-repeated="2"/>
          <table:table-cell office:value-type="float" office:value="1461500" calcext:value-type="float">
            <text:p>1,461,500</text:p>
          </table:table-cell>
          <table:table-cell office:value-type="float" office:value="2806398" calcext:value-type="float">
            <text:p>2,806,398</text:p>
          </table:table-cell>
          <table:table-cell office:value-type="string" calcext:value-type="string">
            <text:p>-</text:p>
          </table:table-cell>
          <table:table-cell office:value-type="float" office:value="5631827" calcext:value-type="float">
            <text:p>5,631,82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/>
          <table:covered-table-cell table:number-columns-repeated="2"/>
          <table:table-cell office:value-type="float" office:value="22455301" calcext:value-type="float">
            <text:p>22,455,301</text:p>
          </table:table-cell>
          <table:table-cell office:value-type="float" office:value="223652958" calcext:value-type="float">
            <text:p>223,652,958</text:p>
          </table:table-cell>
          <table:table-cell office:value-type="string" calcext:value-type="string">
            <text:p>-</text:p>
          </table:table-cell>
          <table:table-cell office:value-type="float" office:value="331162189" calcext:value-type="float">
            <text:p>331,162,1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8730913" calcext:value-type="float">
            <text:p>8,730,913</text:p>
          </table:table-cell>
          <table:table-cell office:value-type="float" office:value="16789009" calcext:value-type="float">
            <text:p>16,789,009</text:p>
          </table:table-cell>
          <table:table-cell office:value-type="string" calcext:value-type="string">
            <text:p>-</text:p>
          </table:table-cell>
          <table:table-cell office:value-type="float" office:value="114541640" calcext:value-type="float">
            <text:p>114,541,6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8730913" calcext:value-type="float">
            <text:p>8,730,913</text:p>
          </table:table-cell>
          <table:table-cell office:value-type="float" office:value="16789009" calcext:value-type="float">
            <text:p>16,789,009</text:p>
          </table:table-cell>
          <table:table-cell office:value-type="string" calcext:value-type="string">
            <text:p>-</text:p>
          </table:table-cell>
          <table:table-cell office:value-type="float" office:value="114541640" calcext:value-type="float">
            <text:p>114,541,6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8730913" calcext:value-type="float">
            <text:p>8,730,913</text:p>
          </table:table-cell>
          <table:table-cell office:value-type="float" office:value="16789009" calcext:value-type="float">
            <text:p>16,789,009</text:p>
          </table:table-cell>
          <table:table-cell office:value-type="string" calcext:value-type="string">
            <text:p>-</text:p>
          </table:table-cell>
          <table:table-cell office:value-type="float" office:value="114541640" calcext:value-type="float">
            <text:p>114,541,6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945577" calcext:value-type="float">
            <text:p>99,945,577</text:p>
          </table:table-cell>
          <table:table-cell/>
          <table:covered-table-cell table:number-columns-repeated="2"/>
          <table:table-cell office:value-type="float" office:value="666833" calcext:value-type="float">
            <text:p>666,833</text:p>
          </table:table-cell>
          <table:table-cell office:value-type="float" office:value="1478771" calcext:value-type="float">
            <text:p>1,478,771</text:p>
          </table:table-cell>
          <table:table-cell office:value-type="string" calcext:value-type="string">
            <text:p>-</text:p>
          </table:table-cell>
          <table:table-cell office:value-type="float" office:value="98466806" calcext:value-type="float">
            <text:p>98,466,8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85072" calcext:value-type="float">
            <text:p>31,385,072</text:p>
          </table:table-cell>
          <table:table-cell/>
          <table:covered-table-cell table:number-columns-repeated="2"/>
          <table:table-cell office:value-type="float" office:value="8064080" calcext:value-type="float">
            <text:p>8,064,080</text:p>
          </table:table-cell>
          <table:table-cell office:value-type="float" office:value="15310238" calcext:value-type="float">
            <text:p>15,310,238</text:p>
          </table:table-cell>
          <table:table-cell office:value-type="string" calcext:value-type="string">
            <text:p>-</text:p>
          </table:table-cell>
          <table:table-cell office:value-type="float" office:value="16074834" calcext:value-type="float">
            <text:p>16,074,8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13724388" calcext:value-type="float">
            <text:p>13,724,388</text:p>
          </table:table-cell>
          <table:table-cell office:value-type="float" office:value="206863949" calcext:value-type="float">
            <text:p>206,863,949</text:p>
          </table:table-cell>
          <table:table-cell office:value-type="string" calcext:value-type="string">
            <text:p>-</text:p>
          </table:table-cell>
          <table:table-cell office:value-type="float" office:value="216620549" calcext:value-type="float">
            <text:p>216,620,5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13724388" calcext:value-type="float">
            <text:p>13,724,388</text:p>
          </table:table-cell>
          <table:table-cell office:value-type="float" office:value="206863949" calcext:value-type="float">
            <text:p>206,863,949</text:p>
          </table:table-cell>
          <table:table-cell office:value-type="string" calcext:value-type="string">
            <text:p>-</text:p>
          </table:table-cell>
          <table:table-cell office:value-type="float" office:value="216620549" calcext:value-type="float">
            <text:p>216,620,5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13724388" calcext:value-type="float">
            <text:p>13,724,388</text:p>
          </table:table-cell>
          <table:table-cell office:value-type="float" office:value="206863949" calcext:value-type="float">
            <text:p>206,863,949</text:p>
          </table:table-cell>
          <table:table-cell office:value-type="string" calcext:value-type="string">
            <text:p>-</text:p>
          </table:table-cell>
          <table:table-cell office:value-type="float" office:value="216620549" calcext:value-type="float">
            <text:p>216,620,5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47482" calcext:value-type="float">
            <text:p>147,4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47482" calcext:value-type="float">
            <text:p>147,48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6852220" calcext:value-type="float">
            <text:p>406,852,220</text:p>
          </table:table-cell>
          <table:table-cell/>
          <table:covered-table-cell table:number-columns-repeated="2"/>
          <table:table-cell office:value-type="float" office:value="13724388" calcext:value-type="float">
            <text:p>13,724,388</text:p>
          </table:table-cell>
          <table:table-cell office:value-type="float" office:value="204352999" calcext:value-type="float">
            <text:p>204,352,999</text:p>
          </table:table-cell>
          <table:table-cell office:value-type="string" calcext:value-type="string">
            <text:p>-</text:p>
          </table:table-cell>
          <table:table-cell office:value-type="float" office:value="202499221" calcext:value-type="float">
            <text:p>202,499,2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6539278" calcext:value-type="float">
            <text:p>16,539,27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539278" calcext:value-type="float">
            <text:p>16,539,278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632278" calcext:value-type="float">
            <text:p>16,632,278</text:p>
          </table:table-cell>
          <table:table-cell/>
          <table:covered-table-cell table:number-columns-repeated="2"/>
          <table:table-cell/>
          <table:table-cell office:value-type="float" office:value="2510950" calcext:value-type="float">
            <text:p>2,510,950</text:p>
          </table:table-cell>
          <table:table-cell office:value-type="string" calcext:value-type="string">
            <text:p>-</text:p>
          </table:table-cell>
          <table:table-cell office:value-type="float" office:value="14121328" calcext:value-type="float">
            <text:p>14,121,32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00000" calcext:value-type="float">
            <text:p>1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74555" calcext:value-type="float">
            <text:p>2,0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74555" calcext:value-type="float">
            <text:p>2,0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16801" calcext:value-type="float">
            <text:p>23,916,801</text:p>
          </table:table-cell>
          <table:table-cell office:value-type="float" office:value="234794406" calcext:value-type="float">
            <text:p>234,794,406</text:p>
          </table:table-cell>
          <table:table-cell office:value-type="string" calcext:value-type="string">
            <text:p>-</text:p>
          </table:table-cell>
          <table:table-cell office:value-type="float" office:value="389340889" calcext:value-type="float">
            <text:p>389,340,889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480487" calcext:value-type="float">
            <text:p>27,480,4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5270" calcext:value-type="float">
            <text:p>235,270</text:p>
          </table:table-cell>
          <table:table-cell office:value-type="string" calcext:value-type="string">
            <text:p>-</text:p>
          </table:table-cell>
          <table:table-cell office:value-type="float" office:value="27245217" calcext:value-type="float">
            <text:p>27,245,217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16801" calcext:value-type="float">
            <text:p>23,916,801</text:p>
          </table:table-cell>
          <table:table-cell office:value-type="float" office:value="414731498" calcext:value-type="float">
            <text:p>414,731,498</text:p>
          </table:table-cell>
          <table:table-cell office:value-type="string" calcext:value-type="string">
            <text:p>-</text:p>
          </table:table-cell>
          <table:table-cell office:value-type="float" office:value="395169666" calcext:value-type="float">
            <text:p>395,169,666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8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8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8-20T05:51:00</dc:date>
    <meta:print-date>2010-02-26T00:45:06</meta:print-date>
    <meta:document-statistic meta:table-count="1" meta:cell-count="708" meta:object-count="0"/>
    <meta:generator>LibreOffice/6.1.5.2$Linux_X86_64 LibreOffice_project/10$Build-2</meta:generator>
  </office:meta>
</office:document-meta>
</file>