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67907" calcext:value-type="float">
            <text:p>67,90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52790" calcext:value-type="float" table:number-columns-spanned="1" table:number-rows-spanned="2">
            <text:p>-352,790</text:p>
          </table:table-cell>
          <table:table-cell table:style-name="ce8" office:value-type="float" office:value="67907" calcext:value-type="float">
            <text:p>67,907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790" calcext:value-type="float">
            <text:p>352,7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2790" calcext:value-type="float">
            <text:p>352,7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907" calcext:value-type="float">
            <text:p>67,907</text:p>
          </table:table-cell>
          <table:table-cell office:value-type="string" calcext:value-type="string">
            <text:p>-</text:p>
          </table:table-cell>
          <table:table-cell office:value-type="float" office:value="-352790" calcext:value-type="float" table:number-columns-spanned="1" table:number-rows-spanned="2">
            <text:p>-352,790</text:p>
          </table:table-cell>
          <table:table-cell office:value-type="float" office:value="67907" calcext:value-type="float">
            <text:p>67,9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790" calcext:value-type="float">
            <text:p>352,7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2790" calcext:value-type="float">
            <text:p>352,7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907" calcext:value-type="float">
            <text:p>67,907</text:p>
          </table:table-cell>
          <table:table-cell office:value-type="string" calcext:value-type="string">
            <text:p>-</text:p>
          </table:table-cell>
          <table:table-cell office:value-type="float" office:value="-352790" calcext:value-type="float" table:number-columns-spanned="1" table:number-rows-spanned="2">
            <text:p>-352,790</text:p>
          </table:table-cell>
          <table:table-cell office:value-type="float" office:value="67907" calcext:value-type="float">
            <text:p>67,9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790" calcext:value-type="float">
            <text:p>352,7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2790" calcext:value-type="float">
            <text:p>352,79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85410" calcext:value-type="float">
            <text:p>24,985,410</text:p>
          </table:table-cell>
          <table:table-cell office:value-type="string" calcext:value-type="string">
            <text:p>-</text:p>
          </table:table-cell>
          <table:table-cell office:value-type="float" office:value="122396162" calcext:value-type="float" table:number-columns-spanned="1" table:number-rows-spanned="2">
            <text:p>122,396,162</text:p>
          </table:table-cell>
          <table:table-cell office:value-type="float" office:value="23235710" calcext:value-type="float">
            <text:p>23,235,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33002838" calcext:value-type="float">
            <text:p>33,002,8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253138" calcext:value-type="float">
            <text:p>31,253,1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85410" calcext:value-type="float">
            <text:p>24,985,410</text:p>
          </table:table-cell>
          <table:table-cell office:value-type="string" calcext:value-type="string">
            <text:p>-</text:p>
          </table:table-cell>
          <table:table-cell office:value-type="float" office:value="122396162" calcext:value-type="float" table:number-columns-spanned="1" table:number-rows-spanned="2">
            <text:p>122,396,162</text:p>
          </table:table-cell>
          <table:table-cell office:value-type="float" office:value="23235710" calcext:value-type="float">
            <text:p>23,235,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33002838" calcext:value-type="float">
            <text:p>33,002,8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253138" calcext:value-type="float">
            <text:p>31,253,1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資料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office:value-type="float" office:value="1000" calcext:value-type="float">
            <text:p>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" calcext:value-type="float">
            <text:p>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84410" calcext:value-type="float">
            <text:p>24,984,410</text:p>
          </table:table-cell>
          <table:table-cell office:value-type="string" calcext:value-type="string">
            <text:p>-</text:p>
          </table:table-cell>
          <table:table-cell office:value-type="float" office:value="122407162" calcext:value-type="float" table:number-columns-spanned="1" table:number-rows-spanned="2">
            <text:p>122,407,162</text:p>
          </table:table-cell>
          <table:table-cell office:value-type="float" office:value="23234710" calcext:value-type="float">
            <text:p>23,234,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32991838" calcext:value-type="float">
            <text:p>32,991,8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242138" calcext:value-type="float">
            <text:p>31,242,13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65" calcext:value-type="float">
            <text:p>19,065</text:p>
          </table:table-cell>
          <table:table-cell office:value-type="string" calcext:value-type="string">
            <text:p>-</text:p>
          </table:table-cell>
          <table:table-cell office:value-type="float" office:value="-19065" calcext:value-type="float" table:number-columns-spanned="1" table:number-rows-spanned="2">
            <text:p>-19,065</text:p>
          </table:table-cell>
          <table:table-cell office:value-type="float" office:value="19065" calcext:value-type="float">
            <text:p>19,0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65" calcext:value-type="float">
            <text:p>19,0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065" calcext:value-type="float">
            <text:p>19,0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04" calcext:value-type="float">
            <text:p>18,504</text:p>
          </table:table-cell>
          <table:table-cell office:value-type="string" calcext:value-type="string">
            <text:p>-</text:p>
          </table:table-cell>
          <table:table-cell office:value-type="float" office:value="-18504" calcext:value-type="float" table:number-columns-spanned="1" table:number-rows-spanned="2">
            <text:p>-18,504</text:p>
          </table:table-cell>
          <table:table-cell office:value-type="float" office:value="18504" calcext:value-type="float">
            <text:p>18,5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4" calcext:value-type="float">
            <text:p>18,5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504" calcext:value-type="float">
            <text:p>18,5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04" calcext:value-type="float">
            <text:p>18,504</text:p>
          </table:table-cell>
          <table:table-cell office:value-type="string" calcext:value-type="string">
            <text:p>-</text:p>
          </table:table-cell>
          <table:table-cell office:value-type="float" office:value="-18504" calcext:value-type="float" table:number-columns-spanned="1" table:number-rows-spanned="2">
            <text:p>-18,504</text:p>
          </table:table-cell>
          <table:table-cell office:value-type="float" office:value="18504" calcext:value-type="float">
            <text:p>18,5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4" calcext:value-type="float">
            <text:p>18,5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504" calcext:value-type="float">
            <text:p>18,5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1" calcext:value-type="float">
            <text:p>561</text:p>
          </table:table-cell>
          <table:table-cell office:value-type="string" calcext:value-type="string">
            <text:p>-</text:p>
          </table:table-cell>
          <table:table-cell office:value-type="float" office:value="-561" calcext:value-type="float" table:number-columns-spanned="1" table:number-rows-spanned="2">
            <text:p>-561</text:p>
          </table:table-cell>
          <table:table-cell office:value-type="float" office:value="561" calcext:value-type="float">
            <text:p>5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" calcext:value-type="float">
            <text:p>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1" calcext:value-type="float">
            <text:p>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1" calcext:value-type="float">
            <text:p>561</text:p>
          </table:table-cell>
          <table:table-cell office:value-type="string" calcext:value-type="string">
            <text:p>-</text:p>
          </table:table-cell>
          <table:table-cell office:value-type="float" office:value="-561" calcext:value-type="float" table:number-columns-spanned="1" table:number-rows-spanned="2">
            <text:p>-561</text:p>
          </table:table-cell>
          <table:table-cell office:value-type="float" office:value="561" calcext:value-type="float">
            <text:p>5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" calcext:value-type="float">
            <text:p>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1" calcext:value-type="float">
            <text:p>56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39114" calcext:value-type="float">
            <text:p>73,639,114</text:p>
          </table:table-cell>
          <table:table-cell office:value-type="string" calcext:value-type="string">
            <text:p>-</text:p>
          </table:table-cell>
          <table:table-cell office:value-type="float" office:value="423384139" calcext:value-type="float" table:number-columns-spanned="1" table:number-rows-spanned="2">
            <text:p>423,384,139</text:p>
          </table:table-cell>
          <table:table-cell office:value-type="float" office:value="73639114" calcext:value-type="float">
            <text:p>73,639,1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706251000" calcext:value-type="float">
            <text:p>1,706,251,000</text:p>
          </table:table-cell>
          <table:covered-table-cell table:number-columns-repeated="2"/>
          <table:table-cell office:value-type="float" office:value="1282866861" calcext:value-type="float">
            <text:p>1,282,866,8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2866861" calcext:value-type="float">
            <text:p>1,282,866,8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39114" calcext:value-type="float">
            <text:p>73,639,114</text:p>
          </table:table-cell>
          <table:table-cell office:value-type="string" calcext:value-type="string">
            <text:p>-</text:p>
          </table:table-cell>
          <table:table-cell office:value-type="float" office:value="423384139" calcext:value-type="float" table:number-columns-spanned="1" table:number-rows-spanned="2">
            <text:p>423,384,139</text:p>
          </table:table-cell>
          <table:table-cell office:value-type="float" office:value="73639114" calcext:value-type="float">
            <text:p>73,639,1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706251000" calcext:value-type="float">
            <text:p>1,706,251,000</text:p>
          </table:table-cell>
          <table:covered-table-cell table:number-columns-repeated="2"/>
          <table:table-cell office:value-type="float" office:value="1282866861" calcext:value-type="float">
            <text:p>1,282,866,8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2866861" calcext:value-type="float">
            <text:p>1,282,866,8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39114" calcext:value-type="float">
            <text:p>73,639,114</text:p>
          </table:table-cell>
          <table:table-cell office:value-type="string" calcext:value-type="string">
            <text:p>-</text:p>
          </table:table-cell>
          <table:table-cell office:value-type="float" office:value="423384139" calcext:value-type="float" table:number-columns-spanned="1" table:number-rows-spanned="2">
            <text:p>423,384,139</text:p>
          </table:table-cell>
          <table:table-cell office:value-type="float" office:value="73639114" calcext:value-type="float">
            <text:p>73,639,1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706251000" calcext:value-type="float">
            <text:p>1,706,251,000</text:p>
          </table:table-cell>
          <table:covered-table-cell table:number-columns-repeated="2"/>
          <table:table-cell office:value-type="float" office:value="1282866861" calcext:value-type="float">
            <text:p>1,282,866,8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2866861" calcext:value-type="float">
            <text:p>1,282,866,86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74428" calcext:value-type="float">
            <text:p>20,574,428</text:p>
          </table:table-cell>
          <table:table-cell office:value-type="string" calcext:value-type="string">
            <text:p>-</text:p>
          </table:table-cell>
          <table:table-cell office:value-type="float" office:value="-12646121" calcext:value-type="float" table:number-columns-spanned="1" table:number-rows-spanned="2">
            <text:p>-12,646,121</text:p>
          </table:table-cell>
          <table:table-cell office:value-type="float" office:value="22324128" calcext:value-type="float">
            <text:p>22,324,1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40646121" calcext:value-type="float">
            <text:p>40,646,1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395821" calcext:value-type="float">
            <text:p>42,395,8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table-cell office:value-type="float" office:value="-744375" calcext:value-type="float" table:number-columns-spanned="1" table:number-rows-spanned="2">
            <text:p>-744,375</text:p>
          </table:table-cell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table-cell office:value-type="float" office:value="-744375" calcext:value-type="float" table:number-columns-spanned="1" table:number-rows-spanned="2">
            <text:p>-744,375</text:p>
          </table:table-cell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30053" calcext:value-type="float">
            <text:p>19,830,053</text:p>
          </table:table-cell>
          <table:table-cell office:value-type="string" calcext:value-type="string">
            <text:p>-</text:p>
          </table:table-cell>
          <table:table-cell office:value-type="float" office:value="-11901746" calcext:value-type="float" table:number-columns-spanned="1" table:number-rows-spanned="2">
            <text:p>-11,901,746</text:p>
          </table:table-cell>
          <table:table-cell office:value-type="float" office:value="21579753" calcext:value-type="float">
            <text:p>21,579,7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39901746" calcext:value-type="float">
            <text:p>39,901,7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651446" calcext:value-type="float">
            <text:p>41,651,4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102" calcext:value-type="float">
            <text:p>276,102</text:p>
          </table:table-cell>
          <table:table-cell office:value-type="string" calcext:value-type="string">
            <text:p>-</text:p>
          </table:table-cell>
          <table:table-cell office:value-type="float" office:value="-7715491" calcext:value-type="float" table:number-columns-spanned="1" table:number-rows-spanned="2">
            <text:p>-7,715,491</text:p>
          </table:table-cell>
          <table:table-cell office:value-type="float" office:value="276102" calcext:value-type="float">
            <text:p>276,1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5491" calcext:value-type="float">
            <text:p>7,715,4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15491" calcext:value-type="float">
            <text:p>7,715,4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53951" calcext:value-type="float">
            <text:p>19,553,951</text:p>
          </table:table-cell>
          <table:table-cell office:value-type="string" calcext:value-type="string">
            <text:p>-</text:p>
          </table:table-cell>
          <table:table-cell office:value-type="float" office:value="-4186255" calcext:value-type="float" table:number-columns-spanned="1" table:number-rows-spanned="2">
            <text:p>-4,186,255</text:p>
          </table:table-cell>
          <table:table-cell office:value-type="float" office:value="21303651" calcext:value-type="float">
            <text:p>21,303,6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32186255" calcext:value-type="float">
            <text:p>32,186,2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935955" calcext:value-type="float">
            <text:p>33,935,9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285924" calcext:value-type="float">
            <text:p>119,285,924</text:p>
          </table:table-cell>
          <table:table-cell office:value-type="string" calcext:value-type="string">
            <text:p>-</text:p>
          </table:table-cell>
          <table:table-cell office:value-type="float" office:value="532762325" calcext:value-type="float" table:number-columns-spanned="1" table:number-rows-spanned="2">
            <text:p>532,762,325</text:p>
          </table:table-cell>
          <table:table-cell office:value-type="float" office:value="119285924" calcext:value-type="float">
            <text:p>119,285,92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889650000" calcext:value-type="float">
            <text:p>1,889,650,000</text:p>
          </table:table-cell>
          <table:covered-table-cell table:number-columns-repeated="2"/>
          <table:table-cell office:value-type="float" office:value="1356887675" calcext:value-type="float">
            <text:p>1,356,887,6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6887675" calcext:value-type="float">
            <text:p>1,356,887,6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285924" calcext:value-type="float">
            <text:p>119,285,924</text:p>
          </table:table-cell>
          <table:table-cell office:value-type="string" calcext:value-type="string">
            <text:p>-</text:p>
          </table:table-cell>
          <table:table-cell office:value-type="float" office:value="532762325" calcext:value-type="float" table:number-columns-spanned="1" table:number-rows-spanned="2">
            <text:p>532,762,325</text:p>
          </table:table-cell>
          <table:table-cell office:value-type="float" office:value="119285924" calcext:value-type="float">
            <text:p>119,285,92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889650000" calcext:value-type="float">
            <text:p>1,889,650,000</text:p>
          </table:table-cell>
          <table:covered-table-cell table:number-columns-repeated="2"/>
          <table:table-cell office:value-type="float" office:value="1356887675" calcext:value-type="float">
            <text:p>1,356,887,6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6887675" calcext:value-type="float">
            <text:p>1,356,887,6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285924" calcext:value-type="float">
            <text:p>119,285,924</text:p>
          </table:table-cell>
          <table:table-cell office:value-type="string" calcext:value-type="string">
            <text:p>-</text:p>
          </table:table-cell>
          <table:table-cell office:value-type="float" office:value="532762325" calcext:value-type="float" table:number-columns-spanned="1" table:number-rows-spanned="2">
            <text:p>532,762,325</text:p>
          </table:table-cell>
          <table:table-cell office:value-type="float" office:value="119285924" calcext:value-type="float">
            <text:p>119,285,92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889650000" calcext:value-type="float">
            <text:p>1,889,650,000</text:p>
          </table:table-cell>
          <table:covered-table-cell table:number-columns-repeated="2"/>
          <table:table-cell office:value-type="float" office:value="1356887675" calcext:value-type="float">
            <text:p>1,356,887,6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6887675" calcext:value-type="float">
            <text:p>1,356,887,675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8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8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8-20T05:45:43</dc:date>
    <meta:print-date>2010-02-25T01:17:49</meta:print-date>
    <meta:document-statistic meta:table-count="1" meta:cell-count="341" meta:object-count="0"/>
    <meta:generator>LibreOffice/6.1.5.2$Linux_X86_64 LibreOffice_project/10$Build-2</meta:generator>
  </office:meta>
</office:document-meta>
</file>