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7474287" calcext:value-type="float" table:number-columns-spanned="1" table:number-rows-spanned="2">
            <text:p>20,007,474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1995000" calcext:value-type="float">
            <text:p>1,881,995,000</text:p>
          </table:table-cell>
          <table:table-cell office:value-type="string" calcext:value-type="string">
            <text:p>-</text:p>
          </table:table-cell>
          <table:table-cell office:value-type="float" office:value="73432000" calcext:value-type="float">
            <text:p>73,4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19934042287" calcext:value-type="float">
            <text:p>19,934,042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7474287" calcext:value-type="float" table:number-columns-spanned="1" table:number-rows-spanned="2">
            <text:p>20,007,474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1995000" calcext:value-type="float">
            <text:p>1,881,995,000</text:p>
          </table:table-cell>
          <table:table-cell office:value-type="string" calcext:value-type="string">
            <text:p>-</text:p>
          </table:table-cell>
          <table:table-cell office:value-type="float" office:value="73432000" calcext:value-type="float">
            <text:p>73,4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19934042287" calcext:value-type="float">
            <text:p>19,934,042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7474287" calcext:value-type="float" table:number-columns-spanned="1" table:number-rows-spanned="2">
            <text:p>20,007,474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1995000" calcext:value-type="float">
            <text:p>1,881,995,000</text:p>
          </table:table-cell>
          <table:table-cell office:value-type="string" calcext:value-type="string">
            <text:p>-</text:p>
          </table:table-cell>
          <table:table-cell office:value-type="float" office:value="73432000" calcext:value-type="float">
            <text:p>73,4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19934042287" calcext:value-type="float">
            <text:p>19,934,042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607000" calcext:value-type="float" table:number-columns-spanned="1" table:number-rows-spanned="2">
            <text:p>1,527,60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7198647" calcext:value-type="float">
            <text:p>387,198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607000" calcext:value-type="float" table:number-columns-spanned="1" table:number-rows-spanned="2">
            <text:p>1,527,60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7198647" calcext:value-type="float">
            <text:p>387,198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607000" calcext:value-type="float" table:number-columns-spanned="1" table:number-rows-spanned="2">
            <text:p>1,527,60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7198647" calcext:value-type="float">
            <text:p>387,198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763282" calcext:value-type="float">
            <text:p>-10,7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6718" calcext:value-type="float">
            <text:p>2,2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763282" calcext:value-type="float">
            <text:p>-10,7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6718" calcext:value-type="float">
            <text:p>2,2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763282" calcext:value-type="float">
            <text:p>-10,7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6718" calcext:value-type="float">
            <text:p>2,2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2659282" calcext:value-type="float">
            <text:p>-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35081287" calcext:value-type="float" table:number-columns-spanned="1" table:number-rows-spanned="2">
            <text:p>21,535,081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1995000" calcext:value-type="float">
            <text:p>1,881,995,000</text:p>
          </table:table-cell>
          <table:table-cell office:value-type="string" calcext:value-type="string">
            <text:p>-</text:p>
          </table:table-cell>
          <table:table-cell office:value-type="float" office:value="460630647" calcext:value-type="float">
            <text:p>460,63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9144000" calcext:value-type="float">
            <text:p>59,144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31362991005" calcext:value-type="float">
            <text:p>31,362,991,005</text:p>
          </table:table-cell>
          <table:covered-table-cell table:number-columns-repeated="3"/>
          <table:table-cell office:value-type="float" office:value="21074450640" calcext:value-type="float">
            <text:p>21,074,450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728282" calcext:value-type="float" table:number-columns-spanned="1" table:number-rows-spanned="2">
            <text:p>390,72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367000" calcext:value-type="float">
            <text:p>78,367,000</text:p>
          </table:table-cell>
          <table:table-cell office:value-type="string" calcext:value-type="string">
            <text:p>-</text:p>
          </table:table-cell>
          <table:table-cell office:value-type="float" office:value="16659282" calcext:value-type="float">
            <text:p>16,65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304927282" calcext:value-type="float">
            <text:p>1,304,927,282</text:p>
          </table:table-cell>
          <table:covered-table-cell table:number-columns-repeated="3"/>
          <table:table-cell office:value-type="float" office:value="374069000" calcext:value-type="float">
            <text:p>374,06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728282" calcext:value-type="float" table:number-columns-spanned="1" table:number-rows-spanned="2">
            <text:p>390,72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367000" calcext:value-type="float">
            <text:p>78,367,000</text:p>
          </table:table-cell>
          <table:table-cell office:value-type="string" calcext:value-type="string">
            <text:p>-</text:p>
          </table:table-cell>
          <table:table-cell office:value-type="float" office:value="16659282" calcext:value-type="float">
            <text:p>16,65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304927282" calcext:value-type="float">
            <text:p>1,304,927,282</text:p>
          </table:table-cell>
          <table:covered-table-cell table:number-columns-repeated="3"/>
          <table:table-cell office:value-type="float" office:value="374069000" calcext:value-type="float">
            <text:p>374,06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728282" calcext:value-type="float" table:number-columns-spanned="1" table:number-rows-spanned="2">
            <text:p>390,72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367000" calcext:value-type="float">
            <text:p>78,367,000</text:p>
          </table:table-cell>
          <table:table-cell office:value-type="string" calcext:value-type="string">
            <text:p>-</text:p>
          </table:table-cell>
          <table:table-cell office:value-type="float" office:value="16659282" calcext:value-type="float">
            <text:p>16,65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304927282" calcext:value-type="float">
            <text:p>1,304,927,282</text:p>
          </table:table-cell>
          <table:covered-table-cell table:number-columns-repeated="3"/>
          <table:table-cell office:value-type="float" office:value="374069000" calcext:value-type="float">
            <text:p>374,06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573000" calcext:value-type="float" table:number-columns-spanned="1" table:number-rows-spanned="2">
            <text:p>172,5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40516" calcext:value-type="float">
            <text:p>47,440,516</text:p>
          </table:table-cell>
          <table:table-cell office:value-type="string" calcext:value-type="string">
            <text:p>-</text:p>
          </table:table-cell>
          <table:table-cell office:value-type="float" office:value="79726484" calcext:value-type="float">
            <text:p>79,726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2846516" calcext:value-type="float">
            <text:p>92,846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573000" calcext:value-type="float" table:number-columns-spanned="1" table:number-rows-spanned="2">
            <text:p>172,5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40516" calcext:value-type="float">
            <text:p>47,440,516</text:p>
          </table:table-cell>
          <table:table-cell office:value-type="string" calcext:value-type="string">
            <text:p>-</text:p>
          </table:table-cell>
          <table:table-cell office:value-type="float" office:value="79726484" calcext:value-type="float">
            <text:p>79,726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2846516" calcext:value-type="float">
            <text:p>92,846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573000" calcext:value-type="float" table:number-columns-spanned="1" table:number-rows-spanned="2">
            <text:p>172,5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40516" calcext:value-type="float">
            <text:p>47,440,516</text:p>
          </table:table-cell>
          <table:table-cell office:value-type="string" calcext:value-type="string">
            <text:p>-</text:p>
          </table:table-cell>
          <table:table-cell office:value-type="float" office:value="79726484" calcext:value-type="float">
            <text:p>79,726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2846516" calcext:value-type="float">
            <text:p>92,846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(資本門)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(資本門)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230000" calcext:value-type="float">
            <text:p>1,339,230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3399282" calcext:value-type="float" table:number-columns-spanned="1" table:number-rows-spanned="2">
            <text:p>563,399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07516" calcext:value-type="float">
            <text:p>125,807,516</text:p>
          </table:table-cell>
          <table:table-cell office:value-type="string" calcext:value-type="string">
            <text:p>-</text:p>
          </table:table-cell>
          <table:table-cell office:value-type="float" office:value="96483766" calcext:value-type="float">
            <text:p>96,483,7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40090000" calcext:value-type="float">
            <text:p>140,09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501979282" calcext:value-type="float">
            <text:p>1,501,979,282</text:p>
          </table:table-cell>
          <table:covered-table-cell table:number-columns-repeated="3"/>
          <table:table-cell office:value-type="float" office:value="466915516" calcext:value-type="float">
            <text:p>466,91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416000" calcext:value-type="float">
            <text:p>32,587,4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98480569" calcext:value-type="float" table:number-columns-spanned="1" table:number-rows-spanned="2">
            <text:p>22,098,480,5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7802516" calcext:value-type="float">
            <text:p>2,007,802,516</text:p>
          </table:table-cell>
          <table:table-cell office:value-type="string" calcext:value-type="string">
            <text:p>-</text:p>
          </table:table-cell>
          <table:table-cell office:value-type="float" office:value="557114413" calcext:value-type="float">
            <text:p>557,114,4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78320287" calcext:value-type="float">
            <text:p>78,320,287</text:p>
          </table:table-cell>
          <table:table-cell office:value-type="string" calcext:value-type="string">
            <text:p>-</text:p>
          </table:table-cell>
          <table:table-cell office:value-type="float" office:value="32864970287" calcext:value-type="float">
            <text:p>32,864,970,287</text:p>
          </table:table-cell>
          <table:covered-table-cell table:number-columns-repeated="3"/>
          <table:table-cell office:value-type="float" office:value="21541366156" calcext:value-type="float">
            <text:p>21,541,366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2693785" calcext:value-type="float">
            <text:p>2,032,693,785</text:p>
          </table:table-cell>
          <table:table-cell office:value-type="string" calcext:value-type="string">
            <text:p>-</text:p>
          </table:table-cell>
          <table:table-cell office:value-type="float" office:value="294381941" calcext:value-type="float">
            <text:p>294,381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21585059" calcext:value-type="float">
            <text:p>6,421,585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2693785" calcext:value-type="float">
            <text:p>2,032,693,785</text:p>
          </table:table-cell>
          <table:table-cell office:value-type="string" calcext:value-type="string">
            <text:p>-</text:p>
          </table:table-cell>
          <table:table-cell office:value-type="float" office:value="294381941" calcext:value-type="float">
            <text:p>294,381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21585059" calcext:value-type="float">
            <text:p>6,421,585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2693785" calcext:value-type="float">
            <text:p>2,032,693,785</text:p>
          </table:table-cell>
          <table:table-cell office:value-type="string" calcext:value-type="string">
            <text:p>-</text:p>
          </table:table-cell>
          <table:table-cell office:value-type="float" office:value="294381941" calcext:value-type="float">
            <text:p>294,381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21585059" calcext:value-type="float">
            <text:p>6,421,585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0000" calcext:value-type="float" table:number-columns-spanned="1" table:number-rows-spanned="2">
            <text:p>4,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50000" calcext:value-type="float">
            <text:p>4,5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0000" calcext:value-type="float" table:number-columns-spanned="1" table:number-rows-spanned="2">
            <text:p>4,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50000" calcext:value-type="float">
            <text:p>4,5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0000" calcext:value-type="float" table:number-columns-spanned="1" table:number-rows-spanned="2">
            <text:p>4,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50000" calcext:value-type="float">
            <text:p>4,5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0" calcext:value-type="float" table:number-columns-spanned="1" table:number-rows-spanned="2">
            <text:p>6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97806" calcext:value-type="float">
            <text:p>16,097,806</text:p>
          </table:table-cell>
          <table:table-cell office:value-type="string" calcext:value-type="string">
            <text:p>-</text:p>
          </table:table-cell>
          <table:table-cell office:value-type="float" office:value="39337482" calcext:value-type="float">
            <text:p>39,337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662518" calcext:value-type="float">
            <text:p>23,662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0" calcext:value-type="float" table:number-columns-spanned="1" table:number-rows-spanned="2">
            <text:p>6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97806" calcext:value-type="float">
            <text:p>16,097,806</text:p>
          </table:table-cell>
          <table:table-cell office:value-type="string" calcext:value-type="string">
            <text:p>-</text:p>
          </table:table-cell>
          <table:table-cell office:value-type="float" office:value="39337482" calcext:value-type="float">
            <text:p>39,337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662518" calcext:value-type="float">
            <text:p>23,662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0" calcext:value-type="float" table:number-columns-spanned="1" table:number-rows-spanned="2">
            <text:p>6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97806" calcext:value-type="float">
            <text:p>16,097,806</text:p>
          </table:table-cell>
          <table:table-cell office:value-type="string" calcext:value-type="string">
            <text:p>-</text:p>
          </table:table-cell>
          <table:table-cell office:value-type="float" office:value="39337482" calcext:value-type="float">
            <text:p>39,337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662518" calcext:value-type="float">
            <text:p>23,662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50000" calcext:value-type="float">
            <text:p>5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50000" calcext:value-type="float">
            <text:p>5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50000" calcext:value-type="float">
            <text:p>5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500000" calcext:value-type="float" table:number-columns-spanned="1" table:number-rows-spanned="2">
            <text:p>21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68560" calcext:value-type="float">
            <text:p>24,968,560</text:p>
          </table:table-cell>
          <table:table-cell office:value-type="string" calcext:value-type="string">
            <text:p>-</text:p>
          </table:table-cell>
          <table:table-cell office:value-type="float" office:value="8381676" calcext:value-type="float">
            <text:p>8,381,6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07118324" calcext:value-type="float">
            <text:p>207,118,3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500000" calcext:value-type="float" table:number-columns-spanned="1" table:number-rows-spanned="2">
            <text:p>21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68560" calcext:value-type="float">
            <text:p>24,968,560</text:p>
          </table:table-cell>
          <table:table-cell office:value-type="string" calcext:value-type="string">
            <text:p>-</text:p>
          </table:table-cell>
          <table:table-cell office:value-type="float" office:value="8381676" calcext:value-type="float">
            <text:p>8,381,6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07118324" calcext:value-type="float">
            <text:p>207,118,3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500000" calcext:value-type="float" table:number-columns-spanned="1" table:number-rows-spanned="2">
            <text:p>21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68560" calcext:value-type="float">
            <text:p>24,968,560</text:p>
          </table:table-cell>
          <table:table-cell office:value-type="string" calcext:value-type="string">
            <text:p>-</text:p>
          </table:table-cell>
          <table:table-cell office:value-type="float" office:value="8381676" calcext:value-type="float">
            <text:p>8,381,6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07118324" calcext:value-type="float">
            <text:p>207,118,3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10303000" calcext:value-type="float">
            <text:p>7,210,3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4303000" calcext:value-type="float" table:number-columns-spanned="1" table:number-rows-spanned="2">
            <text:p>7,004,3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3760151" calcext:value-type="float">
            <text:p>2,073,760,151</text:p>
          </table:table-cell>
          <table:table-cell office:value-type="string" calcext:value-type="string">
            <text:p>-</text:p>
          </table:table-cell>
          <table:table-cell office:value-type="float" office:value="351901099" calcext:value-type="float">
            <text:p>351,901,0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303000" calcext:value-type="float">
            <text:p>7,210,303,000</text:p>
          </table:table-cell>
          <table:covered-table-cell table:number-columns-repeated="3"/>
          <table:table-cell office:value-type="float" office:value="6652401901" calcext:value-type="float">
            <text:p>6,652,401,9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719000" calcext:value-type="float">
            <text:p>39,797,7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2783569" calcext:value-type="float" table:number-columns-spanned="1" table:number-rows-spanned="2">
            <text:p>29,102,783,5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1562667" calcext:value-type="float">
            <text:p>4,081,562,667</text:p>
          </table:table-cell>
          <table:table-cell office:value-type="string" calcext:value-type="string">
            <text:p>-</text:p>
          </table:table-cell>
          <table:table-cell office:value-type="float" office:value="909015512" calcext:value-type="float">
            <text:p>909,015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78320287" calcext:value-type="float">
            <text:p>78,320,287</text:p>
          </table:table-cell>
          <table:table-cell office:value-type="string" calcext:value-type="string">
            <text:p>-</text:p>
          </table:table-cell>
          <table:table-cell office:value-type="float" office:value="40075273287" calcext:value-type="float">
            <text:p>40,075,273,287</text:p>
          </table:table-cell>
          <table:covered-table-cell table:number-columns-repeated="3"/>
          <table:table-cell office:value-type="float" office:value="28193768057" calcext:value-type="float">
            <text:p>28,193,768,0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8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49:23</dc:date>
    <meta:print-date>2012-03-20T07:23:18</meta:print-date>
    <meta:document-statistic meta:table-count="1" meta:cell-count="716" meta:object-count="0"/>
    <meta:generator>LibreOffice/6.1.5.2$Linux_X86_64 LibreOffice_project/10$Build-2</meta:generator>
  </office:meta>
</office:document-meta>
</file>