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24"/>
        <table:table-column table:style-name="co5" table:number-columns-repeated="2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4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909015512" calcext:value-type="float">
            <text:p>909,015,512</text:p>
          </table:table-cell>
          <table:table-cell office:value-type="float" office:value="749314179" calcext:value-type="float">
            <text:p>749,314,179</text:p>
          </table:table-cell>
          <table:table-cell office:value-type="float" office:value="159701333" calcext:value-type="float">
            <text:p>159,701,333</text:p>
          </table:table-cell>
          <table:table-cell office:value-type="string" calcext:value-type="string">
            <text:p>21.31%</text:p>
          </table:table-cell>
          <table:table-cell office:value-type="string" calcext:value-type="string">
            <text:p>預領經費</text:p>
          </table:table-cell>
          <table:table-cell office:value-type="string" calcext:value-type="string">
            <text:p>2-2-1800</text:p>
          </table:table-cell>
          <table:table-cell office:value-type="float" office:value="0" calcext:value-type="float">
            <text:p>0</text:p>
          </table:table-cell>
          <table:table-cell office:value-type="float" office:value="47440516" calcext:value-type="float">
            <text:p>47,440,516</text:p>
          </table:table-cell>
          <table:table-cell office:value-type="float" office:value="-47440516" calcext:value-type="float">
            <text:p>-47,440,51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float" office:value="412790133" calcext:value-type="float">
            <text:p>412,790,133</text:p>
          </table:table-cell>
          <table:table-cell office:value-type="float" office:value="436706934" calcext:value-type="float">
            <text:p>436,706,934</text:p>
          </table:table-cell>
          <table:table-cell office:value-type="float" office:value="-23916801" calcext:value-type="float">
            <text:p>-23,916,801</text:p>
          </table:table-cell>
          <table:table-cell office:value-type="string" calcext:value-type="string">
            <text:p>-5.48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10972489718" calcext:value-type="float">
            <text:p>10,972,489,718</text:p>
          </table:table-cell>
          <table:table-cell office:value-type="float" office:value="15197655718" calcext:value-type="float">
            <text:p>15,197,655,718</text:p>
          </table:table-cell>
          <table:table-cell office:value-type="float" office:value="-4225166000" calcext:value-type="float">
            <text:p>-4,225,166,000</text:p>
          </table:table-cell>
          <table:table-cell office:value-type="string" calcext:value-type="string">
            <text:p>-27.8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墊付款</text:p>
          </table:table-cell>
          <table:table-cell office:value-type="string" calcext:value-type="string">
            <text:p>2-1-1211</text:p>
          </table:table-cell>
          <table:table-cell office:value-type="float" office:value="0" calcext:value-type="float">
            <text:p>0</text:p>
          </table:table-cell>
          <table:table-cell office:value-type="float" office:value="47440516" calcext:value-type="float">
            <text:p>47,440,516</text:p>
          </table:table-cell>
          <table:table-cell office:value-type="float" office:value="-47440516" calcext:value-type="float">
            <text:p>-47,440,516</text:p>
          </table:table-cell>
          <table:table-cell/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29102783569" calcext:value-type="float">
            <text:p>29,102,783,569</text:p>
          </table:table-cell>
          <table:table-cell office:value-type="float" office:value="24861519569" calcext:value-type="float">
            <text:p>24,861,519,569</text:p>
          </table:table-cell>
          <table:table-cell office:value-type="float" office:value="4241264000" calcext:value-type="float">
            <text:p>4,241,264,000</text:p>
          </table:table-cell>
          <table:table-cell office:value-type="string" calcext:value-type="string">
            <text:p>17.0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table:number-columns-repeated="2" office:value-type="float" office:value="9624750" calcext:value-type="float">
            <text:p>9,624,75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應付歲出款</text:p>
          </table:table-cell>
          <table:table-cell office:value-type="string" calcext:value-type="string">
            <text:p>2-2-2300</text:p>
          </table:table-cell>
          <table:table-cell table:number-columns-repeated="2" office:value-type="float" office:value="27245217" calcext:value-type="float">
            <text:p>27,245,21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10972489718" calcext:value-type="float">
            <text:p>10,972,489,718</text:p>
          </table:table-cell>
          <table:table-cell office:value-type="float" office:value="15197655718" calcext:value-type="float">
            <text:p>15,197,655,718</text:p>
          </table:table-cell>
          <table:table-cell office:value-type="float" office:value="-4225166000" calcext:value-type="float">
            <text:p>-4,225,166,000</text:p>
          </table:table-cell>
          <table:table-cell office:value-type="string" calcext:value-type="string">
            <text:p>-27.80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float" office:value="395169666" calcext:value-type="float">
            <text:p>395,169,666</text:p>
          </table:table-cell>
          <table:table-cell office:value-type="float" office:value="419086467" calcext:value-type="float">
            <text:p>419,086,467</text:p>
          </table:table-cell>
          <table:table-cell office:value-type="float" office:value="-23916801" calcext:value-type="float">
            <text:p>-23,916,801</text:p>
          </table:table-cell>
          <table:table-cell office:value-type="string" calcext:value-type="string">
            <text:p>-5.7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28193768057" calcext:value-type="float">
            <text:p>28,193,768,057</text:p>
          </table:table-cell>
          <table:table-cell office:value-type="float" office:value="24112205390" calcext:value-type="float">
            <text:p>24,112,205,390</text:p>
          </table:table-cell>
          <table:table-cell office:value-type="float" office:value="4081562667" calcext:value-type="float">
            <text:p>4,081,562,667</text:p>
          </table:table-cell>
          <table:table-cell office:value-type="string" calcext:value-type="string">
            <text:p>16.93%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number-rows-repeated="30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40,497,688,170</text:p>
          </table:table-cell>
          <table:table-cell office:value-type="string" calcext:value-type="string">
            <text:p>40,552,947,487</text:p>
          </table:table-cell>
          <table:table-cell office:value-type="string" calcext:value-type="string">
            <text:p>-55,259,317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40,497,688,170</text:p>
          </table:table-cell>
          <table:table-cell office:value-type="string" calcext:value-type="string">
            <text:p>40,552,947,487</text:p>
          </table:table-cell>
          <table:table-cell office:value-type="string" calcext:value-type="string">
            <text:p>-55,259,317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2<text:span text:style-name="T1">-2-2500</text:span>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1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3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HK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">
      <number:number number:decimal-places="2" loext:min-decimal-places="2" number:min-integer-digits="1"/>
      <number:text> </number:text>
    </number:number-style>
    <number:date-style style:name="N148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1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1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1/8/2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1/8/2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08-20T05:47:40</dc:date>
    <meta:print-date>2011-08-24T07:59:15</meta:print-date>
    <meta:document-statistic meta:table-count="1" meta:cell-count="99" meta:object-count="0"/>
    <meta:generator>LibreOffice/6.1.5.2$Linux_X86_64 LibreOffice_project/10$Build-2</meta:generator>
  </office:meta>
</office:document-meta>
</file>