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500" calcext:value-type="float">
            <text:p>4,582,500</text:p>
          </table:table-cell>
          <table:table-cell office:value-type="float" office:value="17758453" calcext:value-type="float">
            <text:p>17,758,453</text:p>
          </table:table-cell>
          <table:table-cell office:value-type="string" calcext:value-type="string">
            <text:p>-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24091855" calcext:value-type="float">
            <text:p>24,091,85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2500" calcext:value-type="float">
            <text:p>4,582,500</text:p>
          </table:table-cell>
          <table:table-cell office:value-type="float" office:value="17758453" calcext:value-type="float">
            <text:p>17,758,453</text:p>
          </table:table-cell>
          <table:table-cell office:value-type="string" calcext:value-type="string">
            <text:p>-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24091855" calcext:value-type="float">
            <text:p>24,091,855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72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7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52:31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