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8441" calcext:value-type="float">
            <text:p>2,488,441</text:p>
          </table:table-cell>
          <table:table-cell office:value-type="string" calcext:value-type="string">
            <text:p>-</text:p>
          </table:table-cell>
          <table:table-cell office:value-type="float" office:value="7967189" calcext:value-type="float">
            <text:p>7,967,1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51349" calcext:value-type="float">
            <text:p>2,351,349</text:p>
          </table:table-cell>
          <table:table-cell office:value-type="string" calcext:value-type="string">
            <text:p>-</text:p>
          </table:table-cell>
          <table:table-cell office:value-type="float" office:value="7848632" calcext:value-type="float">
            <text:p>7,848,6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51349" calcext:value-type="float">
            <text:p>2,351,349</text:p>
          </table:table-cell>
          <table:table-cell office:value-type="string" calcext:value-type="string">
            <text:p>-</text:p>
          </table:table-cell>
          <table:table-cell office:value-type="float" office:value="7848632" calcext:value-type="float">
            <text:p>7,848,6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51349" calcext:value-type="float">
            <text:p>2,351,349</text:p>
          </table:table-cell>
          <table:table-cell office:value-type="string" calcext:value-type="string">
            <text:p>-</text:p>
          </table:table-cell>
          <table:table-cell office:value-type="float" office:value="7848632" calcext:value-type="float">
            <text:p>7,848,6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91070" calcext:value-type="float">
            <text:p>1,991,0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351349" calcext:value-type="float">
            <text:p>2,351,349</text:p>
          </table:table-cell>
          <table:table-cell office:value-type="string" calcext:value-type="string">
            <text:p>-</text:p>
          </table:table-cell>
          <table:table-cell office:value-type="float" office:value="5857562" calcext:value-type="float">
            <text:p>5,857,5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35500" calcext:value-type="float">
            <text:p>435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800000" calcext:value-type="float">
            <text:p>179,800,000</text:p>
          </table:table-cell>
          <table:table-cell office:value-type="float" office:value="182288441" calcext:value-type="float">
            <text:p>182,288,441</text:p>
          </table:table-cell>
          <table:table-cell office:value-type="string" calcext:value-type="string">
            <text:p>-</text:p>
          </table:table-cell>
          <table:table-cell office:value-type="float" office:value="13722409" calcext:value-type="float">
            <text:p>13,722,40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250" calcext:value-type="float">
            <text:p>509,250</text:p>
          </table:table-cell>
          <table:table-cell office:value-type="float" office:value="16282359" calcext:value-type="float">
            <text:p>16,282,359</text:p>
          </table:table-cell>
          <table:table-cell office:value-type="string" calcext:value-type="string">
            <text:p>-</text:p>
          </table:table-cell>
          <table:table-cell office:value-type="float" office:value="23169739" calcext:value-type="float">
            <text:p>23,169,7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250" calcext:value-type="float">
            <text:p>509,250</text:p>
          </table:table-cell>
          <table:table-cell office:value-type="float" office:value="16282359" calcext:value-type="float">
            <text:p>16,282,359</text:p>
          </table:table-cell>
          <table:table-cell office:value-type="string" calcext:value-type="string">
            <text:p>-</text:p>
          </table:table-cell>
          <table:table-cell office:value-type="float" office:value="23169739" calcext:value-type="float">
            <text:p>23,169,7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250" calcext:value-type="float">
            <text:p>509,250</text:p>
          </table:table-cell>
          <table:table-cell office:value-type="float" office:value="8622468" calcext:value-type="float">
            <text:p>8,622,468</text:p>
          </table:table-cell>
          <table:table-cell office:value-type="string" calcext:value-type="string">
            <text:p>-</text:p>
          </table:table-cell>
          <table:table-cell office:value-type="float" office:value="22102046" calcext:value-type="float">
            <text:p>22,102,0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250" calcext:value-type="float">
            <text:p>509,250</text:p>
          </table:table-cell>
          <table:table-cell office:value-type="float" office:value="8622468" calcext:value-type="float">
            <text:p>8,622,468</text:p>
          </table:table-cell>
          <table:table-cell office:value-type="string" calcext:value-type="string">
            <text:p>-</text:p>
          </table:table-cell>
          <table:table-cell office:value-type="float" office:value="22102046" calcext:value-type="float">
            <text:p>22,102,0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250" calcext:value-type="float">
            <text:p>509,250</text:p>
          </table:table-cell>
          <table:table-cell office:value-type="float" office:value="8622468" calcext:value-type="float">
            <text:p>8,622,468</text:p>
          </table:table-cell>
          <table:table-cell office:value-type="string" calcext:value-type="string">
            <text:p>-</text:p>
          </table:table-cell>
          <table:table-cell office:value-type="float" office:value="22102046" calcext:value-type="float">
            <text:p>22,102,04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33490" calcext:value-type="float">
            <text:p>82,433,490</text:p>
          </table:table-cell>
          <table:table-cell office:value-type="float" office:value="232748588" calcext:value-type="float">
            <text:p>232,748,588</text:p>
          </table:table-cell>
          <table:table-cell office:value-type="string" calcext:value-type="string">
            <text:p>-</text:p>
          </table:table-cell>
          <table:table-cell office:value-type="float" office:value="384488667" calcext:value-type="float">
            <text:p>384,488,6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33490" calcext:value-type="float">
            <text:p>82,433,490</text:p>
          </table:table-cell>
          <table:table-cell office:value-type="float" office:value="232748588" calcext:value-type="float">
            <text:p>232,748,588</text:p>
          </table:table-cell>
          <table:table-cell office:value-type="string" calcext:value-type="string">
            <text:p>-</text:p>
          </table:table-cell>
          <table:table-cell office:value-type="float" office:value="384488667" calcext:value-type="float">
            <text:p>384,488,6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0223" calcext:value-type="float">
            <text:p>20,100,223</text:p>
          </table:table-cell>
          <table:table-cell office:value-type="float" office:value="25111241" calcext:value-type="float">
            <text:p>25,111,241</text:p>
          </table:table-cell>
          <table:table-cell office:value-type="string" calcext:value-type="string">
            <text:p>-</text:p>
          </table:table-cell>
          <table:table-cell office:value-type="float" office:value="9244658" calcext:value-type="float">
            <text:p>9,244,6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0223" calcext:value-type="float">
            <text:p>20,100,223</text:p>
          </table:table-cell>
          <table:table-cell office:value-type="float" office:value="25111241" calcext:value-type="float">
            <text:p>25,111,241</text:p>
          </table:table-cell>
          <table:table-cell office:value-type="string" calcext:value-type="string">
            <text:p>-</text:p>
          </table:table-cell>
          <table:table-cell office:value-type="float" office:value="9244658" calcext:value-type="float">
            <text:p>9,244,6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0223" calcext:value-type="float">
            <text:p>20,100,223</text:p>
          </table:table-cell>
          <table:table-cell office:value-type="float" office:value="25111241" calcext:value-type="float">
            <text:p>25,111,241</text:p>
          </table:table-cell>
          <table:table-cell office:value-type="string" calcext:value-type="string">
            <text:p>-</text:p>
          </table:table-cell>
          <table:table-cell office:value-type="float" office:value="9244658" calcext:value-type="float">
            <text:p>9,244,6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255047" calcext:value-type="float">
            <text:p>4,255,047</text:p>
          </table:table-cell>
          <table:table-cell office:value-type="string" calcext:value-type="string">
            <text:p>-</text:p>
          </table:table-cell>
          <table:table-cell office:value-type="float" office:value="14598205" calcext:value-type="float">
            <text:p>14,598,2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255047" calcext:value-type="float">
            <text:p>4,255,047</text:p>
          </table:table-cell>
          <table:table-cell office:value-type="string" calcext:value-type="string">
            <text:p>-</text:p>
          </table:table-cell>
          <table:table-cell office:value-type="float" office:value="14598205" calcext:value-type="float">
            <text:p>14,598,2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255047" calcext:value-type="float">
            <text:p>4,255,047</text:p>
          </table:table-cell>
          <table:table-cell office:value-type="string" calcext:value-type="string">
            <text:p>-</text:p>
          </table:table-cell>
          <table:table-cell office:value-type="float" office:value="14598205" calcext:value-type="float">
            <text:p>14,598,2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33267" calcext:value-type="float">
            <text:p>62,333,267</text:p>
          </table:table-cell>
          <table:table-cell office:value-type="float" office:value="201197657" calcext:value-type="float">
            <text:p>201,197,657</text:p>
          </table:table-cell>
          <table:table-cell office:value-type="string" calcext:value-type="string">
            <text:p>-</text:p>
          </table:table-cell>
          <table:table-cell office:value-type="float" office:value="353617490" calcext:value-type="float">
            <text:p>353,617,4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058096" calcext:value-type="float">
            <text:p>8,058,096</text:p>
          </table:table-cell>
          <table:table-cell office:value-type="string" calcext:value-type="string">
            <text:p>-</text:p>
          </table:table-cell>
          <table:table-cell office:value-type="float" office:value="123272553" calcext:value-type="float">
            <text:p>123,272,5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058096" calcext:value-type="float">
            <text:p>8,058,096</text:p>
          </table:table-cell>
          <table:table-cell office:value-type="string" calcext:value-type="string">
            <text:p>-</text:p>
          </table:table-cell>
          <table:table-cell office:value-type="float" office:value="123272553" calcext:value-type="float">
            <text:p>123,272,5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33267" calcext:value-type="float">
            <text:p>62,333,267</text:p>
          </table:table-cell>
          <table:table-cell office:value-type="float" office:value="193139561" calcext:value-type="float">
            <text:p>193,139,561</text:p>
          </table:table-cell>
          <table:table-cell office:value-type="string" calcext:value-type="string">
            <text:p>-</text:p>
          </table:table-cell>
          <table:table-cell office:value-type="float" office:value="230344937" calcext:value-type="float">
            <text:p>230,344,9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33267" calcext:value-type="float">
            <text:p>62,333,267</text:p>
          </table:table-cell>
          <table:table-cell office:value-type="float" office:value="193139561" calcext:value-type="float">
            <text:p>193,139,561</text:p>
          </table:table-cell>
          <table:table-cell office:value-type="string" calcext:value-type="string">
            <text:p>-</text:p>
          </table:table-cell>
          <table:table-cell office:value-type="float" office:value="230344937" calcext:value-type="float">
            <text:p>230,344,9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181428" calcext:value-type="float">
            <text:p>181,428</text:p>
          </table:table-cell>
          <table:table-cell office:value-type="float" office:value="4973033" calcext:value-type="float">
            <text:p>4,973,033</text:p>
          </table:table-cell>
          <table:table-cell office:value-type="string" calcext:value-type="string">
            <text:p>-</text:p>
          </table:table-cell>
          <table:table-cell office:value-type="float" office:value="460858500" calcext:value-type="float">
            <text:p>460,858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181428" calcext:value-type="float">
            <text:p>181,428</text:p>
          </table:table-cell>
          <table:table-cell office:value-type="float" office:value="4973033" calcext:value-type="float">
            <text:p>4,973,033</text:p>
          </table:table-cell>
          <table:table-cell office:value-type="string" calcext:value-type="string">
            <text:p>-</text:p>
          </table:table-cell>
          <table:table-cell office:value-type="float" office:value="456983945" calcext:value-type="float">
            <text:p>456,983,9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181428" calcext:value-type="float">
            <text:p>181,428</text:p>
          </table:table-cell>
          <table:table-cell office:value-type="float" office:value="4973033" calcext:value-type="float">
            <text:p>4,973,033</text:p>
          </table:table-cell>
          <table:table-cell office:value-type="string" calcext:value-type="string">
            <text:p>-</text:p>
          </table:table-cell>
          <table:table-cell office:value-type="float" office:value="456983945" calcext:value-type="float">
            <text:p>456,983,9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181428" calcext:value-type="float">
            <text:p>181,428</text:p>
          </table:table-cell>
          <table:table-cell office:value-type="float" office:value="4973033" calcext:value-type="float">
            <text:p>4,973,033</text:p>
          </table:table-cell>
          <table:table-cell office:value-type="string" calcext:value-type="string">
            <text:p>-</text:p>
          </table:table-cell>
          <table:table-cell office:value-type="float" office:value="456983945" calcext:value-type="float">
            <text:p>456,983,9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181428" calcext:value-type="float">
            <text:p>181,428</text:p>
          </table:table-cell>
          <table:table-cell office:value-type="float" office:value="4973033" calcext:value-type="float">
            <text:p>4,973,033</text:p>
          </table:table-cell>
          <table:table-cell office:value-type="string" calcext:value-type="string">
            <text:p>-</text:p>
          </table:table-cell>
          <table:table-cell office:value-type="float" office:value="456983945" calcext:value-type="float">
            <text:p>456,983,9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41555" calcext:value-type="float">
            <text:p>3,741,555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83124168" calcext:value-type="float">
            <text:p>83,124,168</text:p>
          </table:table-cell>
          <table:table-cell office:value-type="float" office:value="255061460" calcext:value-type="float">
            <text:p>255,061,460</text:p>
          </table:table-cell>
          <table:table-cell office:value-type="string" calcext:value-type="string">
            <text:p>-</text:p>
          </table:table-cell>
          <table:table-cell office:value-type="float" office:value="902180505" calcext:value-type="float">
            <text:p>902,180,5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177055" calcext:value-type="float">
            <text:p>4,177,055</text:p>
          </table:table-cell>
          <table:table-cell office:value-type="string" calcext:value-type="string">
            <text:p>-</text:p>
          </table:table-cell>
          <table:table-cell office:value-type="float" office:value="27245217" calcext:value-type="float">
            <text:p>27,245,217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62924168" calcext:value-type="float">
            <text:p>262,924,168</text:p>
          </table:table-cell>
          <table:table-cell office:value-type="float" office:value="437349901" calcext:value-type="float">
            <text:p>437,349,901</text:p>
          </table:table-cell>
          <table:table-cell office:value-type="string" calcext:value-type="string">
            <text:p>-</text:p>
          </table:table-cell>
          <table:table-cell office:value-type="float" office:value="915902914" calcext:value-type="float">
            <text:p>915,902,914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7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7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7-25T00:53:48</dc:date>
    <meta:print-date>2010-10-25T02:13:20</meta:print-date>
    <meta:document-statistic meta:table-count="1" meta:cell-count="1661" meta:object-count="0"/>
    <meta:generator>LibreOffice/6.1.5.2$Linux_X86_64 LibreOffice_project/10$Build-2</meta:generator>
  </office:meta>
</office:document-meta>
</file>