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2500" calcext:value-type="float">
            <text:p>4,582,500</text:p>
          </table:table-cell>
          <table:table-cell office:value-type="float" office:value="17758453" calcext:value-type="float">
            <text:p>17,758,453</text:p>
          </table:table-cell>
          <table:table-cell office:value-type="string" calcext:value-type="string">
            <text:p>-</text:p>
          </table:table-cell>
          <table:table-cell office:value-type="float" office:value="749007481" calcext:value-type="float">
            <text:p>749,007,481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58453" calcext:value-type="float">
            <text:p>17,758,4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2500" calcext:value-type="float">
            <text:p>4,582,500</text:p>
          </table:table-cell>
          <table:table-cell office:value-type="float" office:value="17758453" calcext:value-type="float">
            <text:p>17,758,453</text:p>
          </table:table-cell>
          <table:table-cell office:value-type="string" calcext:value-type="string">
            <text:p>-</text:p>
          </table:table-cell>
          <table:table-cell office:value-type="float" office:value="749007481" calcext:value-type="float">
            <text:p>749,007,481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58453" calcext:value-type="float">
            <text:p>17,758,453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7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7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48:11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