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839020" calcext:value-type="float">
            <text:p>9,839,02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765869" calcext:value-type="float">
            <text:p>185,765,8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800000" calcext:value-type="float">
            <text:p>179,800,000</text:p>
          </table:table-cell>
          <table:table-cell office:value-type="float" office:value="179937092" calcext:value-type="float">
            <text:p>179,937,092</text:p>
          </table:table-cell>
          <table:table-cell office:value-type="string" calcext:value-type="string">
            <text:p>-</text:p>
          </table:table-cell>
          <table:table-cell office:value-type="float" office:value="5828777" calcext:value-type="float">
            <text:p>5,828,77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509250" calcext:value-type="float">
            <text:p>509,250</text:p>
          </table:table-cell>
          <table:table-cell office:value-type="float" office:value="8622468" calcext:value-type="float">
            <text:p>8,622,468</text:p>
          </table:table-cell>
          <table:table-cell office:value-type="string" calcext:value-type="string">
            <text:p>-</text:p>
          </table:table-cell>
          <table:table-cell office:value-type="float" office:value="22102046" calcext:value-type="float">
            <text:p>22,102,0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509250" calcext:value-type="float">
            <text:p>509,250</text:p>
          </table:table-cell>
          <table:table-cell office:value-type="float" office:value="8622468" calcext:value-type="float">
            <text:p>8,622,468</text:p>
          </table:table-cell>
          <table:table-cell office:value-type="string" calcext:value-type="string">
            <text:p>-</text:p>
          </table:table-cell>
          <table:table-cell office:value-type="float" office:value="22102046" calcext:value-type="float">
            <text:p>22,102,0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509250" calcext:value-type="float">
            <text:p>509,250</text:p>
          </table:table-cell>
          <table:table-cell office:value-type="float" office:value="8622468" calcext:value-type="float">
            <text:p>8,622,468</text:p>
          </table:table-cell>
          <table:table-cell office:value-type="string" calcext:value-type="string">
            <text:p>-</text:p>
          </table:table-cell>
          <table:table-cell office:value-type="float" office:value="22102046" calcext:value-type="float">
            <text:p>22,102,0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509250" calcext:value-type="float">
            <text:p>509,250</text:p>
          </table:table-cell>
          <table:table-cell office:value-type="float" office:value="8622468" calcext:value-type="float">
            <text:p>8,622,468</text:p>
          </table:table-cell>
          <table:table-cell office:value-type="string" calcext:value-type="string">
            <text:p>-</text:p>
          </table:table-cell>
          <table:table-cell office:value-type="float" office:value="22102046" calcext:value-type="float">
            <text:p>22,102,0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933707" calcext:value-type="float">
            <text:p>933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286289" calcext:value-type="float">
            <text:p>22,286,289</text:p>
          </table:table-cell>
          <table:table-cell/>
          <table:covered-table-cell table:number-columns-repeated="2"/>
          <table:table-cell office:value-type="float" office:value="509250" calcext:value-type="float">
            <text:p>509,250</text:p>
          </table:table-cell>
          <table:table-cell office:value-type="float" office:value="7277570" calcext:value-type="float">
            <text:p>7,277,570</text:p>
          </table:table-cell>
          <table:table-cell office:value-type="string" calcext:value-type="string">
            <text:p>-</text:p>
          </table:table-cell>
          <table:table-cell office:value-type="float" office:value="15008719" calcext:value-type="float">
            <text:p>15,008,7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000" calcext:value-type="float">
            <text:p>2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438225" calcext:value-type="float">
            <text:p>8,438,225</text:p>
          </table:table-cell>
          <table:table-cell/>
          <table:covered-table-cell table:number-columns-repeated="2"/>
          <table:table-cell/>
          <table:table-cell office:value-type="float" office:value="1344898" calcext:value-type="float">
            <text:p>1,344,898</text:p>
          </table:table-cell>
          <table:table-cell office:value-type="string" calcext:value-type="string">
            <text:p>-</text:p>
          </table:table-cell>
          <table:table-cell office:value-type="float" office:value="7093327" calcext:value-type="float">
            <text:p>7,093,32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/>
          <table:covered-table-cell table:number-columns-repeated="2"/>
          <table:table-cell office:value-type="float" office:value="62333267" calcext:value-type="float">
            <text:p>62,333,267</text:p>
          </table:table-cell>
          <table:table-cell office:value-type="float" office:value="201197657" calcext:value-type="float">
            <text:p>201,197,657</text:p>
          </table:table-cell>
          <table:table-cell office:value-type="string" calcext:value-type="string">
            <text:p>-</text:p>
          </table:table-cell>
          <table:table-cell office:value-type="float" office:value="353617490" calcext:value-type="float">
            <text:p>353,617,4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/>
          <table:table-cell office:value-type="float" office:value="8058096" calcext:value-type="float">
            <text:p>8,058,096</text:p>
          </table:table-cell>
          <table:table-cell office:value-type="string" calcext:value-type="string">
            <text:p>-</text:p>
          </table:table-cell>
          <table:table-cell office:value-type="float" office:value="123272553" calcext:value-type="float">
            <text:p>123,272,5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/>
          <table:table-cell office:value-type="float" office:value="8058096" calcext:value-type="float">
            <text:p>8,058,096</text:p>
          </table:table-cell>
          <table:table-cell office:value-type="string" calcext:value-type="string">
            <text:p>-</text:p>
          </table:table-cell>
          <table:table-cell office:value-type="float" office:value="123272553" calcext:value-type="float">
            <text:p>123,272,5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/>
          <table:table-cell office:value-type="float" office:value="8058096" calcext:value-type="float">
            <text:p>8,058,096</text:p>
          </table:table-cell>
          <table:table-cell office:value-type="string" calcext:value-type="string">
            <text:p>-</text:p>
          </table:table-cell>
          <table:table-cell office:value-type="float" office:value="123272553" calcext:value-type="float">
            <text:p>123,272,5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945577" calcext:value-type="float">
            <text:p>99,945,577</text:p>
          </table:table-cell>
          <table:table-cell/>
          <table:covered-table-cell table:number-columns-repeated="2"/>
          <table:table-cell/>
          <table:table-cell office:value-type="float" office:value="811938" calcext:value-type="float">
            <text:p>811,938</text:p>
          </table:table-cell>
          <table:table-cell office:value-type="string" calcext:value-type="string">
            <text:p>-</text:p>
          </table:table-cell>
          <table:table-cell office:value-type="float" office:value="99133639" calcext:value-type="float">
            <text:p>99,133,6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85072" calcext:value-type="float">
            <text:p>31,385,072</text:p>
          </table:table-cell>
          <table:table-cell/>
          <table:covered-table-cell table:number-columns-repeated="2"/>
          <table:table-cell/>
          <table:table-cell office:value-type="float" office:value="7246158" calcext:value-type="float">
            <text:p>7,246,158</text:p>
          </table:table-cell>
          <table:table-cell office:value-type="string" calcext:value-type="string">
            <text:p>-</text:p>
          </table:table-cell>
          <table:table-cell office:value-type="float" office:value="24138914" calcext:value-type="float">
            <text:p>24,138,9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62333267" calcext:value-type="float">
            <text:p>62,333,267</text:p>
          </table:table-cell>
          <table:table-cell office:value-type="float" office:value="193139561" calcext:value-type="float">
            <text:p>193,139,561</text:p>
          </table:table-cell>
          <table:table-cell office:value-type="string" calcext:value-type="string">
            <text:p>-</text:p>
          </table:table-cell>
          <table:table-cell office:value-type="float" office:value="230344937" calcext:value-type="float">
            <text:p>230,344,9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62333267" calcext:value-type="float">
            <text:p>62,333,267</text:p>
          </table:table-cell>
          <table:table-cell office:value-type="float" office:value="193139561" calcext:value-type="float">
            <text:p>193,139,561</text:p>
          </table:table-cell>
          <table:table-cell office:value-type="string" calcext:value-type="string">
            <text:p>-</text:p>
          </table:table-cell>
          <table:table-cell office:value-type="float" office:value="230344937" calcext:value-type="float">
            <text:p>230,344,9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62333267" calcext:value-type="float">
            <text:p>62,333,267</text:p>
          </table:table-cell>
          <table:table-cell office:value-type="float" office:value="193139561" calcext:value-type="float">
            <text:p>193,139,561</text:p>
          </table:table-cell>
          <table:table-cell office:value-type="string" calcext:value-type="string">
            <text:p>-</text:p>
          </table:table-cell>
          <table:table-cell office:value-type="float" office:value="230344937" calcext:value-type="float">
            <text:p>230,344,9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47482" calcext:value-type="float">
            <text:p>147,4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47482" calcext:value-type="float">
            <text:p>147,48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6852220" calcext:value-type="float">
            <text:p>406,852,220</text:p>
          </table:table-cell>
          <table:table-cell/>
          <table:covered-table-cell table:number-columns-repeated="2"/>
          <table:table-cell office:value-type="float" office:value="61033267" calcext:value-type="float">
            <text:p>61,033,267</text:p>
          </table:table-cell>
          <table:table-cell office:value-type="float" office:value="190628611" calcext:value-type="float">
            <text:p>190,628,611</text:p>
          </table:table-cell>
          <table:table-cell office:value-type="string" calcext:value-type="string">
            <text:p>-</text:p>
          </table:table-cell>
          <table:table-cell office:value-type="float" office:value="216223609" calcext:value-type="float">
            <text:p>216,223,60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6539278" calcext:value-type="float">
            <text:p>16,539,27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539278" calcext:value-type="float">
            <text:p>16,539,278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632278" calcext:value-type="float">
            <text:p>16,632,278</text:p>
          </table:table-cell>
          <table:table-cell/>
          <table:covered-table-cell table:number-columns-repeated="2"/>
          <table:table-cell office:value-type="float" office:value="1300000" calcext:value-type="float">
            <text:p>1,300,000</text:p>
          </table:table-cell>
          <table:table-cell office:value-type="float" office:value="2510950" calcext:value-type="float">
            <text:p>2,510,950</text:p>
          </table:table-cell>
          <table:table-cell office:value-type="string" calcext:value-type="string">
            <text:p>-</text:p>
          </table:table-cell>
          <table:table-cell office:value-type="float" office:value="14121328" calcext:value-type="float">
            <text:p>14,121,32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00000" calcext:value-type="float">
            <text:p>1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74555" calcext:value-type="float">
            <text:p>2,0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74555" calcext:value-type="float">
            <text:p>2,0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24135295" calcext:value-type="float">
            <text:p>624,13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42517" calcext:value-type="float">
            <text:p>62,842,517</text:p>
          </table:table-cell>
          <table:table-cell office:value-type="float" office:value="210877605" calcext:value-type="float">
            <text:p>210,877,605</text:p>
          </table:table-cell>
          <table:table-cell office:value-type="string" calcext:value-type="string">
            <text:p>-</text:p>
          </table:table-cell>
          <table:table-cell office:value-type="float" office:value="413257690" calcext:value-type="float">
            <text:p>413,257,69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480487" calcext:value-type="float">
            <text:p>27,480,4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5270" calcext:value-type="float">
            <text:p>235,270</text:p>
          </table:table-cell>
          <table:table-cell office:value-type="string" calcext:value-type="string">
            <text:p>-</text:p>
          </table:table-cell>
          <table:table-cell office:value-type="float" office:value="27245217" calcext:value-type="float">
            <text:p>27,245,217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9901164" calcext:value-type="float">
            <text:p>809,901,1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642517" calcext:value-type="float">
            <text:p>242,642,517</text:p>
          </table:table-cell>
          <table:table-cell office:value-type="float" office:value="390814697" calcext:value-type="float">
            <text:p>390,814,697</text:p>
          </table:table-cell>
          <table:table-cell office:value-type="string" calcext:value-type="string">
            <text:p>-</text:p>
          </table:table-cell>
          <table:table-cell office:value-type="float" office:value="419086467" calcext:value-type="float">
            <text:p>419,086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7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7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7-25T00:50:31</dc:date>
    <meta:print-date>2010-02-26T00:45:06</meta:print-date>
    <meta:document-statistic meta:table-count="1" meta:cell-count="686" meta:object-count="0"/>
    <meta:generator>LibreOffice/6.1.5.2$Linux_X86_64 LibreOffice_project/10$Build-2</meta:generator>
  </office:meta>
</office:document-meta>
</file>