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-4582500" calcext:value-type="float">
            <text:p>-4,582,500</text:p>
          </table:table-cell>
          <table:table-cell office:value-type="string" calcext:value-type="string">
            <text:p>-0.6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753589981" calcext:value-type="float">
            <text:p>753,589,981</text:p>
          </table:table-cell>
          <table:table-cell office:value-type="float" office:value="-4582500" calcext:value-type="float">
            <text:p>-4,582,500</text:p>
          </table:table-cell>
          <table:table-cell office:value-type="string" calcext:value-type="string">
            <text:p>-0.6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68972000" calcext:value-type="float">
            <text:p>768,972,000</text:p>
          </table:table-cell>
          <table:table-cell office:value-type="float" office:value="1131537000" calcext:value-type="float">
            <text:p>1,131,537,000</text:p>
          </table:table-cell>
          <table:table-cell office:value-type="float" office:value="-362565000" calcext:value-type="float">
            <text:p>-362,565,000</text:p>
          </table:table-cell>
          <table:table-cell office:value-type="string" calcext:value-type="string">
            <text:p>-32.0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18184000" calcext:value-type="float">
            <text:p>1,718,184,000</text:p>
          </table:table-cell>
          <table:table-cell office:value-type="float" office:value="1355619000" calcext:value-type="float">
            <text:p>1,355,619,000</text:p>
          </table:table-cell>
          <table:table-cell office:value-type="float" office:value="362565000" calcext:value-type="float">
            <text:p>362,565,000</text:p>
          </table:table-cell>
          <table:table-cell office:value-type="string" calcext:value-type="string">
            <text:p>26.7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37601751" calcext:value-type="float">
            <text:p>1,237,601,751</text:p>
          </table:table-cell>
          <table:table-cell office:value-type="float" office:value="860045120" calcext:value-type="float">
            <text:p>860,045,120</text:p>
          </table:table-cell>
          <table:table-cell office:value-type="float" office:value="377556631" calcext:value-type="float">
            <text:p>377,556,631</text:p>
          </table:table-cell>
          <table:table-cell office:value-type="string" calcext:value-type="string">
            <text:p>43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37601751" calcext:value-type="float">
            <text:p>1,237,601,751</text:p>
          </table:table-cell>
          <table:table-cell office:value-type="float" office:value="860045120" calcext:value-type="float">
            <text:p>860,045,120</text:p>
          </table:table-cell>
          <table:table-cell office:value-type="float" office:value="377556631" calcext:value-type="float">
            <text:p>377,556,631</text:p>
          </table:table-cell>
          <table:table-cell office:value-type="string" calcext:value-type="string">
            <text:p>43.9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0174902" calcext:value-type="float">
            <text:p>10,174,902</text:p>
          </table:table-cell>
          <table:table-cell office:value-type="float" office:value="5218190" calcext:value-type="float">
            <text:p>5,218,190</text:p>
          </table:table-cell>
          <table:table-cell office:value-type="float" office:value="4956712" calcext:value-type="float">
            <text:p>4,956,712</text:p>
          </table:table-cell>
          <table:table-cell office:value-type="string" calcext:value-type="string">
            <text:p>94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0174902" calcext:value-type="float">
            <text:p>10,174,902</text:p>
          </table:table-cell>
          <table:table-cell office:value-type="float" office:value="5218190" calcext:value-type="float">
            <text:p>5,218,190</text:p>
          </table:table-cell>
          <table:table-cell office:value-type="float" office:value="4956712" calcext:value-type="float">
            <text:p>4,956,712</text:p>
          </table:table-cell>
          <table:table-cell office:value-type="string" calcext:value-type="string">
            <text:p>94.99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483,940,134</text:p>
          </table:table-cell>
          <table:table-cell office:value-type="string" calcext:value-type="string">
            <text:p>4,106,009,291</text:p>
          </table:table-cell>
          <table:table-cell office:value-type="string" calcext:value-type="string">
            <text:p>377,930,84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483,940,134</text:p>
          </table:table-cell>
          <table:table-cell office:value-type="string" calcext:value-type="string">
            <text:p>4,106,009,291</text:p>
          </table:table-cell>
          <table:table-cell office:value-type="string" calcext:value-type="string">
            <text:p>377,930,84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7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45:30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