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7904000" calcext:value-type="float">
            <text:p>7,9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53309287" calcext:value-type="float" table:number-columns-spanned="1" table:number-rows-spanned="2">
            <text:p>18,053,309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822000" calcext:value-type="float">
            <text:p>433,82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>
            <text:p>1,26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59822287" calcext:value-type="float">
            <text:p>29,259,822,287</text:p>
          </table:table-cell>
          <table:covered-table-cell table:number-columns-repeated="3"/>
          <table:table-cell office:value-type="float" office:value="18052047287" calcext:value-type="float">
            <text:p>18,052,047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7904000" calcext:value-type="float">
            <text:p>7,9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53309287" calcext:value-type="float" table:number-columns-spanned="1" table:number-rows-spanned="2">
            <text:p>18,053,309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822000" calcext:value-type="float">
            <text:p>433,82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>
            <text:p>1,26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59822287" calcext:value-type="float">
            <text:p>29,259,822,287</text:p>
          </table:table-cell>
          <table:covered-table-cell table:number-columns-repeated="3"/>
          <table:table-cell office:value-type="float" office:value="18052047287" calcext:value-type="float">
            <text:p>18,052,047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7904000" calcext:value-type="float">
            <text:p>7,90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53309287" calcext:value-type="float" table:number-columns-spanned="1" table:number-rows-spanned="2">
            <text:p>18,053,309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822000" calcext:value-type="float">
            <text:p>433,82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>
            <text:p>1,26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29259822287" calcext:value-type="float">
            <text:p>29,259,822,287</text:p>
          </table:table-cell>
          <table:covered-table-cell table:number-columns-repeated="3"/>
          <table:table-cell office:value-type="float" office:value="18052047287" calcext:value-type="float">
            <text:p>18,052,047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1610000" calcext:value-type="float" table:number-columns-spanned="1" table:number-rows-spanned="2">
            <text:p>1,441,6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1201647" calcext:value-type="float">
            <text:p>301,201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40408353" calcext:value-type="float">
            <text:p>1,140,408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1610000" calcext:value-type="float" table:number-columns-spanned="1" table:number-rows-spanned="2">
            <text:p>1,441,6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1201647" calcext:value-type="float">
            <text:p>301,201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40408353" calcext:value-type="float">
            <text:p>1,140,408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1610000" calcext:value-type="float" table:number-columns-spanned="1" table:number-rows-spanned="2">
            <text:p>1,441,6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1201647" calcext:value-type="float">
            <text:p>301,201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40408353" calcext:value-type="float">
            <text:p>1,140,408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563282" calcext:value-type="float">
            <text:p>-10,563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6718" calcext:value-type="float">
            <text:p>2,436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563282" calcext:value-type="float">
            <text:p>-10,563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6718" calcext:value-type="float">
            <text:p>2,436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0563282" calcext:value-type="float">
            <text:p>-10,563,2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436718" calcext:value-type="float">
            <text:p>2,436,71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office:value-type="float" office:value="-2659282" calcext:value-type="float">
            <text:p>-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94919287" calcext:value-type="float" table:number-columns-spanned="1" table:number-rows-spanned="2">
            <text:p>19,494,919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3822000" calcext:value-type="float">
            <text:p>433,822,000</text:p>
          </table:table-cell>
          <table:table-cell office:value-type="string" calcext:value-type="string">
            <text:p>-</text:p>
          </table:table-cell>
          <table:table-cell office:value-type="float" office:value="302463647" calcext:value-type="float">
            <text:p>302,463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9144000" calcext:value-type="float">
            <text:p>59,144,000</text:p>
          </table:table-cell>
          <table:table-cell office:value-type="float" office:value="58320287" calcext:value-type="float">
            <text:p>58,320,287</text:p>
          </table:table-cell>
          <table:table-cell office:value-type="string" calcext:value-type="string">
            <text:p>-</text:p>
          </table:table-cell>
          <table:table-cell office:value-type="float" office:value="31362991005" calcext:value-type="float">
            <text:p>31,362,991,005</text:p>
          </table:table-cell>
          <table:covered-table-cell table:number-columns-repeated="3"/>
          <table:table-cell office:value-type="float" office:value="19192455640" calcext:value-type="float">
            <text:p>19,192,455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361282" calcext:value-type="float" table:number-columns-spanned="1" table:number-rows-spanned="2">
            <text:p>296,361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353000" calcext:value-type="float">
            <text:p>108,353,000</text:p>
          </table:table-cell>
          <table:table-cell office:value-type="string" calcext:value-type="string">
            <text:p>-</text:p>
          </table:table-cell>
          <table:table-cell office:value-type="float" office:value="659282" calcext:value-type="float">
            <text:p>659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1288927282" calcext:value-type="float">
            <text:p>1,288,927,282</text:p>
          </table:table-cell>
          <table:covered-table-cell table:number-columns-repeated="3"/>
          <table:table-cell office:value-type="float" office:value="295702000" calcext:value-type="float">
            <text:p>295,7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361282" calcext:value-type="float" table:number-columns-spanned="1" table:number-rows-spanned="2">
            <text:p>296,361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353000" calcext:value-type="float">
            <text:p>108,353,000</text:p>
          </table:table-cell>
          <table:table-cell office:value-type="string" calcext:value-type="string">
            <text:p>-</text:p>
          </table:table-cell>
          <table:table-cell office:value-type="float" office:value="659282" calcext:value-type="float">
            <text:p>659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1288927282" calcext:value-type="float">
            <text:p>1,288,927,282</text:p>
          </table:table-cell>
          <table:covered-table-cell table:number-columns-repeated="3"/>
          <table:table-cell office:value-type="float" office:value="295702000" calcext:value-type="float">
            <text:p>295,7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6361282" calcext:value-type="float" table:number-columns-spanned="1" table:number-rows-spanned="2">
            <text:p>296,361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353000" calcext:value-type="float">
            <text:p>108,353,000</text:p>
          </table:table-cell>
          <table:table-cell office:value-type="string" calcext:value-type="string">
            <text:p>-</text:p>
          </table:table-cell>
          <table:table-cell office:value-type="float" office:value="659282" calcext:value-type="float">
            <text:p>659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1288927282" calcext:value-type="float">
            <text:p>1,288,927,282</text:p>
          </table:table-cell>
          <table:covered-table-cell table:number-columns-repeated="3"/>
          <table:table-cell office:value-type="float" office:value="295702000" calcext:value-type="float">
            <text:p>295,70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803000" calcext:value-type="float" table:number-columns-spanned="1" table:number-rows-spanned="2">
            <text:p>164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9397000" calcext:value-type="float">
            <text:p>119,39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803000" calcext:value-type="float" table:number-columns-spanned="1" table:number-rows-spanned="2">
            <text:p>164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9397000" calcext:value-type="float">
            <text:p>119,39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803000" calcext:value-type="float" table:number-columns-spanned="1" table:number-rows-spanned="2">
            <text:p>164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9397000" calcext:value-type="float">
            <text:p>119,397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office:value-type="float" office:value="2659282" calcext:value-type="float">
            <text:p>2,659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1164282" calcext:value-type="float" table:number-columns-spanned="1" table:number-rows-spanned="2">
            <text:p>461,164,2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353000" calcext:value-type="float">
            <text:p>108,353,000</text:p>
          </table:table-cell>
          <table:table-cell office:value-type="string" calcext:value-type="string">
            <text:p>-</text:p>
          </table:table-cell>
          <table:table-cell office:value-type="float" office:value="120056282" calcext:value-type="float">
            <text:p>120,056,28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40090000" calcext:value-type="float">
            <text:p>140,090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1485881282" calcext:value-type="float">
            <text:p>1,485,881,282</text:p>
          </table:table-cell>
          <table:covered-table-cell table:number-columns-repeated="3"/>
          <table:table-cell office:value-type="float" office:value="341108000" calcext:value-type="float">
            <text:p>341,10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318000" calcext:value-type="float">
            <text:p>32,587,3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56083569" calcext:value-type="float" table:number-columns-spanned="1" table:number-rows-spanned="2">
            <text:p>19,956,083,5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2175000" calcext:value-type="float">
            <text:p>542,175,000</text:p>
          </table:table-cell>
          <table:table-cell office:value-type="string" calcext:value-type="string">
            <text:p>-</text:p>
          </table:table-cell>
          <table:table-cell office:value-type="float" office:value="422519929" calcext:value-type="float">
            <text:p>422,519,9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62320287" calcext:value-type="float">
            <text:p>62,320,287</text:p>
          </table:table-cell>
          <table:table-cell office:value-type="string" calcext:value-type="string">
            <text:p>-</text:p>
          </table:table-cell>
          <table:table-cell office:value-type="float" office:value="32848872287" calcext:value-type="float">
            <text:p>32,848,872,287</text:p>
          </table:table-cell>
          <table:covered-table-cell table:number-columns-repeated="3"/>
          <table:table-cell office:value-type="float" office:value="19533563640" calcext:value-type="float">
            <text:p>19,533,563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covered-table-cell table:number-columns-repeated="3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covered-table-cell table:number-columns-repeated="3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>
            <text:p>36,000</text:p>
          </table:table-cell>
          <table:covered-table-cell table:number-columns-repeated="3"/>
          <table:table-cell office:value-type="float" office:value="36000" calcext:value-type="float">
            <text:p>3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36000000" calcext:value-type="float" table:number-columns-spanned="1" table:number-rows-spanned="2">
            <text:p>4,63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5267830" calcext:value-type="float">
            <text:p>2,105,267,830</text:p>
          </table:table-cell>
          <table:table-cell office:value-type="string" calcext:value-type="string">
            <text:p>-</text:p>
          </table:table-cell>
          <table:table-cell office:value-type="float" office:value="247108726" calcext:value-type="float">
            <text:p>247,108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4388891274" calcext:value-type="float">
            <text:p>4,388,891,2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36000000" calcext:value-type="float" table:number-columns-spanned="1" table:number-rows-spanned="2">
            <text:p>4,63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5267830" calcext:value-type="float">
            <text:p>2,105,267,830</text:p>
          </table:table-cell>
          <table:table-cell office:value-type="string" calcext:value-type="string">
            <text:p>-</text:p>
          </table:table-cell>
          <table:table-cell office:value-type="float" office:value="247108726" calcext:value-type="float">
            <text:p>247,108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4388891274" calcext:value-type="float">
            <text:p>4,388,891,2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36000000" calcext:value-type="float" table:number-columns-spanned="1" table:number-rows-spanned="2">
            <text:p>4,63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5267830" calcext:value-type="float">
            <text:p>2,105,267,830</text:p>
          </table:table-cell>
          <table:table-cell office:value-type="string" calcext:value-type="string">
            <text:p>-</text:p>
          </table:table-cell>
          <table:table-cell office:value-type="float" office:value="247108726" calcext:value-type="float">
            <text:p>247,108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4388891274" calcext:value-type="float">
            <text:p>4,388,891,2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900000" calcext:value-type="float">
            <text:p>3,9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900000" calcext:value-type="float">
            <text:p>3,9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00000" calcext:value-type="float" table:number-columns-spanned="1" table:number-rows-spanned="2">
            <text:p>3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900000" calcext:value-type="float">
            <text:p>3,9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5759" calcext:value-type="float">
            <text:p>2,675,759</text:p>
          </table:table-cell>
          <table:table-cell office:value-type="string" calcext:value-type="string">
            <text:p>-</text:p>
          </table:table-cell>
          <table:table-cell office:value-type="float" office:value="46435288" calcext:value-type="float">
            <text:p>46,435,2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7564712" calcext:value-type="float">
            <text:p>7,564,7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5759" calcext:value-type="float">
            <text:p>2,675,759</text:p>
          </table:table-cell>
          <table:table-cell office:value-type="string" calcext:value-type="string">
            <text:p>-</text:p>
          </table:table-cell>
          <table:table-cell office:value-type="float" office:value="46435288" calcext:value-type="float">
            <text:p>46,435,2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7564712" calcext:value-type="float">
            <text:p>7,564,7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5759" calcext:value-type="float">
            <text:p>2,675,759</text:p>
          </table:table-cell>
          <table:table-cell office:value-type="string" calcext:value-type="string">
            <text:p>-</text:p>
          </table:table-cell>
          <table:table-cell office:value-type="float" office:value="46435288" calcext:value-type="float">
            <text:p>46,435,2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7564712" calcext:value-type="float">
            <text:p>7,564,7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000000" calcext:value-type="float" table:number-columns-spanned="1" table:number-rows-spanned="2">
            <text:p>20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2535" calcext:value-type="float">
            <text:p>12,002,535</text:p>
          </table:table-cell>
          <table:table-cell office:value-type="string" calcext:value-type="string">
            <text:p>-</text:p>
          </table:table-cell>
          <table:table-cell office:value-type="float" office:value="24850236" calcext:value-type="float">
            <text:p>24,850,2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82149764" calcext:value-type="float">
            <text:p>182,149,7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000000" calcext:value-type="float" table:number-columns-spanned="1" table:number-rows-spanned="2">
            <text:p>20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2535" calcext:value-type="float">
            <text:p>12,002,535</text:p>
          </table:table-cell>
          <table:table-cell office:value-type="string" calcext:value-type="string">
            <text:p>-</text:p>
          </table:table-cell>
          <table:table-cell office:value-type="float" office:value="24850236" calcext:value-type="float">
            <text:p>24,850,2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82149764" calcext:value-type="float">
            <text:p>182,149,7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000000" calcext:value-type="float" table:number-columns-spanned="1" table:number-rows-spanned="2">
            <text:p>20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2535" calcext:value-type="float">
            <text:p>12,002,535</text:p>
          </table:table-cell>
          <table:table-cell office:value-type="string" calcext:value-type="string">
            <text:p>-</text:p>
          </table:table-cell>
          <table:table-cell office:value-type="float" office:value="24850236" calcext:value-type="float">
            <text:p>24,850,23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82149764" calcext:value-type="float">
            <text:p>182,149,7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10303000" calcext:value-type="float">
            <text:p>7,210,3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05436000" calcext:value-type="float" table:number-columns-spanned="1" table:number-rows-spanned="2">
            <text:p>4,905,4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9964124" calcext:value-type="float">
            <text:p>2,119,964,124</text:p>
          </table:table-cell>
          <table:table-cell office:value-type="string" calcext:value-type="string">
            <text:p>-</text:p>
          </table:table-cell>
          <table:table-cell office:value-type="float" office:value="326794250" calcext:value-type="float">
            <text:p>326,794,2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303000" calcext:value-type="float">
            <text:p>7,210,303,000</text:p>
          </table:table-cell>
          <table:covered-table-cell table:number-columns-repeated="3"/>
          <table:table-cell office:value-type="float" office:value="4578641750" calcext:value-type="float">
            <text:p>4,578,641,7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97621000" calcext:value-type="float">
            <text:p>39,797,6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61519569" calcext:value-type="float" table:number-columns-spanned="1" table:number-rows-spanned="2">
            <text:p>24,861,519,5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2139124" calcext:value-type="float">
            <text:p>2,662,139,124</text:p>
          </table:table-cell>
          <table:table-cell office:value-type="string" calcext:value-type="string">
            <text:p>-</text:p>
          </table:table-cell>
          <table:table-cell office:value-type="float" office:value="749314179" calcext:value-type="float">
            <text:p>749,314,1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62320287" calcext:value-type="float">
            <text:p>62,320,287</text:p>
          </table:table-cell>
          <table:table-cell office:value-type="string" calcext:value-type="string">
            <text:p>-</text:p>
          </table:table-cell>
          <table:table-cell office:value-type="float" office:value="40059175287" calcext:value-type="float">
            <text:p>40,059,175,287</text:p>
          </table:table-cell>
          <table:covered-table-cell table:number-columns-repeated="3"/>
          <table:table-cell office:value-type="float" office:value="24112205390" calcext:value-type="float">
            <text:p>24,112,205,3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7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7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7-25T00:49:39</dc:date>
    <meta:print-date>2012-03-20T07:23:18</meta:print-date>
    <meta:document-statistic meta:table-count="1" meta:cell-count="665" meta:object-count="0"/>
    <meta:generator>LibreOffice/6.1.5.2$Linux_X86_64 LibreOffice_project/10$Build-2</meta:generator>
  </office:meta>
</office:document-meta>
</file>