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49314179" calcext:value-type="float">
            <text:p>749,314,179</text:p>
          </table:table-cell>
          <table:table-cell office:value-type="float" office:value="795474021" calcext:value-type="float">
            <text:p>795,474,021</text:p>
          </table:table-cell>
          <table:table-cell office:value-type="float" office:value="-46159842" calcext:value-type="float">
            <text:p>-46,159,842</text:p>
          </table:table-cell>
          <table:table-cell office:value-type="string" calcext:value-type="string">
            <text:p>-5.8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436706934" calcext:value-type="float">
            <text:p>436,706,934</text:p>
          </table:table-cell>
          <table:table-cell office:value-type="float" office:value="499549451" calcext:value-type="float">
            <text:p>499,549,451</text:p>
          </table:table-cell>
          <table:table-cell office:value-type="float" office:value="-62842517" calcext:value-type="float">
            <text:p>-62,842,517</text:p>
          </table:table-cell>
          <table:table-cell office:value-type="string" calcext:value-type="string">
            <text:p>-12.5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5197655718" calcext:value-type="float">
            <text:p>15,197,655,718</text:p>
          </table:table-cell>
          <table:table-cell office:value-type="float" office:value="17803777000" calcext:value-type="float">
            <text:p>17,803,777,000</text:p>
          </table:table-cell>
          <table:table-cell office:value-type="float" office:value="-2606121282" calcext:value-type="float">
            <text:p>-2,606,121,282</text:p>
          </table:table-cell>
          <table:table-cell office:value-type="string" calcext:value-type="string">
            <text:p>-14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4861519569" calcext:value-type="float">
            <text:p>24,861,519,569</text:p>
          </table:table-cell>
          <table:table-cell office:value-type="float" office:value="22245540287" calcext:value-type="float">
            <text:p>22,245,540,287</text:p>
          </table:table-cell>
          <table:table-cell office:value-type="float" office:value="2615979282" calcext:value-type="float">
            <text:p>2,615,979,282</text:p>
          </table:table-cell>
          <table:table-cell office:value-type="string" calcext:value-type="string">
            <text:p>11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9624750" calcext:value-type="float">
            <text:p>9,624,750</text:p>
          </table:table-cell>
          <table:table-cell office:value-type="float" office:value="189424750" calcext:value-type="float">
            <text:p>189,424,750</text:p>
          </table:table-cell>
          <table:table-cell office:value-type="float" office:value="-179800000" calcext:value-type="float">
            <text:p>-179,800,000</text:p>
          </table:table-cell>
          <table:table-cell office:value-type="string" calcext:value-type="string">
            <text:p>-94.9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7245217" calcext:value-type="float">
            <text:p>27,245,2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5197655718" calcext:value-type="float">
            <text:p>15,197,655,718</text:p>
          </table:table-cell>
          <table:table-cell office:value-type="float" office:value="17803777000" calcext:value-type="float">
            <text:p>17,803,777,000</text:p>
          </table:table-cell>
          <table:table-cell office:value-type="float" office:value="-2606121282" calcext:value-type="float">
            <text:p>-2,606,121,282</text:p>
          </table:table-cell>
          <table:table-cell office:value-type="string" calcext:value-type="string">
            <text:p>-14.6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419086467" calcext:value-type="float">
            <text:p>419,086,467</text:p>
          </table:table-cell>
          <table:table-cell office:value-type="float" office:value="661728984" calcext:value-type="float">
            <text:p>661,728,984</text:p>
          </table:table-cell>
          <table:table-cell office:value-type="float" office:value="-242642517" calcext:value-type="float">
            <text:p>-242,642,517</text:p>
          </table:table-cell>
          <table:table-cell office:value-type="string" calcext:value-type="string">
            <text:p>-36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4112205390" calcext:value-type="float">
            <text:p>24,112,205,390</text:p>
          </table:table-cell>
          <table:table-cell office:value-type="float" office:value="21450066266" calcext:value-type="float">
            <text:p>21,450,066,266</text:p>
          </table:table-cell>
          <table:table-cell office:value-type="float" office:value="2662139124" calcext:value-type="float">
            <text:p>2,662,139,124</text:p>
          </table:table-cell>
          <table:table-cell office:value-type="string" calcext:value-type="string">
            <text:p>12.41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552,947,487</text:p>
          </table:table-cell>
          <table:table-cell office:value-type="string" calcext:value-type="string">
            <text:p>40,785,732,004</text:p>
          </table:table-cell>
          <table:table-cell office:value-type="string" calcext:value-type="string">
            <text:p>-232,784,51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552,947,487</text:p>
          </table:table-cell>
          <table:table-cell office:value-type="string" calcext:value-type="string">
            <text:p>40,785,732,004</text:p>
          </table:table-cell>
          <table:table-cell office:value-type="string" calcext:value-type="string">
            <text:p>-232,784,51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7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7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48:57</dc:date>
    <meta:print-date>2011-08-24T07:59:15</meta:print-date>
    <meta:document-statistic meta:table-count="1" meta:cell-count="100" meta:object-count="0"/>
    <meta:generator>LibreOffice/6.1.5.2$Linux_X86_64 LibreOffice_project/10$Build-2</meta:generator>
  </office:meta>
</office:document-meta>
</file>