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113568530" calcext:value-type="float">
            <text:p>113,568,53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6333402" calcext:value-type="float">
            <text:p>6,333,4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19509355" calcext:value-type="float">
            <text:p>19,509,35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175953" calcext:value-type="float">
            <text:p>13,175,953</text:p>
          </table:table-cell>
          <table:table-cell office:value-type="string" calcext:value-type="string">
            <text:p>-</text:p>
          </table:table-cell>
          <table:table-cell office:value-type="float" office:value="753589981" calcext:value-type="float">
            <text:p>753,589,98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333402" calcext:value-type="float">
            <text:p>6,333,402</text:p>
          </table:table-cell>
          <table:table-cell office:value-type="string" calcext:value-type="string">
            <text:p>-</text:p>
          </table:table-cell>
          <table:table-cell office:value-type="float" office:value="12079562" calcext:value-type="float">
            <text:p>12,079,562</text:p>
          </table:table-cell>
          <table:table-cell office:value-type="float" office:value="19509355" calcext:value-type="float">
            <text:p>19,509,355</text:p>
          </table:table-cell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62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6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20:13</dc:date>
    <meta:print-date>2010-10-25T02:10:46</meta:print-date>
    <meta:document-statistic meta:table-count="1" meta:cell-count="386" meta:object-count="0"/>
    <meta:generator>LibreOffice/6.1.5.2$Linux_X86_64 LibreOffice_project/10$Build-2</meta:generator>
  </office:meta>
</office:document-meta>
</file>