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3"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306" calcext:value-type="float">
            <text:p>1,626,306</text:p>
          </table:table-cell>
          <table:table-cell office:value-type="float" office:value="2488441" calcext:value-type="float">
            <text:p>2,488,441</text:p>
          </table:table-cell>
          <table:table-cell office:value-type="string" calcext:value-type="string">
            <text:p>-</text:p>
          </table:table-cell>
          <table:table-cell office:value-type="float" office:value="7967189" calcext:value-type="float">
            <text:p>7,967,1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306" calcext:value-type="float">
            <text:p>1,626,306</text:p>
          </table:table-cell>
          <table:table-cell office:value-type="float" office:value="2351349" calcext:value-type="float">
            <text:p>2,351,349</text:p>
          </table:table-cell>
          <table:table-cell office:value-type="string" calcext:value-type="string">
            <text:p>-</text:p>
          </table:table-cell>
          <table:table-cell office:value-type="float" office:value="7848632" calcext:value-type="float">
            <text:p>7,848,6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306" calcext:value-type="float">
            <text:p>1,626,306</text:p>
          </table:table-cell>
          <table:table-cell office:value-type="float" office:value="2351349" calcext:value-type="float">
            <text:p>2,351,349</text:p>
          </table:table-cell>
          <table:table-cell office:value-type="string" calcext:value-type="string">
            <text:p>-</text:p>
          </table:table-cell>
          <table:table-cell office:value-type="float" office:value="7848632" calcext:value-type="float">
            <text:p>7,848,6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306" calcext:value-type="float">
            <text:p>1,626,306</text:p>
          </table:table-cell>
          <table:table-cell office:value-type="float" office:value="2351349" calcext:value-type="float">
            <text:p>2,351,349</text:p>
          </table:table-cell>
          <table:table-cell office:value-type="string" calcext:value-type="string">
            <text:p>-</text:p>
          </table:table-cell>
          <table:table-cell office:value-type="float" office:value="7848632" calcext:value-type="float">
            <text:p>7,848,6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91070" calcext:value-type="float">
            <text:p>1,991,0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306" calcext:value-type="float">
            <text:p>1,626,306</text:p>
          </table:table-cell>
          <table:table-cell office:value-type="float" office:value="2351349" calcext:value-type="float">
            <text:p>2,351,349</text:p>
          </table:table-cell>
          <table:table-cell office:value-type="string" calcext:value-type="string">
            <text:p>-</text:p>
          </table:table-cell>
          <table:table-cell office:value-type="float" office:value="5857562" calcext:value-type="float">
            <text:p>5,857,5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35500" calcext:value-type="float">
            <text:p>435,500</text:p>
          </table:table-cell>
          <table:table-cell office:value-type="string" calcext:value-type="string">
            <text:p>-</text:p>
          </table:table-cell>
          <table:table-cell office:value-type="float" office:value="9624750" calcext:value-type="float">
            <text:p>9,624,750</text:p>
          </table:table-cell>
          <table:table-cell office:value-type="float" office:value="189424750" calcext:value-type="float">
            <text:p>189,4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306" calcext:value-type="float">
            <text:p>1,626,306</text:p>
          </table:table-cell>
          <table:table-cell office:value-type="float" office:value="2488441" calcext:value-type="float">
            <text:p>2,488,441</text:p>
          </table:table-cell>
          <table:table-cell office:value-type="string" calcext:value-type="string">
            <text:p>-</text:p>
          </table:table-cell>
          <table:table-cell office:value-type="float" office:value="193522409" calcext:value-type="float">
            <text:p>193,522,40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9337" calcext:value-type="float">
            <text:p>5,459,3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11218" calcext:value-type="float">
            <text:p>8,111,218</text:p>
          </table:table-cell>
          <table:table-cell office:value-type="float" office:value="15773109" calcext:value-type="float">
            <text:p>15,773,109</text:p>
          </table:table-cell>
          <table:table-cell office:value-type="string" calcext:value-type="string">
            <text:p>-</text:p>
          </table:table-cell>
          <table:table-cell office:value-type="float" office:value="23678989" calcext:value-type="float">
            <text:p>23,678,9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11218" calcext:value-type="float">
            <text:p>8,111,218</text:p>
          </table:table-cell>
          <table:table-cell office:value-type="float" office:value="15773109" calcext:value-type="float">
            <text:p>15,773,109</text:p>
          </table:table-cell>
          <table:table-cell office:value-type="string" calcext:value-type="string">
            <text:p>-</text:p>
          </table:table-cell>
          <table:table-cell office:value-type="float" office:value="23678989" calcext:value-type="float">
            <text:p>23,678,98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11218" calcext:value-type="float">
            <text:p>8,111,218</text:p>
          </table:table-cell>
          <table:table-cell office:value-type="float" office:value="8113218" calcext:value-type="float">
            <text:p>8,113,218</text:p>
          </table:table-cell>
          <table:table-cell office:value-type="string" calcext:value-type="string">
            <text:p>-</text:p>
          </table:table-cell>
          <table:table-cell office:value-type="float" office:value="22611296" calcext:value-type="float">
            <text:p>22,611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11218" calcext:value-type="float">
            <text:p>8,111,218</text:p>
          </table:table-cell>
          <table:table-cell office:value-type="float" office:value="8113218" calcext:value-type="float">
            <text:p>8,113,218</text:p>
          </table:table-cell>
          <table:table-cell office:value-type="string" calcext:value-type="string">
            <text:p>-</text:p>
          </table:table-cell>
          <table:table-cell office:value-type="float" office:value="22611296" calcext:value-type="float">
            <text:p>22,611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11218" calcext:value-type="float">
            <text:p>8,111,218</text:p>
          </table:table-cell>
          <table:table-cell office:value-type="float" office:value="8113218" calcext:value-type="float">
            <text:p>8,113,218</text:p>
          </table:table-cell>
          <table:table-cell office:value-type="string" calcext:value-type="string">
            <text:p>-</text:p>
          </table:table-cell>
          <table:table-cell office:value-type="float" office:value="22611296" calcext:value-type="float">
            <text:p>22,611,2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40489" calcext:value-type="float">
            <text:p>44,040,489</text:p>
          </table:table-cell>
          <table:table-cell office:value-type="float" office:value="150315098" calcext:value-type="float">
            <text:p>150,315,098</text:p>
          </table:table-cell>
          <table:table-cell office:value-type="string" calcext:value-type="string">
            <text:p>-</text:p>
          </table:table-cell>
          <table:table-cell office:value-type="float" office:value="466922157" calcext:value-type="float">
            <text:p>466,922,1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40489" calcext:value-type="float">
            <text:p>44,040,489</text:p>
          </table:table-cell>
          <table:table-cell office:value-type="float" office:value="150315098" calcext:value-type="float">
            <text:p>150,315,098</text:p>
          </table:table-cell>
          <table:table-cell office:value-type="string" calcext:value-type="string">
            <text:p>-</text:p>
          </table:table-cell>
          <table:table-cell office:value-type="float" office:value="466922157" calcext:value-type="float">
            <text:p>466,922,1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11018" calcext:value-type="float">
            <text:p>5,011,018</text:p>
          </table:table-cell>
          <table:table-cell office:value-type="string" calcext:value-type="string">
            <text:p>-</text:p>
          </table:table-cell>
          <table:table-cell office:value-type="float" office:value="29344881" calcext:value-type="float">
            <text:p>29,344,8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11018" calcext:value-type="float">
            <text:p>5,011,018</text:p>
          </table:table-cell>
          <table:table-cell office:value-type="string" calcext:value-type="string">
            <text:p>-</text:p>
          </table:table-cell>
          <table:table-cell office:value-type="float" office:value="29344881" calcext:value-type="float">
            <text:p>29,344,8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11018" calcext:value-type="float">
            <text:p>5,011,018</text:p>
          </table:table-cell>
          <table:table-cell office:value-type="string" calcext:value-type="string">
            <text:p>-</text:p>
          </table:table-cell>
          <table:table-cell office:value-type="float" office:value="29344881" calcext:value-type="float">
            <text:p>29,344,8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4643" calcext:value-type="float">
            <text:p>2,184,643</text:p>
          </table:table-cell>
          <table:table-cell office:value-type="string" calcext:value-type="string">
            <text:p>-</text:p>
          </table:table-cell>
          <table:table-cell office:value-type="float" office:value="7028314" calcext:value-type="float">
            <text:p>7,028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" calcext:value-type="float">
            <text:p>18,400</text:p>
          </table:table-cell>
          <table:table-cell office:value-type="float" office:value="4255047" calcext:value-type="float">
            <text:p>4,255,047</text:p>
          </table:table-cell>
          <table:table-cell office:value-type="string" calcext:value-type="string">
            <text:p>-</text:p>
          </table:table-cell>
          <table:table-cell office:value-type="float" office:value="14598205" calcext:value-type="float">
            <text:p>14,598,2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" calcext:value-type="float">
            <text:p>18,400</text:p>
          </table:table-cell>
          <table:table-cell office:value-type="float" office:value="4255047" calcext:value-type="float">
            <text:p>4,255,047</text:p>
          </table:table-cell>
          <table:table-cell office:value-type="string" calcext:value-type="string">
            <text:p>-</text:p>
          </table:table-cell>
          <table:table-cell office:value-type="float" office:value="14598205" calcext:value-type="float">
            <text:p>14,598,2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00" calcext:value-type="float">
            <text:p>18,400</text:p>
          </table:table-cell>
          <table:table-cell office:value-type="float" office:value="4255047" calcext:value-type="float">
            <text:p>4,255,047</text:p>
          </table:table-cell>
          <table:table-cell office:value-type="string" calcext:value-type="string">
            <text:p>-</text:p>
          </table:table-cell>
          <table:table-cell office:value-type="float" office:value="14598205" calcext:value-type="float">
            <text:p>14,598,2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022089" calcext:value-type="float">
            <text:p>44,022,089</text:p>
          </table:table-cell>
          <table:table-cell office:value-type="float" office:value="138864390" calcext:value-type="float">
            <text:p>138,864,390</text:p>
          </table:table-cell>
          <table:table-cell office:value-type="string" calcext:value-type="string">
            <text:p>-</text:p>
          </table:table-cell>
          <table:table-cell office:value-type="float" office:value="415950757" calcext:value-type="float">
            <text:p>415,950,7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6158" calcext:value-type="float">
            <text:p>7,246,158</text:p>
          </table:table-cell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46158" calcext:value-type="float">
            <text:p>7,246,158</text:p>
          </table:table-cell>
          <table:table-cell office:value-type="float" office:value="8058096" calcext:value-type="float">
            <text:p>8,058,096</text:p>
          </table:table-cell>
          <table:table-cell office:value-type="string" calcext:value-type="string">
            <text:p>-</text:p>
          </table:table-cell>
          <table:table-cell office:value-type="float" office:value="123272553" calcext:value-type="float">
            <text:p>123,272,55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75931" calcext:value-type="float">
            <text:p>36,775,931</text:p>
          </table:table-cell>
          <table:table-cell office:value-type="float" office:value="130806294" calcext:value-type="float">
            <text:p>130,806,294</text:p>
          </table:table-cell>
          <table:table-cell office:value-type="string" calcext:value-type="string">
            <text:p>-</text:p>
          </table:table-cell>
          <table:table-cell office:value-type="float" office:value="292678204" calcext:value-type="float">
            <text:p>292,678,2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75931" calcext:value-type="float">
            <text:p>36,775,931</text:p>
          </table:table-cell>
          <table:table-cell office:value-type="float" office:value="130806294" calcext:value-type="float">
            <text:p>130,806,294</text:p>
          </table:table-cell>
          <table:table-cell office:value-type="string" calcext:value-type="string">
            <text:p>-</text:p>
          </table:table-cell>
          <table:table-cell office:value-type="float" office:value="292678204" calcext:value-type="float">
            <text:p>292,678,20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float" office:value="36546" calcext:value-type="float">
            <text:p>36,546</text:p>
          </table:table-cell>
          <table:covered-table-cell table:number-columns-repeated="2"/>
          <table:table-cell office:value-type="float" office:value="2134535" calcext:value-type="float">
            <text:p>2,134,535</text:p>
          </table:table-cell>
          <table:table-cell office:value-type="float" office:value="4791605" calcext:value-type="float">
            <text:p>4,791,605</text:p>
          </table:table-cell>
          <table:table-cell office:value-type="string" calcext:value-type="string">
            <text:p>-</text:p>
          </table:table-cell>
          <table:table-cell office:value-type="float" office:value="461041633" calcext:value-type="float">
            <text:p>461,041,63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74555" calcext:value-type="float">
            <text:p>3,874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6546" calcext:value-type="float">
            <text:p>36,546</text:p>
          </table:table-cell>
          <table:covered-table-cell table:number-columns-repeated="2"/>
          <table:table-cell office:value-type="float" office:value="2134535" calcext:value-type="float">
            <text:p>2,134,535</text:p>
          </table:table-cell>
          <table:table-cell office:value-type="float" office:value="4791605" calcext:value-type="float">
            <text:p>4,791,605</text:p>
          </table:table-cell>
          <table:table-cell office:value-type="string" calcext:value-type="string">
            <text:p>-</text:p>
          </table:table-cell>
          <table:table-cell office:value-type="float" office:value="457167078" calcext:value-type="float">
            <text:p>457,167,0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6546" calcext:value-type="float">
            <text:p>36,546</text:p>
          </table:table-cell>
          <table:covered-table-cell table:number-columns-repeated="2"/>
          <table:table-cell office:value-type="float" office:value="2134535" calcext:value-type="float">
            <text:p>2,134,535</text:p>
          </table:table-cell>
          <table:table-cell office:value-type="float" office:value="4791605" calcext:value-type="float">
            <text:p>4,791,605</text:p>
          </table:table-cell>
          <table:table-cell office:value-type="string" calcext:value-type="string">
            <text:p>-</text:p>
          </table:table-cell>
          <table:table-cell office:value-type="float" office:value="457167078" calcext:value-type="float">
            <text:p>457,167,0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6546" calcext:value-type="float">
            <text:p>36,546</text:p>
          </table:table-cell>
          <table:covered-table-cell table:number-columns-repeated="2"/>
          <table:table-cell office:value-type="float" office:value="2134535" calcext:value-type="float">
            <text:p>2,134,535</text:p>
          </table:table-cell>
          <table:table-cell office:value-type="float" office:value="4791605" calcext:value-type="float">
            <text:p>4,791,605</text:p>
          </table:table-cell>
          <table:table-cell office:value-type="string" calcext:value-type="string">
            <text:p>-</text:p>
          </table:table-cell>
          <table:table-cell office:value-type="float" office:value="457167078" calcext:value-type="float">
            <text:p>457,167,0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6546" calcext:value-type="float">
            <text:p>36,546</text:p>
          </table:table-cell>
          <table:covered-table-cell table:number-columns-repeated="2"/>
          <table:table-cell office:value-type="float" office:value="2134535" calcext:value-type="float">
            <text:p>2,134,535</text:p>
          </table:table-cell>
          <table:table-cell office:value-type="float" office:value="4791605" calcext:value-type="float">
            <text:p>4,791,605</text:p>
          </table:table-cell>
          <table:table-cell office:value-type="string" calcext:value-type="string">
            <text:p>-</text:p>
          </table:table-cell>
          <table:table-cell office:value-type="float" office:value="457167078" calcext:value-type="float">
            <text:p>457,167,0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00" calcext:value-type="float">
            <text:p>21,000</text:p>
          </table:table-cell>
          <table:table-cell office:value-type="float" office:value="3741555" calcext:value-type="float">
            <text:p>3,741,555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float" office:value="36546" calcext:value-type="float">
            <text:p>36,546</text:p>
          </table:table-cell>
          <table:covered-table-cell table:number-columns-repeated="2"/>
          <table:table-cell office:value-type="float" office:value="54286242" calcext:value-type="float">
            <text:p>54,286,242</text:p>
          </table:table-cell>
          <table:table-cell office:value-type="float" office:value="171937292" calcext:value-type="float">
            <text:p>171,937,292</text:p>
          </table:table-cell>
          <table:table-cell office:value-type="string" calcext:value-type="string">
            <text:p>-</text:p>
          </table:table-cell>
          <table:table-cell office:value-type="float" office:value="985306378" calcext:value-type="float">
            <text:p>985,306,3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00" calcext:value-type="float">
            <text:p>21,000</text:p>
          </table:table-cell>
          <table:table-cell office:value-type="float" office:value="4177055" calcext:value-type="float">
            <text:p>4,177,055</text:p>
          </table:table-cell>
          <table:table-cell office:value-type="string" calcext:value-type="string">
            <text:p>-</text:p>
          </table:table-cell>
          <table:table-cell office:value-type="float" office:value="27245217" calcext:value-type="float">
            <text:p>27,245,217</text:p>
          </table:table-cell>
          <table:table-cell office:value-type="float" office:value="189424750" calcext:value-type="float">
            <text:p>189,424,75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float" office:value="36546" calcext:value-type="float">
            <text:p>36,546</text:p>
          </table:table-cell>
          <table:covered-table-cell table:number-columns-repeated="2"/>
          <table:table-cell office:value-type="float" office:value="55912548" calcext:value-type="float">
            <text:p>55,912,548</text:p>
          </table:table-cell>
          <table:table-cell office:value-type="float" office:value="174425733" calcext:value-type="float">
            <text:p>174,425,733</text:p>
          </table:table-cell>
          <table:table-cell office:value-type="string" calcext:value-type="string">
            <text:p>-</text:p>
          </table:table-cell>
          <table:table-cell office:value-type="float" office:value="1178828787" calcext:value-type="float">
            <text:p>1,178,828,787</text:p>
          </table:table-cell>
          <table:table-cell table:number-columns-repeated="1010"/>
        </table:table-row>
        <table:table-row table:style-name="ro2" table:number-rows-repeated="10483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6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6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21:39</dc:date>
    <meta:print-date>2010-10-25T02:13:20</meta:print-date>
    <meta:document-statistic meta:table-count="1" meta:cell-count="1661" meta:object-count="0"/>
    <meta:generator>LibreOffice/6.1.5.2$Linux_X86_64 LibreOffice_project/10$Build-2</meta:generator>
  </office:meta>
</office:document-meta>
</file>