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五育活動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9622566" calcext:value-type="float">
            <text:p>9,622,566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教人員各項補助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人員各項補助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table:number-columns-repeated="2"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及輔導業務(臺中縣)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終身學習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184" calcext:value-type="float">
            <text:p>2,184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4270" calcext:value-type="float">
            <text:p>214,27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/>
          <table:table-cell office:value-type="float" office:value="214270" calcext:value-type="float">
            <text:p>214,27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table:number-columns-repeated="2"/>
          <table:covered-table-cell table:number-columns-repeated="2"/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項教育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/>
          <table:covered-table-cell table:number-columns-repeated="2"/>
          <table:table-cell/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839020" calcext:value-type="float">
            <text:p>9,839,02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5765869" calcext:value-type="float">
            <text:p>185,765,8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85628777" calcext:value-type="float">
            <text:p>185,628,777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教育行政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中修建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/>
          <table:covered-table-cell table:number-columns-repeated="2"/>
          <table:table-cell/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954707" calcext:value-type="float">
            <text:p>954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/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933707" calcext:value-type="float">
            <text:p>933,70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933707" calcext:value-type="float">
            <text:p>933,707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286289" calcext:value-type="float">
            <text:p>22,286,289</text:p>
          </table:table-cell>
          <table:table-cell/>
          <table:covered-table-cell table:number-columns-repeated="2"/>
          <table:table-cell office:value-type="float" office:value="6766320" calcext:value-type="float">
            <text:p>6,766,320</text:p>
          </table:table-cell>
          <table:table-cell office:value-type="float" office:value="6768320" calcext:value-type="float">
            <text:p>6,768,320</text:p>
          </table:table-cell>
          <table:table-cell office:value-type="string" calcext:value-type="string">
            <text:p>-</text:p>
          </table:table-cell>
          <table:table-cell office:value-type="float" office:value="15517969" calcext:value-type="float">
            <text:p>15,517,96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1000" calcext:value-type="float">
            <text:p>21,00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438225" calcext:value-type="float">
            <text:p>8,438,225</text:p>
          </table:table-cell>
          <table:table-cell/>
          <table:covered-table-cell table:number-columns-repeated="2"/>
          <table:table-cell table:number-columns-repeated="2" office:value-type="float" office:value="1344898" calcext:value-type="float">
            <text:p>1,344,898</text:p>
          </table:table-cell>
          <table:table-cell office:value-type="string" calcext:value-type="string">
            <text:p>-</text:p>
          </table:table-cell>
          <table:table-cell office:value-type="float" office:value="7093327" calcext:value-type="float">
            <text:p>7,093,3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/>
          <table:covered-table-cell table:number-columns-repeated="2"/>
          <table:table-cell office:value-type="float" office:value="44022089" calcext:value-type="float">
            <text:p>44,022,089</text:p>
          </table:table-cell>
          <table:table-cell office:value-type="float" office:value="138864390" calcext:value-type="float">
            <text:p>138,864,390</text:p>
          </table:table-cell>
          <table:table-cell office:value-type="string" calcext:value-type="string">
            <text:p>-</text:p>
          </table:table-cell>
          <table:table-cell office:value-type="float" office:value="415950757" calcext:value-type="float">
            <text:p>415,950,7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7246158" calcext:value-type="float">
            <text:p>7,246,158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7246158" calcext:value-type="float">
            <text:p>7,246,158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/>
          <table:covered-table-cell table:number-columns-repeated="2"/>
          <table:table-cell office:value-type="float" office:value="7246158" calcext:value-type="float">
            <text:p>7,246,158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945577" calcext:value-type="float">
            <text:p>99,945,577</text:p>
          </table:table-cell>
          <table:table-cell/>
          <table:covered-table-cell table:number-columns-repeated="2"/>
          <table:table-cell/>
          <table:table-cell office:value-type="float" office:value="811938" calcext:value-type="float">
            <text:p>811,938</text:p>
          </table:table-cell>
          <table:table-cell office:value-type="string" calcext:value-type="string">
            <text:p>-</text:p>
          </table:table-cell>
          <table:table-cell office:value-type="float" office:value="99133639" calcext:value-type="float">
            <text:p>99,133,6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85072" calcext:value-type="float">
            <text:p>31,385,072</text:p>
          </table:table-cell>
          <table:table-cell/>
          <table:covered-table-cell table:number-columns-repeated="2"/>
          <table:table-cell table:number-columns-repeated="2" office:value-type="float" office:value="7246158" calcext:value-type="float">
            <text:p>7,246,158</text:p>
          </table:table-cell>
          <table:table-cell office:value-type="string" calcext:value-type="string">
            <text:p>-</text:p>
          </table:table-cell>
          <table:table-cell office:value-type="float" office:value="24138914" calcext:value-type="float">
            <text:p>24,138,9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30806294" calcext:value-type="float">
            <text:p>130,806,294</text:p>
          </table:table-cell>
          <table:table-cell office:value-type="string" calcext:value-type="string">
            <text:p>-</text:p>
          </table:table-cell>
          <table:table-cell office:value-type="float" office:value="292678204" calcext:value-type="float">
            <text:p>292,678,2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30806294" calcext:value-type="float">
            <text:p>130,806,294</text:p>
          </table:table-cell>
          <table:table-cell office:value-type="string" calcext:value-type="string">
            <text:p>-</text:p>
          </table:table-cell>
          <table:table-cell office:value-type="float" office:value="292678204" calcext:value-type="float">
            <text:p>292,678,2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16686760" calcext:value-type="float">
            <text:p>16,686,76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686760" calcext:value-type="float">
            <text:p>16,686,76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/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30806294" calcext:value-type="float">
            <text:p>130,806,294</text:p>
          </table:table-cell>
          <table:table-cell office:value-type="string" calcext:value-type="string">
            <text:p>-</text:p>
          </table:table-cell>
          <table:table-cell office:value-type="float" office:value="292678204" calcext:value-type="float">
            <text:p>292,678,2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147482" calcext:value-type="float">
            <text:p>147,482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47482" calcext:value-type="float">
            <text:p>147,482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6852220" calcext:value-type="float">
            <text:p>406,852,220</text:p>
          </table:table-cell>
          <table:table-cell/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29595344" calcext:value-type="float">
            <text:p>129,595,344</text:p>
          </table:table-cell>
          <table:table-cell office:value-type="string" calcext:value-type="string">
            <text:p>-</text:p>
          </table:table-cell>
          <table:table-cell office:value-type="float" office:value="277256876" calcext:value-type="float">
            <text:p>277,256,8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6539278" calcext:value-type="float">
            <text:p>16,539,278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16539278" calcext:value-type="float">
            <text:p>16,539,278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6632278" calcext:value-type="float">
            <text:p>16,632,278</text:p>
          </table:table-cell>
          <table:table-cell/>
          <table:covered-table-cell table:number-columns-repeated="2"/>
          <table:table-cell/>
          <table:table-cell office:value-type="float" office:value="1210950" calcext:value-type="float">
            <text:p>1,210,950</text:p>
          </table:table-cell>
          <table:table-cell office:value-type="string" calcext:value-type="string">
            <text:p>-</text:p>
          </table:table-cell>
          <table:table-cell office:value-type="float" office:value="15421328" calcext:value-type="float">
            <text:p>15,421,32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800000" calcext:value-type="float">
            <text:p>1,8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74555" calcext:value-type="float">
            <text:p>2,074,5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74555" calcext:value-type="float">
            <text:p>2,0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7641467" calcext:value-type="float">
            <text:p>17,641,46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24135295" calcext:value-type="float">
            <text:p>624,13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33307" calcext:value-type="float">
            <text:p>52,133,307</text:p>
          </table:table-cell>
          <table:table-cell office:value-type="float" office:value="148035088" calcext:value-type="float">
            <text:p>148,035,088</text:p>
          </table:table-cell>
          <table:table-cell office:value-type="string" calcext:value-type="string">
            <text:p>-</text:p>
          </table:table-cell>
          <table:table-cell office:value-type="float" office:value="476100207" calcext:value-type="float">
            <text:p>476,100,2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480487" calcext:value-type="float">
            <text:p>27,480,4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float" office:value="235270" calcext:value-type="float">
            <text:p>235,270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9624750" calcext:value-type="float">
            <text:p>9,6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9901164" calcext:value-type="float">
            <text:p>809,901,1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133307" calcext:value-type="float">
            <text:p>52,133,307</text:p>
          </table:table-cell>
          <table:table-cell office:value-type="float" office:value="148172180" calcext:value-type="float">
            <text:p>148,172,180</text:p>
          </table:table-cell>
          <table:table-cell office:value-type="string" calcext:value-type="string">
            <text:p>-</text:p>
          </table:table-cell>
          <table:table-cell office:value-type="float" office:value="661728984" calcext:value-type="float">
            <text:p>661,728,984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6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5:49</dc:date>
    <meta:print-date>2010-02-26T00:45:06</meta:print-date>
    <meta:document-statistic meta:table-count="1" meta:cell-count="685" meta:object-count="0"/>
    <meta:generator>LibreOffice/6.1.5.2$Linux_X86_64 LibreOffice_project/10$Build-2</meta:generator>
  </office:meta>
</office:document-meta>
</file>