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4788" calcext:value-type="float">
            <text:p>14,7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0339" calcext:value-type="float" table:number-columns-spanned="1" table:number-rows-spanned="2">
            <text:p>-30,339</text:p>
          </table:table-cell>
          <table:table-cell table:style-name="ce8" office:value-type="float" office:value="14788" calcext:value-type="float">
            <text:p>14,78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9" calcext:value-type="float">
            <text:p>3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39" calcext:value-type="float">
            <text:p>3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88" calcext:value-type="float">
            <text:p>14,788</text:p>
          </table:table-cell>
          <table:table-cell office:value-type="string" calcext:value-type="string">
            <text:p>-</text:p>
          </table:table-cell>
          <table:table-cell office:value-type="float" office:value="-30339" calcext:value-type="float" table:number-columns-spanned="1" table:number-rows-spanned="2">
            <text:p>-30,339</text:p>
          </table:table-cell>
          <table:table-cell office:value-type="float" office:value="14788" calcext:value-type="float">
            <text:p>14,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9" calcext:value-type="float">
            <text:p>3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39" calcext:value-type="float">
            <text:p>3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88" calcext:value-type="float">
            <text:p>14,788</text:p>
          </table:table-cell>
          <table:table-cell office:value-type="string" calcext:value-type="string">
            <text:p>-</text:p>
          </table:table-cell>
          <table:table-cell office:value-type="float" office:value="-30339" calcext:value-type="float" table:number-columns-spanned="1" table:number-rows-spanned="2">
            <text:p>-30,339</text:p>
          </table:table-cell>
          <table:table-cell office:value-type="float" office:value="14788" calcext:value-type="float">
            <text:p>14,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9" calcext:value-type="float">
            <text:p>3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39" calcext:value-type="float">
            <text:p>30,33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5250" calcext:value-type="float">
            <text:p>3,485,250</text:p>
          </table:table-cell>
          <table:table-cell office:value-type="string" calcext:value-type="string">
            <text:p>-</text:p>
          </table:table-cell>
          <table:table-cell office:value-type="float" office:value="72825750" calcext:value-type="float" table:number-columns-spanned="1" table:number-rows-spanned="2">
            <text:p>72,825,750</text:p>
          </table:table-cell>
          <table:table-cell office:value-type="float" office:value="3485250" calcext:value-type="float">
            <text:p>3,485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4874250" calcext:value-type="float">
            <text:p>4,87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74250" calcext:value-type="float">
            <text:p>4,874,2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5250" calcext:value-type="float">
            <text:p>3,485,250</text:p>
          </table:table-cell>
          <table:table-cell office:value-type="string" calcext:value-type="string">
            <text:p>-</text:p>
          </table:table-cell>
          <table:table-cell office:value-type="float" office:value="72825750" calcext:value-type="float" table:number-columns-spanned="1" table:number-rows-spanned="2">
            <text:p>72,825,750</text:p>
          </table:table-cell>
          <table:table-cell office:value-type="float" office:value="3485250" calcext:value-type="float">
            <text:p>3,485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4874250" calcext:value-type="float">
            <text:p>4,87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74250" calcext:value-type="float">
            <text:p>4,874,2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5250" calcext:value-type="float">
            <text:p>3,485,250</text:p>
          </table:table-cell>
          <table:table-cell office:value-type="string" calcext:value-type="string">
            <text:p>-</text:p>
          </table:table-cell>
          <table:table-cell office:value-type="float" office:value="72835750" calcext:value-type="float" table:number-columns-spanned="1" table:number-rows-spanned="2">
            <text:p>72,835,750</text:p>
          </table:table-cell>
          <table:table-cell office:value-type="float" office:value="3485250" calcext:value-type="float">
            <text:p>3,485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4864250" calcext:value-type="float">
            <text:p>4,86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4250" calcext:value-type="float">
            <text:p>4,864,25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31221" calcext:value-type="float">
            <text:p>41,531,221</text:p>
          </table:table-cell>
          <table:table-cell office:value-type="string" calcext:value-type="string">
            <text:p>-</text:p>
          </table:table-cell>
          <table:table-cell office:value-type="float" office:value="432481188" calcext:value-type="float" table:number-columns-spanned="1" table:number-rows-spanned="2">
            <text:p>432,481,188</text:p>
          </table:table-cell>
          <table:table-cell office:value-type="float" office:value="41531221" calcext:value-type="float">
            <text:p>41,531,2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277919000" calcext:value-type="float">
            <text:p>1,277,919,000</text:p>
          </table:table-cell>
          <table:covered-table-cell table:number-columns-repeated="2"/>
          <table:table-cell office:value-type="float" office:value="845437812" calcext:value-type="float">
            <text:p>845,437,8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5437812" calcext:value-type="float">
            <text:p>845,437,8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31221" calcext:value-type="float">
            <text:p>41,531,221</text:p>
          </table:table-cell>
          <table:table-cell office:value-type="string" calcext:value-type="string">
            <text:p>-</text:p>
          </table:table-cell>
          <table:table-cell office:value-type="float" office:value="432481188" calcext:value-type="float" table:number-columns-spanned="1" table:number-rows-spanned="2">
            <text:p>432,481,188</text:p>
          </table:table-cell>
          <table:table-cell office:value-type="float" office:value="41531221" calcext:value-type="float">
            <text:p>41,531,2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277919000" calcext:value-type="float">
            <text:p>1,277,919,000</text:p>
          </table:table-cell>
          <table:covered-table-cell table:number-columns-repeated="2"/>
          <table:table-cell office:value-type="float" office:value="845437812" calcext:value-type="float">
            <text:p>845,437,8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5437812" calcext:value-type="float">
            <text:p>845,437,8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31221" calcext:value-type="float">
            <text:p>41,531,221</text:p>
          </table:table-cell>
          <table:table-cell office:value-type="string" calcext:value-type="string">
            <text:p>-</text:p>
          </table:table-cell>
          <table:table-cell office:value-type="float" office:value="432481188" calcext:value-type="float" table:number-columns-spanned="1" table:number-rows-spanned="2">
            <text:p>432,481,188</text:p>
          </table:table-cell>
          <table:table-cell office:value-type="float" office:value="41531221" calcext:value-type="float">
            <text:p>41,531,2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277919000" calcext:value-type="float">
            <text:p>1,277,919,000</text:p>
          </table:table-cell>
          <table:covered-table-cell table:number-columns-repeated="2"/>
          <table:table-cell office:value-type="float" office:value="845437812" calcext:value-type="float">
            <text:p>845,437,8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5437812" calcext:value-type="float">
            <text:p>845,437,8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84" calcext:value-type="float">
            <text:p>105,684</text:p>
          </table:table-cell>
          <table:table-cell office:value-type="string" calcext:value-type="string">
            <text:p>-</text:p>
          </table:table-cell>
          <table:table-cell office:value-type="float" office:value="-9702719" calcext:value-type="float" table:number-columns-spanned="1" table:number-rows-spanned="2">
            <text:p>-9,702,719</text:p>
          </table:table-cell>
          <table:table-cell office:value-type="float" office:value="105684" calcext:value-type="float">
            <text:p>105,6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2719" calcext:value-type="float">
            <text:p>9,702,7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02719" calcext:value-type="float">
            <text:p>9,702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84" calcext:value-type="float">
            <text:p>105,684</text:p>
          </table:table-cell>
          <table:table-cell office:value-type="string" calcext:value-type="string">
            <text:p>-</text:p>
          </table:table-cell>
          <table:table-cell office:value-type="float" office:value="-9702719" calcext:value-type="float" table:number-columns-spanned="1" table:number-rows-spanned="2">
            <text:p>-9,702,719</text:p>
          </table:table-cell>
          <table:table-cell office:value-type="float" office:value="105684" calcext:value-type="float">
            <text:p>105,6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2719" calcext:value-type="float">
            <text:p>9,702,7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02719" calcext:value-type="float">
            <text:p>9,702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405" calcext:value-type="float">
            <text:p>263,405</text:p>
          </table:table-cell>
          <table:table-cell office:value-type="string" calcext:value-type="string">
            <text:p>-</text:p>
          </table:table-cell>
          <table:table-cell office:value-type="float" office:value="-7398169" calcext:value-type="float" table:number-columns-spanned="1" table:number-rows-spanned="2">
            <text:p>-7,398,169</text:p>
          </table:table-cell>
          <table:table-cell office:value-type="float" office:value="263405" calcext:value-type="float">
            <text:p>263,4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8169" calcext:value-type="float">
            <text:p>7,398,1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98169" calcext:value-type="float">
            <text:p>7,398,1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57721" calcext:value-type="float">
            <text:p>-157,721</text:p>
          </table:table-cell>
          <table:table-cell office:value-type="string" calcext:value-type="string">
            <text:p>-</text:p>
          </table:table-cell>
          <table:table-cell office:value-type="float" office:value="-2304550" calcext:value-type="float" table:number-columns-spanned="1" table:number-rows-spanned="2">
            <text:p>-2,304,550</text:p>
          </table:table-cell>
          <table:table-cell office:value-type="float" office:value="-157721" calcext:value-type="float">
            <text:p>-157,7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550" calcext:value-type="float">
            <text:p>2,304,5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4550" calcext:value-type="float">
            <text:p>2,304,5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36943" calcext:value-type="float">
            <text:p>45,136,943</text:p>
          </table:table-cell>
          <table:table-cell office:value-type="string" calcext:value-type="string">
            <text:p>-</text:p>
          </table:table-cell>
          <table:table-cell office:value-type="float" office:value="495573880" calcext:value-type="float" table:number-columns-spanned="1" table:number-rows-spanned="2">
            <text:p>495,573,880</text:p>
          </table:table-cell>
          <table:table-cell office:value-type="float" office:value="45136943" calcext:value-type="float">
            <text:p>45,136,9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355619000" calcext:value-type="float">
            <text:p>1,355,619,000</text:p>
          </table:table-cell>
          <table:covered-table-cell table:number-columns-repeated="2"/>
          <table:table-cell office:value-type="float" office:value="860045120" calcext:value-type="float">
            <text:p>860,045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45120" calcext:value-type="float">
            <text:p>860,045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36943" calcext:value-type="float">
            <text:p>45,136,943</text:p>
          </table:table-cell>
          <table:table-cell office:value-type="string" calcext:value-type="string">
            <text:p>-</text:p>
          </table:table-cell>
          <table:table-cell office:value-type="float" office:value="495573880" calcext:value-type="float" table:number-columns-spanned="1" table:number-rows-spanned="2">
            <text:p>495,573,880</text:p>
          </table:table-cell>
          <table:table-cell office:value-type="float" office:value="45136943" calcext:value-type="float">
            <text:p>45,136,9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355619000" calcext:value-type="float">
            <text:p>1,355,619,000</text:p>
          </table:table-cell>
          <table:covered-table-cell table:number-columns-repeated="2"/>
          <table:table-cell office:value-type="float" office:value="860045120" calcext:value-type="float">
            <text:p>860,045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45120" calcext:value-type="float">
            <text:p>860,045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36943" calcext:value-type="float">
            <text:p>45,136,943</text:p>
          </table:table-cell>
          <table:table-cell office:value-type="string" calcext:value-type="string">
            <text:p>-</text:p>
          </table:table-cell>
          <table:table-cell office:value-type="float" office:value="495573880" calcext:value-type="float" table:number-columns-spanned="1" table:number-rows-spanned="2">
            <text:p>495,573,880</text:p>
          </table:table-cell>
          <table:table-cell office:value-type="float" office:value="45136943" calcext:value-type="float">
            <text:p>45,136,9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355619000" calcext:value-type="float">
            <text:p>1,355,619,000</text:p>
          </table:table-cell>
          <table:covered-table-cell table:number-columns-repeated="2"/>
          <table:table-cell office:value-type="float" office:value="860045120" calcext:value-type="float">
            <text:p>860,045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45120" calcext:value-type="float">
            <text:p>860,045,120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6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2:39</dc:date>
    <meta:print-date>2010-02-25T01:17:49</meta:print-date>
    <meta:document-statistic meta:table-count="1" meta:cell-count="237" meta:object-count="0"/>
    <meta:generator>LibreOffice/6.1.5.2$Linux_X86_64 LibreOffice_project/10$Build-2</meta:generator>
  </office:meta>
</office:document-meta>
</file>