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8.7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5957000" calcext:value-type="float">
            <text:p>5,95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619825287" calcext:value-type="float" table:number-columns-spanned="1" table:number-rows-spanned="2">
            <text:p>17,619,825,2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02342000" calcext:value-type="float">
            <text:p>4,502,342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>
            <text:p>1,6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8719000" calcext:value-type="float">
            <text:p>58,719,000</text:p>
          </table:table-cell>
          <table:table-cell office:value-type="float" office:value="48480287" calcext:value-type="float">
            <text:p>48,480,287</text:p>
          </table:table-cell>
          <table:table-cell office:value-type="string" calcext:value-type="string">
            <text:p>-</text:p>
          </table:table-cell>
          <table:table-cell office:value-type="float" office:value="29248035287" calcext:value-type="float">
            <text:p>29,248,035,287</text:p>
          </table:table-cell>
          <table:covered-table-cell table:number-columns-repeated="3"/>
          <table:table-cell office:value-type="float" office:value="17618225287" calcext:value-type="float">
            <text:p>17,618,225,2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業務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5957000" calcext:value-type="float">
            <text:p>5,95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619825287" calcext:value-type="float" table:number-columns-spanned="1" table:number-rows-spanned="2">
            <text:p>17,619,825,2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02342000" calcext:value-type="float">
            <text:p>4,502,342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>
            <text:p>1,6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8719000" calcext:value-type="float">
            <text:p>58,719,000</text:p>
          </table:table-cell>
          <table:table-cell office:value-type="float" office:value="48480287" calcext:value-type="float">
            <text:p>48,480,287</text:p>
          </table:table-cell>
          <table:table-cell office:value-type="string" calcext:value-type="string">
            <text:p>-</text:p>
          </table:table-cell>
          <table:table-cell office:value-type="float" office:value="29248035287" calcext:value-type="float">
            <text:p>29,248,035,287</text:p>
          </table:table-cell>
          <table:covered-table-cell table:number-columns-repeated="3"/>
          <table:table-cell office:value-type="float" office:value="17618225287" calcext:value-type="float">
            <text:p>17,618,225,2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9134879000" calcext:value-type="float">
            <text:p>29,134,879,000</text:p>
          </table:table-cell>
          <table:table-cell office:value-type="float" office:value="5957000" calcext:value-type="float">
            <text:p>5,95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619825287" calcext:value-type="float" table:number-columns-spanned="1" table:number-rows-spanned="2">
            <text:p>17,619,825,2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02342000" calcext:value-type="float">
            <text:p>4,502,342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>
            <text:p>1,6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8719000" calcext:value-type="float">
            <text:p>58,719,000</text:p>
          </table:table-cell>
          <table:table-cell office:value-type="float" office:value="48480287" calcext:value-type="float">
            <text:p>48,480,287</text:p>
          </table:table-cell>
          <table:table-cell office:value-type="string" calcext:value-type="string">
            <text:p>-</text:p>
          </table:table-cell>
          <table:table-cell office:value-type="float" office:value="29248035287" calcext:value-type="float">
            <text:p>29,248,035,287</text:p>
          </table:table-cell>
          <table:covered-table-cell table:number-columns-repeated="3"/>
          <table:table-cell office:value-type="float" office:value="17618225287" calcext:value-type="float">
            <text:p>17,618,225,28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1254000" calcext:value-type="float" table:number-columns-spanned="1" table:number-rows-spanned="2">
            <text:p>1,141,2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8838000" calcext:value-type="float">
            <text:p>458,838,000</text:p>
          </table:table-cell>
          <table:table-cell office:value-type="string" calcext:value-type="string">
            <text:p>-</text:p>
          </table:table-cell>
          <table:table-cell office:value-type="float" office:value="845647" calcext:value-type="float">
            <text:p>845,6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5000" calcext:value-type="float">
            <text:p>4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732000" calcext:value-type="float">
            <text:p>2,100,732,000</text:p>
          </table:table-cell>
          <table:covered-table-cell table:number-columns-repeated="3"/>
          <table:table-cell office:value-type="float" office:value="1140408353" calcext:value-type="float">
            <text:p>1,140,408,3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業務支出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1254000" calcext:value-type="float" table:number-columns-spanned="1" table:number-rows-spanned="2">
            <text:p>1,141,2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8838000" calcext:value-type="float">
            <text:p>458,838,000</text:p>
          </table:table-cell>
          <table:table-cell office:value-type="string" calcext:value-type="string">
            <text:p>-</text:p>
          </table:table-cell>
          <table:table-cell office:value-type="float" office:value="845647" calcext:value-type="float">
            <text:p>845,6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5000" calcext:value-type="float">
            <text:p>4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732000" calcext:value-type="float">
            <text:p>2,100,732,000</text:p>
          </table:table-cell>
          <table:covered-table-cell table:number-columns-repeated="3"/>
          <table:table-cell office:value-type="float" office:value="1140408353" calcext:value-type="float">
            <text:p>1,140,408,3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100307000" calcext:value-type="float">
            <text:p>2,100,3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41254000" calcext:value-type="float" table:number-columns-spanned="1" table:number-rows-spanned="2">
            <text:p>1,141,2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8838000" calcext:value-type="float">
            <text:p>458,838,000</text:p>
          </table:table-cell>
          <table:table-cell office:value-type="string" calcext:value-type="string">
            <text:p>-</text:p>
          </table:table-cell>
          <table:table-cell office:value-type="float" office:value="845647" calcext:value-type="float">
            <text:p>845,6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25000" calcext:value-type="float">
            <text:p>4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0732000" calcext:value-type="float">
            <text:p>2,100,732,000</text:p>
          </table:table-cell>
          <table:covered-table-cell table:number-columns-repeated="3"/>
          <table:table-cell office:value-type="float" office:value="1140408353" calcext:value-type="float">
            <text:p>1,140,408,3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5957000" calcext:value-type="float">
            <text:p>-5,957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43000" calcext:value-type="float">
            <text:p>7,043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5957000" calcext:value-type="float">
            <text:p>-5,957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43000" calcext:value-type="float">
            <text:p>7,043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5957000" calcext:value-type="float">
            <text:p>-5,957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43000" calcext:value-type="float">
            <text:p>7,043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1248186000" calcext:value-type="float">
            <text:p>31,248,1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61079287" calcext:value-type="float" table:number-columns-spanned="1" table:number-rows-spanned="2">
            <text:p>18,761,079,2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61180000" calcext:value-type="float">
            <text:p>4,961,180,000</text:p>
          </table:table-cell>
          <table:table-cell office:value-type="string" calcext:value-type="string">
            <text:p>-</text:p>
          </table:table-cell>
          <table:table-cell office:value-type="float" office:value="2445647" calcext:value-type="float">
            <text:p>2,445,6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9144000" calcext:value-type="float">
            <text:p>59,144,000</text:p>
          </table:table-cell>
          <table:table-cell office:value-type="float" office:value="48480287" calcext:value-type="float">
            <text:p>48,480,287</text:p>
          </table:table-cell>
          <table:table-cell office:value-type="string" calcext:value-type="string">
            <text:p>-</text:p>
          </table:table-cell>
          <table:table-cell office:value-type="float" office:value="31355810287" calcext:value-type="float">
            <text:p>31,355,810,287</text:p>
          </table:table-cell>
          <table:covered-table-cell table:number-columns-repeated="3"/>
          <table:table-cell office:value-type="float" office:value="18758633640" calcext:value-type="float">
            <text:p>18,758,633,6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1255766000" calcext:value-type="float">
            <text:p>1,255,7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349000" calcext:value-type="float" table:number-columns-spanned="1" table:number-rows-spanned="2">
            <text:p>187,3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385000" calcext:value-type="float">
            <text:p>30,3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502000" calcext:value-type="float">
            <text:p>26,502,000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1286268000" calcext:value-type="float">
            <text:p>1,286,268,000</text:p>
          </table:table-cell>
          <table:covered-table-cell table:number-columns-repeated="3"/>
          <table:table-cell office:value-type="float" office:value="187349000" calcext:value-type="float">
            <text:p>187,34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建設工程及設備</text:p>
          </table:table-cell>
          <table:table-cell office:value-type="float" office:value="1255766000" calcext:value-type="float">
            <text:p>1,255,7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349000" calcext:value-type="float" table:number-columns-spanned="1" table:number-rows-spanned="2">
            <text:p>187,3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385000" calcext:value-type="float">
            <text:p>30,3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502000" calcext:value-type="float">
            <text:p>26,502,000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1286268000" calcext:value-type="float">
            <text:p>1,286,268,000</text:p>
          </table:table-cell>
          <table:covered-table-cell table:number-columns-repeated="3"/>
          <table:table-cell office:value-type="float" office:value="187349000" calcext:value-type="float">
            <text:p>187,34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55766000" calcext:value-type="float">
            <text:p>1,255,7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349000" calcext:value-type="float" table:number-columns-spanned="1" table:number-rows-spanned="2">
            <text:p>187,3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385000" calcext:value-type="float">
            <text:p>30,3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502000" calcext:value-type="float">
            <text:p>26,502,000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1286268000" calcext:value-type="float">
            <text:p>1,286,268,000</text:p>
          </table:table-cell>
          <table:covered-table-cell table:number-columns-repeated="3"/>
          <table:table-cell office:value-type="float" office:value="187349000" calcext:value-type="float">
            <text:p>187,349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594000" calcext:value-type="float" table:number-columns-spanned="1" table:number-rows-spanned="2">
            <text:p>130,59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5188000" calcext:value-type="float">
            <text:p>85,18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3588000" calcext:value-type="float">
            <text:p>113,5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54000" calcext:value-type="float">
            <text:p>196,954,000</text:p>
          </table:table-cell>
          <table:covered-table-cell table:number-columns-repeated="3"/>
          <table:table-cell office:value-type="float" office:value="45406000" calcext:value-type="float">
            <text:p>45,40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建設支出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594000" calcext:value-type="float" table:number-columns-spanned="1" table:number-rows-spanned="2">
            <text:p>130,59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5188000" calcext:value-type="float">
            <text:p>85,18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3588000" calcext:value-type="float">
            <text:p>113,5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54000" calcext:value-type="float">
            <text:p>196,954,000</text:p>
          </table:table-cell>
          <table:covered-table-cell table:number-columns-repeated="3"/>
          <table:table-cell office:value-type="float" office:value="45406000" calcext:value-type="float">
            <text:p>45,40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83366000" calcext:value-type="float">
            <text:p>83,3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594000" calcext:value-type="float" table:number-columns-spanned="1" table:number-rows-spanned="2">
            <text:p>130,59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5188000" calcext:value-type="float">
            <text:p>85,18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13588000" calcext:value-type="float">
            <text:p>113,58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6954000" calcext:value-type="float">
            <text:p>196,954,000</text:p>
          </table:table-cell>
          <table:covered-table-cell table:number-columns-repeated="3"/>
          <table:table-cell office:value-type="float" office:value="45406000" calcext:value-type="float">
            <text:p>45,40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339132000" calcext:value-type="float">
            <text:p>1,339,13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7943000" calcext:value-type="float" table:number-columns-spanned="1" table:number-rows-spanned="2">
            <text:p>317,9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385000" calcext:value-type="float">
            <text:p>30,385,000</text:p>
          </table:table-cell>
          <table:table-cell office:value-type="string" calcext:value-type="string">
            <text:p>-</text:p>
          </table:table-cell>
          <table:table-cell office:value-type="float" office:value="85188000" calcext:value-type="float">
            <text:p>85,188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40090000" calcext:value-type="float">
            <text:p>140,090,000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1483222000" calcext:value-type="float">
            <text:p>1,483,222,000</text:p>
          </table:table-cell>
          <table:covered-table-cell table:number-columns-repeated="3"/>
          <table:table-cell office:value-type="float" office:value="232755000" calcext:value-type="float">
            <text:p>232,75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2587318000" calcext:value-type="float">
            <text:p>32,587,3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79022287" calcext:value-type="float" table:number-columns-spanned="1" table:number-rows-spanned="2">
            <text:p>19,079,022,2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91565000" calcext:value-type="float">
            <text:p>4,991,565,000</text:p>
          </table:table-cell>
          <table:table-cell office:value-type="string" calcext:value-type="string">
            <text:p>-</text:p>
          </table:table-cell>
          <table:table-cell office:value-type="float" office:value="87633647" calcext:value-type="float">
            <text:p>87,633,6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99234000" calcext:value-type="float">
            <text:p>199,234,000</text:p>
          </table:table-cell>
          <table:table-cell office:value-type="float" office:value="52480287" calcext:value-type="float">
            <text:p>52,480,287</text:p>
          </table:table-cell>
          <table:table-cell office:value-type="string" calcext:value-type="string">
            <text:p>-</text:p>
          </table:table-cell>
          <table:table-cell office:value-type="float" office:value="32839032287" calcext:value-type="float">
            <text:p>32,839,032,287</text:p>
          </table:table-cell>
          <table:covered-table-cell table:number-columns-repeated="3"/>
          <table:table-cell office:value-type="float" office:value="18991388640" calcext:value-type="float">
            <text:p>18,991,388,6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18000" calcext:value-type="float">
            <text:p>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covered-table-cell table:number-columns-repeated="3"/>
          <table:table-cell office:value-type="float" office:value="18000" calcext:value-type="float">
            <text:p>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18000" calcext:value-type="float">
            <text:p>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covered-table-cell table:number-columns-repeated="3"/>
          <table:table-cell office:value-type="float" office:value="18000" calcext:value-type="float">
            <text:p>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8000" calcext:value-type="float">
            <text:p>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000" calcext:value-type="float">
            <text:p>18,000</text:p>
          </table:table-cell>
          <table:covered-table-cell table:number-columns-repeated="3"/>
          <table:table-cell office:value-type="float" office:value="18000" calcext:value-type="float">
            <text:p>18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退休給付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16000000" calcext:value-type="float" table:number-columns-spanned="1" table:number-rows-spanned="2">
            <text:p>2,916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47595" calcext:value-type="float">
            <text:p>4,247,595</text:p>
          </table:table-cell>
          <table:table-cell office:value-type="string" calcext:value-type="string">
            <text:p>-</text:p>
          </table:table-cell>
          <table:table-cell office:value-type="float" office:value="632376556" calcext:value-type="float">
            <text:p>632,376,5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2283623444" calcext:value-type="float">
            <text:p>2,283,623,4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16000000" calcext:value-type="float" table:number-columns-spanned="1" table:number-rows-spanned="2">
            <text:p>2,916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47595" calcext:value-type="float">
            <text:p>4,247,595</text:p>
          </table:table-cell>
          <table:table-cell office:value-type="string" calcext:value-type="string">
            <text:p>-</text:p>
          </table:table-cell>
          <table:table-cell office:value-type="float" office:value="632376556" calcext:value-type="float">
            <text:p>632,376,5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2283623444" calcext:value-type="float">
            <text:p>2,283,623,4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15967000" calcext:value-type="float">
            <text:p>6,715,9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16000000" calcext:value-type="float" table:number-columns-spanned="1" table:number-rows-spanned="2">
            <text:p>2,916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47595" calcext:value-type="float">
            <text:p>4,247,595</text:p>
          </table:table-cell>
          <table:table-cell office:value-type="string" calcext:value-type="string">
            <text:p>-</text:p>
          </table:table-cell>
          <table:table-cell office:value-type="float" office:value="632376556" calcext:value-type="float">
            <text:p>632,376,55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15967000" calcext:value-type="float">
            <text:p>6,715,967,000</text:p>
          </table:table-cell>
          <table:covered-table-cell table:number-columns-repeated="3"/>
          <table:table-cell office:value-type="float" office:value="2283623444" calcext:value-type="float">
            <text:p>2,283,623,4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250000" calcext:value-type="float">
            <text:p>3,2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250000" calcext:value-type="float">
            <text:p>3,2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250000" calcext:value-type="float">
            <text:p>3,2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撫卹給付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4420" calcext:value-type="float">
            <text:p>1,194,420</text:p>
          </table:table-cell>
          <table:table-cell office:value-type="string" calcext:value-type="string">
            <text:p>-</text:p>
          </table:table-cell>
          <table:table-cell office:value-type="float" office:value="40111047" calcext:value-type="float">
            <text:p>40,111,0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4888953" calcext:value-type="float">
            <text:p>4,888,9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4420" calcext:value-type="float">
            <text:p>1,194,420</text:p>
          </table:table-cell>
          <table:table-cell office:value-type="string" calcext:value-type="string">
            <text:p>-</text:p>
          </table:table-cell>
          <table:table-cell office:value-type="float" office:value="40111047" calcext:value-type="float">
            <text:p>40,111,0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4888953" calcext:value-type="float">
            <text:p>4,888,9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06700000" calcext:value-type="float">
            <text:p>106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94420" calcext:value-type="float">
            <text:p>1,194,420</text:p>
          </table:table-cell>
          <table:table-cell office:value-type="string" calcext:value-type="string">
            <text:p>-</text:p>
          </table:table-cell>
          <table:table-cell office:value-type="float" office:value="40111047" calcext:value-type="float">
            <text:p>40,111,04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6700000" calcext:value-type="float">
            <text:p>106,700,000</text:p>
          </table:table-cell>
          <table:covered-table-cell table:number-columns-repeated="3"/>
          <table:table-cell office:value-type="float" office:value="4888953" calcext:value-type="float">
            <text:p>4,888,95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50000" calcext:value-type="float" table:number-columns-spanned="1" table:number-rows-spanned="2">
            <text:p>3,7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750000" calcext:value-type="float">
            <text:p>3,7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50000" calcext:value-type="float" table:number-columns-spanned="1" table:number-rows-spanned="2">
            <text:p>3,7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750000" calcext:value-type="float">
            <text:p>3,7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50000" calcext:value-type="float" table:number-columns-spanned="1" table:number-rows-spanned="2">
            <text:p>3,7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750000" calcext:value-type="float">
            <text:p>3,75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8500000" calcext:value-type="float" table:number-columns-spanned="1" table:number-rows-spanned="2">
            <text:p>198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60825" calcext:value-type="float">
            <text:p>31,660,825</text:p>
          </table:table-cell>
          <table:table-cell office:value-type="string" calcext:value-type="string">
            <text:p>-</text:p>
          </table:table-cell>
          <table:table-cell office:value-type="float" office:value="28352771" calcext:value-type="float">
            <text:p>28,352,77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170147229" calcext:value-type="float">
            <text:p>170,147,22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8500000" calcext:value-type="float" table:number-columns-spanned="1" table:number-rows-spanned="2">
            <text:p>198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60825" calcext:value-type="float">
            <text:p>31,660,825</text:p>
          </table:table-cell>
          <table:table-cell office:value-type="string" calcext:value-type="string">
            <text:p>-</text:p>
          </table:table-cell>
          <table:table-cell office:value-type="float" office:value="28352771" calcext:value-type="float">
            <text:p>28,352,77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170147229" calcext:value-type="float">
            <text:p>170,147,22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8500000" calcext:value-type="float" table:number-columns-spanned="1" table:number-rows-spanned="2">
            <text:p>198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60825" calcext:value-type="float">
            <text:p>31,660,825</text:p>
          </table:table-cell>
          <table:table-cell office:value-type="string" calcext:value-type="string">
            <text:p>-</text:p>
          </table:table-cell>
          <table:table-cell office:value-type="float" office:value="28352771" calcext:value-type="float">
            <text:p>28,352,77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170147229" calcext:value-type="float">
            <text:p>170,147,22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7210285000" calcext:value-type="float">
            <text:p>7,210,2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6518000" calcext:value-type="float" table:number-columns-spanned="1" table:number-rows-spanned="2">
            <text:p>3,166,5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102840" calcext:value-type="float">
            <text:p>37,102,840</text:p>
          </table:table-cell>
          <table:table-cell office:value-type="string" calcext:value-type="string">
            <text:p>-</text:p>
          </table:table-cell>
          <table:table-cell office:value-type="float" office:value="707840374" calcext:value-type="float">
            <text:p>707,840,37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210285000" calcext:value-type="float">
            <text:p>7,210,285,000</text:p>
          </table:table-cell>
          <table:covered-table-cell table:number-columns-repeated="3"/>
          <table:table-cell office:value-type="float" office:value="2458677626" calcext:value-type="float">
            <text:p>2,458,677,62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797603000" calcext:value-type="float">
            <text:p>39,797,6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45540287" calcext:value-type="float" table:number-columns-spanned="1" table:number-rows-spanned="2">
            <text:p>22,245,540,28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28667840" calcext:value-type="float">
            <text:p>5,028,667,840</text:p>
          </table:table-cell>
          <table:table-cell office:value-type="string" calcext:value-type="string">
            <text:p>-</text:p>
          </table:table-cell>
          <table:table-cell office:value-type="float" office:value="795474021" calcext:value-type="float">
            <text:p>795,474,0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99234000" calcext:value-type="float">
            <text:p>199,234,000</text:p>
          </table:table-cell>
          <table:table-cell office:value-type="float" office:value="52480287" calcext:value-type="float">
            <text:p>52,480,287</text:p>
          </table:table-cell>
          <table:table-cell office:value-type="string" calcext:value-type="string">
            <text:p>-</text:p>
          </table:table-cell>
          <table:table-cell office:value-type="float" office:value="40049317287" calcext:value-type="float">
            <text:p>40,049,317,287</text:p>
          </table:table-cell>
          <table:covered-table-cell table:number-columns-repeated="3"/>
          <table:table-cell office:value-type="float" office:value="21450066266" calcext:value-type="float">
            <text:p>21,450,066,2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1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1</text:span><text:span text:style-name="MT3">年</text:span><text:span text:style-name="MT3">5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1/6/2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1/6/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6-26T08:14:42</dc:date>
    <meta:print-date>2012-03-20T07:23:18</meta:print-date>
    <meta:document-statistic meta:table-count="1" meta:cell-count="665" meta:object-count="0"/>
    <meta:generator>LibreOffice/6.1.5.2$Linux_X86_64 LibreOffice_project/10$Build-2</meta:generator>
  </office:meta>
</office:document-meta>
</file>