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795474021" calcext:value-type="float">
            <text:p>795,474,021</text:p>
          </table:table-cell>
          <table:table-cell office:value-type="float" office:value="641635861" calcext:value-type="float">
            <text:p>641,635,861</text:p>
          </table:table-cell>
          <table:table-cell office:value-type="float" office:value="153838160" calcext:value-type="float">
            <text:p>153,838,160</text:p>
          </table:table-cell>
          <table:table-cell office:value-type="string" calcext:value-type="string">
            <text:p>23.98%</text:p>
          </table:table-cell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table:number-columns-repeated="2" office:value-type="float" office:value="47440516" calcext:value-type="float">
            <text:p>47,440,51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499549451" calcext:value-type="float">
            <text:p>499,549,451</text:p>
          </table:table-cell>
          <table:table-cell office:value-type="float" office:value="551703758" calcext:value-type="float">
            <text:p>551,703,758</text:p>
          </table:table-cell>
          <table:table-cell office:value-type="float" office:value="-52154307" calcext:value-type="float">
            <text:p>-52,154,307</text:p>
          </table:table-cell>
          <table:table-cell office:value-type="string" calcext:value-type="string">
            <text:p>-9.45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7803777000" calcext:value-type="float">
            <text:p>17,803,777,000</text:p>
          </table:table-cell>
          <table:table-cell office:value-type="float" office:value="22943452000" calcext:value-type="float">
            <text:p>22,943,452,000</text:p>
          </table:table-cell>
          <table:table-cell office:value-type="float" office:value="-5139675000" calcext:value-type="float">
            <text:p>-5,139,675,000</text:p>
          </table:table-cell>
          <table:table-cell office:value-type="string" calcext:value-type="string">
            <text:p>-22.4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table:number-columns-repeated="2" office:value-type="float" office:value="47440516" calcext:value-type="float">
            <text:p>47,440,51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22245540287" calcext:value-type="float">
            <text:p>22,245,540,287</text:p>
          </table:table-cell>
          <table:table-cell office:value-type="float" office:value="17063034287" calcext:value-type="float">
            <text:p>17,063,034,287</text:p>
          </table:table-cell>
          <table:table-cell office:value-type="float" office:value="5182506000" calcext:value-type="float">
            <text:p>5,182,506,000</text:p>
          </table:table-cell>
          <table:table-cell office:value-type="string" calcext:value-type="string">
            <text:p>30.3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float" office:value="189424750" calcext:value-type="float">
            <text:p>189,424,75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float" office:value="27245217" calcext:value-type="float">
            <text:p>27,245,217</text:p>
          </table:table-cell>
          <table:table-cell office:value-type="float" office:value="27266217" calcext:value-type="float">
            <text:p>27,266,217</text:p>
          </table:table-cell>
          <table:table-cell office:value-type="float" office:value="-21000" calcext:value-type="float">
            <text:p>-21,000</text:p>
          </table:table-cell>
          <table:table-cell office:value-type="string" calcext:value-type="string">
            <text:p>-0.0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7803777000" calcext:value-type="float">
            <text:p>17,803,777,000</text:p>
          </table:table-cell>
          <table:table-cell office:value-type="float" office:value="22943452000" calcext:value-type="float">
            <text:p>22,943,452,000</text:p>
          </table:table-cell>
          <table:table-cell office:value-type="float" office:value="-5139675000" calcext:value-type="float">
            <text:p>-5,139,675,000</text:p>
          </table:table-cell>
          <table:table-cell office:value-type="string" calcext:value-type="string">
            <text:p>-22.40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661728984" calcext:value-type="float">
            <text:p>661,728,984</text:p>
          </table:table-cell>
          <table:table-cell office:value-type="float" office:value="713862291" calcext:value-type="float">
            <text:p>713,862,291</text:p>
          </table:table-cell>
          <table:table-cell office:value-type="float" office:value="-52133307" calcext:value-type="float">
            <text:p>-52,133,307</text:p>
          </table:table-cell>
          <table:table-cell office:value-type="string" calcext:value-type="string">
            <text:p>-7.3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21450066266" calcext:value-type="float">
            <text:p>21,450,066,266</text:p>
          </table:table-cell>
          <table:table-cell office:value-type="float" office:value="16421398426" calcext:value-type="float">
            <text:p>16,421,398,426</text:p>
          </table:table-cell>
          <table:table-cell office:value-type="float" office:value="5028667840" calcext:value-type="float">
            <text:p>5,028,667,840</text:p>
          </table:table-cell>
          <table:table-cell office:value-type="string" calcext:value-type="string">
            <text:p>30.62%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0,785,732,004</text:p>
          </table:table-cell>
          <table:table-cell office:value-type="string" calcext:value-type="string">
            <text:p>40,795,055,311</text:p>
          </table:table-cell>
          <table:table-cell office:value-type="string" calcext:value-type="string">
            <text:p>-9,323,307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0,785,732,004</text:p>
          </table:table-cell>
          <table:table-cell office:value-type="string" calcext:value-type="string">
            <text:p>40,795,055,311</text:p>
          </table:table-cell>
          <table:table-cell office:value-type="string" calcext:value-type="string">
            <text:p>-9,323,307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48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1/6/2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1/6/2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6-26T08:14:04</dc:date>
    <meta:print-date>2011-08-24T07:59:15</meta:print-date>
    <meta:document-statistic meta:table-count="1" meta:cell-count="100" meta:object-count="0"/>
    <meta:generator>LibreOffice/6.1.5.2$Linux_X86_64 LibreOffice_project/10$Build-2</meta:generator>
  </office:meta>
</office:document-meta>
</file>