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 table:number-columns-spanned="1" table:number-rows-spanned="3">
              <text:p>備註</text:p>
              <text:p>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4" table:style-name="ce13" office:value-type="string" calcext:value-type="string">
              <text:p>應付數</text:p>
            </table:table-cell>
            <table:covered-table-cell table:style-name="ce13"/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4" table:style-name="ce13" office:value-type="string" calcext:value-type="string">
              <text:p>保留數</text:p>
            </table:table-cell>
            <table:covered-table-cell table:style-name="ce13"/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0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0年度小計</text:p>
          </table:table-cell>
          <table:table-cell table:style-name="ce14" office:value-type="float" office:value="9622566" calcext:value-type="float">
            <text:p>9,622,566</text:p>
          </table:table-cell>
          <table:table-cell table:style-name="ce14" office:value-type="string" calcext:value-type="string">
            <text:p>-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4" office:value-type="float" office:value="9622566" calcext:value-type="float">
            <text:p>9,622,566</text:p>
          </table:table-cell>
          <table:table-cell table:style-name="ce18"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9622566" calcext:value-type="float">
            <text:p>9,622,56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9622566" calcext:value-type="float">
            <text:p>9,622,56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9622566" calcext:value-type="float">
            <text:p>9,622,56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9622566" calcext:value-type="float">
            <text:p>9,622,56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9622566" calcext:value-type="float">
            <text:p>9,622,56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9622566" calcext:value-type="float">
            <text:p>9,622,56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office:value-type="string" calcext:value-type="string" table:number-columns-spanned="1" table:number-rows-spanned="2">
            <text:p>ˉˉˉ教育管理與輔導業務(臺中縣)</text:p>
          </table:table-cell>
          <table:table-cell office:value-type="float" office:value="9622566" calcext:value-type="float">
            <text:p>9,622,56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9622566" calcext:value-type="float">
            <text:p>9,622,56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3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179800000" calcext:value-type="float">
            <text:p>179,800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9800000" calcext:value-type="float">
            <text:p>179,8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2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179800000" calcext:value-type="float">
            <text:p>179,800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9800000" calcext:value-type="float">
            <text:p>179,8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179800000" calcext:value-type="float">
            <text:p>179,800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9800000" calcext:value-type="float">
            <text:p>179,8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179800000" calcext:value-type="float">
            <text:p>179,800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9800000" calcext:value-type="float">
            <text:p>179,8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8</text:p>
          </table:table-cell>
          <table:table-cell office:value-type="string" calcext:value-type="string" table:number-columns-spanned="1" table:number-rows-spanned="2">
            <text:p>ˉˉˉ公教人員各項補助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179800000" calcext:value-type="float">
            <text:p>179,800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9800000" calcext:value-type="float">
            <text:p>179,800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8年度小計</text:p>
          </table:table-cell>
          <table:table-cell office:value-type="float" office:value="2184" calcext:value-type="float">
            <text:p>2,18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2184" calcext:value-type="float">
            <text:p>2,18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184" calcext:value-type="float">
            <text:p>2,18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2184" calcext:value-type="float">
            <text:p>2,18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office:value-type="string" calcext:value-type="string" table:number-columns-spanned="1" table:number-rows-spanned="2">
            <text:p>ˉˉˉ教育管理及輔導業務(臺中縣)</text:p>
          </table:table-cell>
          <table:table-cell office:value-type="float" office:value="2184" calcext:value-type="float">
            <text:p>2,18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office:value-type="float" office:value="214270" calcext:value-type="float">
            <text:p>214,27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4270" calcext:value-type="float">
            <text:p>214,27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755220" calcext:value-type="float">
            <text:p>5,755,2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755220" calcext:value-type="float">
            <text:p>5,755,2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214270" calcext:value-type="float">
            <text:p>214,27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4270" calcext:value-type="float">
            <text:p>214,27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755220" calcext:value-type="float">
            <text:p>5,755,2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755220" calcext:value-type="float">
            <text:p>5,755,2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高級中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0</text:p>
          </table:table-cell>
          <table:table-cell office:value-type="string" calcext:value-type="string" table:number-columns-spanned="1" table:number-rows-spanned="2">
            <text:p>ˉˉˉ各高級中學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14270" calcext:value-type="float">
            <text:p>214,27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4270" calcext:value-type="float">
            <text:p>214,27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710220" calcext:value-type="float">
            <text:p>5,710,2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710220" calcext:value-type="float">
            <text:p>5,710,2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office:value-type="float" office:value="214270" calcext:value-type="float">
            <text:p>214,27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4270" calcext:value-type="float">
            <text:p>214,27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710220" calcext:value-type="float">
            <text:p>5,710,2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710220" calcext:value-type="float">
            <text:p>5,710,2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體育保健(臺中市)</text:p>
          </table:table-cell>
          <table:table-cell office:value-type="float" office:value="214270" calcext:value-type="float">
            <text:p>214,27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4270" calcext:value-type="float">
            <text:p>214,27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710220" calcext:value-type="float">
            <text:p>5,710,2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710220" calcext:value-type="float">
            <text:p>5,710,22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office:value-type="float" office:value="221230" calcext:value-type="float">
            <text:p>221,23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221230" calcext:value-type="float">
            <text:p>221,23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0455630" calcext:value-type="float">
            <text:p>10,455,63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4557" calcext:value-type="float">
            <text:p>634,557</text:p>
          </table:table-cell>
          <table:table-cell office:value-type="float" office:value="862135" calcext:value-type="float">
            <text:p>862,135</text:p>
          </table:table-cell>
          <table:table-cell office:value-type="string" calcext:value-type="string">
            <text:p>-</text:p>
          </table:table-cell>
          <table:table-cell office:value-type="float" office:value="9593495" calcext:value-type="float">
            <text:p>9,593,49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55649" calcext:value-type="float">
            <text:p>255,6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7092" calcext:value-type="float">
            <text:p>137,092</text:p>
          </table:table-cell>
          <table:table-cell office:value-type="string" calcext:value-type="string">
            <text:p>-</text:p>
          </table:table-cell>
          <table:table-cell office:value-type="float" office:value="118557" calcext:value-type="float">
            <text:p>118,5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55649" calcext:value-type="float">
            <text:p>255,6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7092" calcext:value-type="float">
            <text:p>137,092</text:p>
          </table:table-cell>
          <table:table-cell office:value-type="string" calcext:value-type="string">
            <text:p>-</text:p>
          </table:table-cell>
          <table:table-cell office:value-type="float" office:value="118557" calcext:value-type="float">
            <text:p>118,5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教育資源管理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55649" calcext:value-type="float">
            <text:p>255,6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7092" calcext:value-type="float">
            <text:p>137,092</text:p>
          </table:table-cell>
          <table:table-cell office:value-type="string" calcext:value-type="string">
            <text:p>-</text:p>
          </table:table-cell>
          <table:table-cell office:value-type="float" office:value="118557" calcext:value-type="float">
            <text:p>118,5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各項教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55649" calcext:value-type="float">
            <text:p>255,6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7092" calcext:value-type="float">
            <text:p>137,092</text:p>
          </table:table-cell>
          <table:table-cell office:value-type="string" calcext:value-type="string">
            <text:p>-</text:p>
          </table:table-cell>
          <table:table-cell office:value-type="float" office:value="118557" calcext:value-type="float">
            <text:p>118,5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221230" calcext:value-type="float">
            <text:p>221,23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221230" calcext:value-type="float">
            <text:p>221,23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0199981" calcext:value-type="float">
            <text:p>10,199,98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4557" calcext:value-type="float">
            <text:p>634,557</text:p>
          </table:table-cell>
          <table:table-cell office:value-type="float" office:value="725043" calcext:value-type="float">
            <text:p>725,043</text:p>
          </table:table-cell>
          <table:table-cell office:value-type="string" calcext:value-type="string">
            <text:p>-</text:p>
          </table:table-cell>
          <table:table-cell office:value-type="float" office:value="9474938" calcext:value-type="float">
            <text:p>9,474,93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221230" calcext:value-type="float">
            <text:p>221,23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221230" calcext:value-type="float">
            <text:p>221,23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0199981" calcext:value-type="float">
            <text:p>10,199,98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4557" calcext:value-type="float">
            <text:p>634,557</text:p>
          </table:table-cell>
          <table:table-cell office:value-type="float" office:value="725043" calcext:value-type="float">
            <text:p>725,043</text:p>
          </table:table-cell>
          <table:table-cell office:value-type="string" calcext:value-type="string">
            <text:p>-</text:p>
          </table:table-cell>
          <table:table-cell office:value-type="float" office:value="9474938" calcext:value-type="float">
            <text:p>9,474,93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office:value-type="float" office:value="221230" calcext:value-type="float">
            <text:p>221,23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221230" calcext:value-type="float">
            <text:p>221,23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0199981" calcext:value-type="float">
            <text:p>10,199,98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4557" calcext:value-type="float">
            <text:p>634,557</text:p>
          </table:table-cell>
          <table:table-cell office:value-type="float" office:value="725043" calcext:value-type="float">
            <text:p>725,043</text:p>
          </table:table-cell>
          <table:table-cell office:value-type="string" calcext:value-type="string">
            <text:p>-</text:p>
          </table:table-cell>
          <table:table-cell office:value-type="float" office:value="9474938" calcext:value-type="float">
            <text:p>9,474,93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office:value-type="float" office:value="221230" calcext:value-type="float">
            <text:p>221,23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221230" calcext:value-type="float">
            <text:p>221,23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91070" calcext:value-type="float">
            <text:p>1,991,07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991070" calcext:value-type="float">
            <text:p>1,991,07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運動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208911" calcext:value-type="float">
            <text:p>8,208,91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4557" calcext:value-type="float">
            <text:p>634,557</text:p>
          </table:table-cell>
          <table:table-cell office:value-type="float" office:value="725043" calcext:value-type="float">
            <text:p>725,043</text:p>
          </table:table-cell>
          <table:table-cell office:value-type="string" calcext:value-type="string">
            <text:p>-</text:p>
          </table:table-cell>
          <table:table-cell office:value-type="float" office:value="7483868" calcext:value-type="float">
            <text:p>7,483,86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0060250" calcext:value-type="float">
            <text:p>10,060,25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1230" calcext:value-type="float">
            <text:p>221,230</text:p>
          </table:table-cell>
          <table:table-cell office:value-type="float" office:value="435500" calcext:value-type="float">
            <text:p>435,500</text:p>
          </table:table-cell>
          <table:table-cell office:value-type="string" calcext:value-type="string">
            <text:p>-</text:p>
          </table:table-cell>
          <table:table-cell office:value-type="float" office:value="9624750" calcext:value-type="float">
            <text:p>9,624,750</text:p>
          </table:table-cell>
          <table:table-cell office:value-type="float" office:value="189424750" calcext:value-type="float">
            <text:p>189,424,75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6010850" calcext:value-type="float">
            <text:p>196,010,8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4557" calcext:value-type="float">
            <text:p>634,557</text:p>
          </table:table-cell>
          <table:table-cell office:value-type="float" office:value="862135" calcext:value-type="float">
            <text:p>862,135</text:p>
          </table:table-cell>
          <table:table-cell office:value-type="string" calcext:value-type="string">
            <text:p>-</text:p>
          </table:table-cell>
          <table:table-cell office:value-type="float" office:value="195148715" calcext:value-type="float">
            <text:p>195,148,715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8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3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office:value-type="string" calcext:value-type="string" table:number-columns-spanned="1" table:number-rows-spanned="2">
            <text:p>ˉˉˉ充實教育行政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8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7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office:value-type="string" calcext:value-type="string" table:number-columns-spanned="1" table:number-rows-spanned="2">
            <text:p>ˉˉˉ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一般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4054193" calcext:value-type="float">
            <text:p>14,054,1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4054193" calcext:value-type="float">
            <text:p>14,054,1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4054193" calcext:value-type="float">
            <text:p>14,054,1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4054193" calcext:value-type="float">
            <text:p>14,054,1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4054193" calcext:value-type="float">
            <text:p>14,054,19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4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612973" calcext:value-type="float">
            <text:p>612,9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612973" calcext:value-type="float">
            <text:p>612,9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612973" calcext:value-type="float">
            <text:p>612,9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612973" calcext:value-type="float">
            <text:p>612,9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612973" calcext:value-type="float">
            <text:p>612,97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5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6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459337" calcext:value-type="float">
            <text:p>5,459,33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459337" calcext:value-type="float">
            <text:p>5,459,33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459337" calcext:value-type="float">
            <text:p>5,459,33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459337" calcext:value-type="float">
            <text:p>5,459,33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459337" calcext:value-type="float">
            <text:p>5,459,337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8年度小計</text:p>
          </table:table-cell>
          <table:table-cell office:value-type="float" office:value="954707" calcext:value-type="float">
            <text:p>954,70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954707" calcext:value-type="float">
            <text:p>954,707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452098" calcext:value-type="float">
            <text:p>39,452,09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0" calcext:value-type="float">
            <text:p>2,000</text:p>
          </table:table-cell>
          <table:table-cell office:value-type="float" office:value="7661891" calcext:value-type="float">
            <text:p>7,661,891</text:p>
          </table:table-cell>
          <table:table-cell office:value-type="string" calcext:value-type="string">
            <text:p>-</text:p>
          </table:table-cell>
          <table:table-cell office:value-type="float" office:value="31790207" calcext:value-type="float">
            <text:p>31,790,20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954707" calcext:value-type="float">
            <text:p>954,70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954707" calcext:value-type="float">
            <text:p>954,707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452098" calcext:value-type="float">
            <text:p>39,452,09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0" calcext:value-type="float">
            <text:p>2,000</text:p>
          </table:table-cell>
          <table:table-cell office:value-type="float" office:value="7661891" calcext:value-type="float">
            <text:p>7,661,891</text:p>
          </table:table-cell>
          <table:table-cell office:value-type="string" calcext:value-type="string">
            <text:p>-</text:p>
          </table:table-cell>
          <table:table-cell office:value-type="float" office:value="31790207" calcext:value-type="float">
            <text:p>31,790,20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小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727584" calcext:value-type="float">
            <text:p>8,727,58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659891" calcext:value-type="float">
            <text:p>7,659,891</text:p>
          </table:table-cell>
          <table:table-cell office:value-type="string" calcext:value-type="string">
            <text:p>-</text:p>
          </table:table-cell>
          <table:table-cell office:value-type="float" office:value="1067693" calcext:value-type="float">
            <text:p>1,067,6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727584" calcext:value-type="float">
            <text:p>8,727,58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659891" calcext:value-type="float">
            <text:p>7,659,891</text:p>
          </table:table-cell>
          <table:table-cell office:value-type="string" calcext:value-type="string">
            <text:p>-</text:p>
          </table:table-cell>
          <table:table-cell office:value-type="float" office:value="1067693" calcext:value-type="float">
            <text:p>1,067,6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office:value-type="string" calcext:value-type="string" table:number-columns-spanned="1" table:number-rows-spanned="2">
            <text:p>ˉˉˉ各國民小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727584" calcext:value-type="float">
            <text:p>8,727,58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659891" calcext:value-type="float">
            <text:p>7,659,891</text:p>
          </table:table-cell>
          <table:table-cell office:value-type="string" calcext:value-type="string">
            <text:p>-</text:p>
          </table:table-cell>
          <table:table-cell office:value-type="float" office:value="1067693" calcext:value-type="float">
            <text:p>1,067,6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954707" calcext:value-type="float">
            <text:p>954,70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954707" calcext:value-type="float">
            <text:p>954,707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724514" calcext:value-type="float">
            <text:p>30,724,51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30722514" calcext:value-type="float">
            <text:p>30,722,51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954707" calcext:value-type="float">
            <text:p>954,70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954707" calcext:value-type="float">
            <text:p>954,707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724514" calcext:value-type="float">
            <text:p>30,724,51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30722514" calcext:value-type="float">
            <text:p>30,722,51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office:value-type="float" office:value="954707" calcext:value-type="float">
            <text:p>954,70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954707" calcext:value-type="float">
            <text:p>954,707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724514" calcext:value-type="float">
            <text:p>30,724,51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30722514" calcext:value-type="float">
            <text:p>30,722,514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17237255" calcext:value-type="float">
            <text:p>617,237,2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683259" calcext:value-type="float">
            <text:p>51,683,259</text:p>
          </table:table-cell>
          <table:table-cell office:value-type="float" office:value="106274609" calcext:value-type="float">
            <text:p>106,274,609</text:p>
          </table:table-cell>
          <table:table-cell office:value-type="string" calcext:value-type="string">
            <text:p>-</text:p>
          </table:table-cell>
          <table:table-cell office:value-type="float" office:value="510962646" calcext:value-type="float">
            <text:p>510,962,64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17237255" calcext:value-type="float">
            <text:p>617,237,2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683259" calcext:value-type="float">
            <text:p>51,683,259</text:p>
          </table:table-cell>
          <table:table-cell office:value-type="float" office:value="106274609" calcext:value-type="float">
            <text:p>106,274,609</text:p>
          </table:table-cell>
          <table:table-cell office:value-type="string" calcext:value-type="string">
            <text:p>-</text:p>
          </table:table-cell>
          <table:table-cell office:value-type="float" office:value="510962646" calcext:value-type="float">
            <text:p>510,962,64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高級中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355899" calcext:value-type="float">
            <text:p>34,355,89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5011018" calcext:value-type="float">
            <text:p>5,011,018</text:p>
          </table:table-cell>
          <table:table-cell office:value-type="string" calcext:value-type="string">
            <text:p>-</text:p>
          </table:table-cell>
          <table:table-cell office:value-type="float" office:value="29344881" calcext:value-type="float">
            <text:p>29,344,88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355899" calcext:value-type="float">
            <text:p>34,355,89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5011018" calcext:value-type="float">
            <text:p>5,011,018</text:p>
          </table:table-cell>
          <table:table-cell office:value-type="string" calcext:value-type="string">
            <text:p>-</text:p>
          </table:table-cell>
          <table:table-cell office:value-type="float" office:value="29344881" calcext:value-type="float">
            <text:p>29,344,88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ˉ各高級中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355899" calcext:value-type="float">
            <text:p>34,355,89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5011018" calcext:value-type="float">
            <text:p>5,011,018</text:p>
          </table:table-cell>
          <table:table-cell office:value-type="string" calcext:value-type="string">
            <text:p>-</text:p>
          </table:table-cell>
          <table:table-cell office:value-type="float" office:value="29344881" calcext:value-type="float">
            <text:p>29,344,88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中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12957" calcext:value-type="float">
            <text:p>9,212,95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08241" calcext:value-type="float">
            <text:p>1,308,241</text:p>
          </table:table-cell>
          <table:table-cell office:value-type="float" office:value="2184643" calcext:value-type="float">
            <text:p>2,184,643</text:p>
          </table:table-cell>
          <table:table-cell office:value-type="string" calcext:value-type="string">
            <text:p>-</text:p>
          </table:table-cell>
          <table:table-cell office:value-type="float" office:value="7028314" calcext:value-type="float">
            <text:p>7,028,31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12957" calcext:value-type="float">
            <text:p>9,212,95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08241" calcext:value-type="float">
            <text:p>1,308,241</text:p>
          </table:table-cell>
          <table:table-cell office:value-type="float" office:value="2184643" calcext:value-type="float">
            <text:p>2,184,643</text:p>
          </table:table-cell>
          <table:table-cell office:value-type="string" calcext:value-type="string">
            <text:p>-</text:p>
          </table:table-cell>
          <table:table-cell office:value-type="float" office:value="7028314" calcext:value-type="float">
            <text:p>7,028,31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office:value-type="string" calcext:value-type="string" table:number-columns-spanned="1" table:number-rows-spanned="2">
            <text:p>ˉˉˉ各國民中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12957" calcext:value-type="float">
            <text:p>9,212,95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08241" calcext:value-type="float">
            <text:p>1,308,241</text:p>
          </table:table-cell>
          <table:table-cell office:value-type="float" office:value="2184643" calcext:value-type="float">
            <text:p>2,184,643</text:p>
          </table:table-cell>
          <table:table-cell office:value-type="string" calcext:value-type="string">
            <text:p>-</text:p>
          </table:table-cell>
          <table:table-cell office:value-type="float" office:value="7028314" calcext:value-type="float">
            <text:p>7,028,31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小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853252" calcext:value-type="float">
            <text:p>18,853,25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1967" calcext:value-type="float">
            <text:p>501,967</text:p>
          </table:table-cell>
          <table:table-cell office:value-type="float" office:value="4236647" calcext:value-type="float">
            <text:p>4,236,647</text:p>
          </table:table-cell>
          <table:table-cell office:value-type="string" calcext:value-type="string">
            <text:p>-</text:p>
          </table:table-cell>
          <table:table-cell office:value-type="float" office:value="14616605" calcext:value-type="float">
            <text:p>14,616,60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853252" calcext:value-type="float">
            <text:p>18,853,25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1967" calcext:value-type="float">
            <text:p>501,967</text:p>
          </table:table-cell>
          <table:table-cell office:value-type="float" office:value="4236647" calcext:value-type="float">
            <text:p>4,236,647</text:p>
          </table:table-cell>
          <table:table-cell office:value-type="string" calcext:value-type="string">
            <text:p>-</text:p>
          </table:table-cell>
          <table:table-cell office:value-type="float" office:value="14616605" calcext:value-type="float">
            <text:p>14,616,60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office:value-type="string" calcext:value-type="string" table:number-columns-spanned="1" table:number-rows-spanned="2">
            <text:p>ˉˉˉ各國民小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853252" calcext:value-type="float">
            <text:p>18,853,25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1967" calcext:value-type="float">
            <text:p>501,967</text:p>
          </table:table-cell>
          <table:table-cell office:value-type="float" office:value="4236647" calcext:value-type="float">
            <text:p>4,236,647</text:p>
          </table:table-cell>
          <table:table-cell office:value-type="string" calcext:value-type="string">
            <text:p>-</text:p>
          </table:table-cell>
          <table:table-cell office:value-type="float" office:value="14616605" calcext:value-type="float">
            <text:p>14,616,60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54815147" calcext:value-type="float">
            <text:p>554,815,1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862033" calcext:value-type="float">
            <text:p>44,862,033</text:p>
          </table:table-cell>
          <table:table-cell office:value-type="float" office:value="94842301" calcext:value-type="float">
            <text:p>94,842,301</text:p>
          </table:table-cell>
          <table:table-cell office:value-type="string" calcext:value-type="string">
            <text:p>-</text:p>
          </table:table-cell>
          <table:table-cell office:value-type="float" office:value="459972846" calcext:value-type="float">
            <text:p>459,972,84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1330649" calcext:value-type="float">
            <text:p>131,330,6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811938" calcext:value-type="float">
            <text:p>811,938</text:p>
          </table:table-cell>
          <table:table-cell office:value-type="string" calcext:value-type="string">
            <text:p>-</text:p>
          </table:table-cell>
          <table:table-cell office:value-type="float" office:value="130518711" calcext:value-type="float">
            <text:p>130,518,71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office:value-type="string" calcext:value-type="string" table:number-columns-spanned="1" table:number-rows-spanned="2">
            <text:p>ˉˉˉ教育業務建築及設備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1330649" calcext:value-type="float">
            <text:p>131,330,6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811938" calcext:value-type="float">
            <text:p>811,938</text:p>
          </table:table-cell>
          <table:table-cell office:value-type="string" calcext:value-type="string">
            <text:p>-</text:p>
          </table:table-cell>
          <table:table-cell office:value-type="float" office:value="130518711" calcext:value-type="float">
            <text:p>130,518,71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23484498" calcext:value-type="float">
            <text:p>423,484,49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050095" calcext:value-type="float">
            <text:p>44,050,095</text:p>
          </table:table-cell>
          <table:table-cell office:value-type="float" office:value="94030363" calcext:value-type="float">
            <text:p>94,030,363</text:p>
          </table:table-cell>
          <table:table-cell office:value-type="string" calcext:value-type="string">
            <text:p>-</text:p>
          </table:table-cell>
          <table:table-cell office:value-type="float" office:value="329454135" calcext:value-type="float">
            <text:p>329,454,13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23484498" calcext:value-type="float">
            <text:p>423,484,49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050095" calcext:value-type="float">
            <text:p>44,050,095</text:p>
          </table:table-cell>
          <table:table-cell office:value-type="float" office:value="94030363" calcext:value-type="float">
            <text:p>94,030,363</text:p>
          </table:table-cell>
          <table:table-cell office:value-type="string" calcext:value-type="string">
            <text:p>-</text:p>
          </table:table-cell>
          <table:table-cell office:value-type="float" office:value="329454135" calcext:value-type="float">
            <text:p>329,454,135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office:value-type="float" office:value="3720555" calcext:value-type="float">
            <text:p>3,720,555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720555" calcext:value-type="float">
            <text:p>3,720,5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0000" calcext:value-type="float">
            <text:p>800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65869784" calcext:value-type="float">
            <text:p>465,869,78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1295" calcext:value-type="float">
            <text:p>271,295</text:p>
          </table:table-cell>
          <table:table-cell office:value-type="float" office:value="2657070" calcext:value-type="float">
            <text:p>2,657,070</text:p>
          </table:table-cell>
          <table:table-cell office:value-type="string" calcext:value-type="string">
            <text:p>-</text:p>
          </table:table-cell>
          <table:table-cell office:value-type="float" office:value="463212714" calcext:value-type="float">
            <text:p>463,212,71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74555" calcext:value-type="float">
            <text:p>3,874,5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74555" calcext:value-type="float">
            <text:p>3,874,5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74555" calcext:value-type="float">
            <text:p>3,874,5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74555" calcext:value-type="float">
            <text:p>3,874,5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接受補助建設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74555" calcext:value-type="float">
            <text:p>3,874,5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74555" calcext:value-type="float">
            <text:p>3,874,5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接受中央各部會補助建設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74555" calcext:value-type="float">
            <text:p>3,874,5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74555" calcext:value-type="float">
            <text:p>3,874,5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3720555" calcext:value-type="float">
            <text:p>3,720,555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720555" calcext:value-type="float">
            <text:p>3,720,5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0000" calcext:value-type="float">
            <text:p>800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61995229" calcext:value-type="float">
            <text:p>461,995,22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1295" calcext:value-type="float">
            <text:p>271,295</text:p>
          </table:table-cell>
          <table:table-cell office:value-type="float" office:value="2657070" calcext:value-type="float">
            <text:p>2,657,070</text:p>
          </table:table-cell>
          <table:table-cell office:value-type="string" calcext:value-type="string">
            <text:p>-</text:p>
          </table:table-cell>
          <table:table-cell office:value-type="float" office:value="459338159" calcext:value-type="float">
            <text:p>459,338,15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3720555" calcext:value-type="float">
            <text:p>3,720,555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720555" calcext:value-type="float">
            <text:p>3,720,5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0000" calcext:value-type="float">
            <text:p>800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61995229" calcext:value-type="float">
            <text:p>461,995,22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1295" calcext:value-type="float">
            <text:p>271,295</text:p>
          </table:table-cell>
          <table:table-cell office:value-type="float" office:value="2657070" calcext:value-type="float">
            <text:p>2,657,070</text:p>
          </table:table-cell>
          <table:table-cell office:value-type="string" calcext:value-type="string">
            <text:p>-</text:p>
          </table:table-cell>
          <table:table-cell office:value-type="float" office:value="459338159" calcext:value-type="float">
            <text:p>459,338,15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office:value-type="float" office:value="3720555" calcext:value-type="float">
            <text:p>3,720,555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720555" calcext:value-type="float">
            <text:p>3,720,5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0000" calcext:value-type="float">
            <text:p>800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61995229" calcext:value-type="float">
            <text:p>461,995,22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1295" calcext:value-type="float">
            <text:p>271,295</text:p>
          </table:table-cell>
          <table:table-cell office:value-type="float" office:value="2657070" calcext:value-type="float">
            <text:p>2,657,070</text:p>
          </table:table-cell>
          <table:table-cell office:value-type="string" calcext:value-type="string">
            <text:p>-</text:p>
          </table:table-cell>
          <table:table-cell office:value-type="float" office:value="459338159" calcext:value-type="float">
            <text:p>459,338,15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office:value-type="float" office:value="3720555" calcext:value-type="float">
            <text:p>3,720,555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720555" calcext:value-type="float">
            <text:p>3,720,5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0000" calcext:value-type="float">
            <text:p>800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61995229" calcext:value-type="float">
            <text:p>461,995,22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1295" calcext:value-type="float">
            <text:p>271,295</text:p>
          </table:table-cell>
          <table:table-cell office:value-type="float" office:value="2657070" calcext:value-type="float">
            <text:p>2,657,070</text:p>
          </table:table-cell>
          <table:table-cell office:value-type="string" calcext:value-type="string">
            <text:p>-</text:p>
          </table:table-cell>
          <table:table-cell office:value-type="float" office:value="459338159" calcext:value-type="float">
            <text:p>459,338,15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21362022" calcext:value-type="float">
            <text:p>21,362,02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720555" calcext:value-type="float">
            <text:p>3,720,555</text:p>
          </table:table-cell>
          <table:table-cell office:value-type="string" calcext:value-type="string">
            <text:p>-</text:p>
          </table:table-cell>
          <table:table-cell office:value-type="float" office:value="17641467" calcext:value-type="float">
            <text:p>17,641,467</text:p>
          </table:table-cell>
          <table:table-cell office:value-type="float" office:value="800000" calcext:value-type="float">
            <text:p>800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157280216" calcext:value-type="float">
            <text:p>1,157,280,21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956554" calcext:value-type="float">
            <text:p>51,956,554</text:p>
          </table:table-cell>
          <table:table-cell office:value-type="float" office:value="117651050" calcext:value-type="float">
            <text:p>117,651,050</text:p>
          </table:table-cell>
          <table:table-cell office:value-type="string" calcext:value-type="string">
            <text:p>-</text:p>
          </table:table-cell>
          <table:table-cell office:value-type="float" office:value="1039629166" calcext:value-type="float">
            <text:p>1,039,629,16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1422272" calcext:value-type="float">
            <text:p>31,422,27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1230" calcext:value-type="float">
            <text:p>221,230</text:p>
          </table:table-cell>
          <table:table-cell office:value-type="float" office:value="4156055" calcext:value-type="float">
            <text:p>4,156,055</text:p>
          </table:table-cell>
          <table:table-cell office:value-type="string" calcext:value-type="string">
            <text:p>-</text:p>
          </table:table-cell>
          <table:table-cell office:value-type="float" office:value="27266217" calcext:value-type="float">
            <text:p>27,266,217</text:p>
          </table:table-cell>
          <table:table-cell office:value-type="float" office:value="190224750" calcext:value-type="float">
            <text:p>190,224,75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53291066" calcext:value-type="float">
            <text:p>1,353,291,06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591111" calcext:value-type="float">
            <text:p>52,591,111</text:p>
          </table:table-cell>
          <table:table-cell office:value-type="float" office:value="118513185" calcext:value-type="float">
            <text:p>118,513,185</text:p>
          </table:table-cell>
          <table:table-cell office:value-type="string" calcext:value-type="string">
            <text:p>-</text:p>
          </table:table-cell>
          <table:table-cell office:value-type="float" office:value="1234777881" calcext:value-type="float">
            <text:p>1,234,777,881</text:p>
          </table:table-cell>
          <table:table-cell table:number-columns-repeated="1010"/>
        </table:table-row>
        <table:table-row table:style-name="ro2" table:number-rows-repeated="10483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.69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臺中市政府教育局主管</text:span></text:p>
          <text:p><text:span text:style-name="MT2">以前年度歲出保留數餘額表</text:span></text:p>
          <text:p><text:span text:style-name="MT3">中華民國</text:span><text:span text:style-name="MT3">101</text:span><text:span text:style-name="MT3">年</text:span><text:span text:style-name="MT3">4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4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>
      <style:header-left style:display="false">
        <style:region-center>
          <text:p><text:span text:style-name="MT1"><text:s/></text:span><text:span text:style-name="MT1">臺中市政府臺中市政府教育局主管</text:span></text:p>
          <text:p><text:span text:style-name="MT2">以前年度歲出保留數餘額表</text:span></text:p>
          <text:p><text:span text:style-name="MT3">中華民國</text:span><text:span text:style-name="MT3">101</text:span><text:span text:style-name="MT3">年</text:span><text:span text:style-name="MT3">4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4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1051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105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05-18T07:11:27</dc:date>
    <meta:print-date>2010-10-25T02:13:20</meta:print-date>
    <meta:document-statistic meta:table-count="1" meta:cell-count="1661" meta:object-count="0"/>
    <meta:generator>LibreOffice/6.1.5.2$Linux_X86_64 LibreOffice_project/10$Build-2</meta:generator>
  </office:meta>
</office:document-meta>
</file>