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7883287" calcext:value-type="float" table:number-columns-spanned="1" table:number-rows-spanned="2">
            <text:p>13,117,883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1049787" calcext:value-type="float">
            <text:p>1,971,049,787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9649287" calcext:value-type="float">
            <text:p>9,649,287</text:p>
          </table:table-cell>
          <table:table-cell office:value-type="string" calcext:value-type="string">
            <text:p>-</text:p>
          </table:table-cell>
          <table:table-cell office:value-type="float" office:value="29206047287" calcext:value-type="float">
            <text:p>29,206,047,287</text:p>
          </table:table-cell>
          <table:covered-table-cell table:number-columns-repeated="3"/>
          <table:table-cell office:value-type="float" office:value="13115883287" calcext:value-type="float">
            <text:p>13,115,883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7883287" calcext:value-type="float" table:number-columns-spanned="1" table:number-rows-spanned="2">
            <text:p>13,117,883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1049787" calcext:value-type="float">
            <text:p>1,971,049,787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9649287" calcext:value-type="float">
            <text:p>9,649,287</text:p>
          </table:table-cell>
          <table:table-cell office:value-type="string" calcext:value-type="string">
            <text:p>-</text:p>
          </table:table-cell>
          <table:table-cell office:value-type="float" office:value="29206047287" calcext:value-type="float">
            <text:p>29,206,047,287</text:p>
          </table:table-cell>
          <table:covered-table-cell table:number-columns-repeated="3"/>
          <table:table-cell office:value-type="float" office:value="13115883287" calcext:value-type="float">
            <text:p>13,115,883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2800000" calcext:value-type="float">
            <text:p>2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7883287" calcext:value-type="float" table:number-columns-spanned="1" table:number-rows-spanned="2">
            <text:p>13,117,883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1049787" calcext:value-type="float">
            <text:p>1,971,049,787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9649287" calcext:value-type="float">
            <text:p>9,649,287</text:p>
          </table:table-cell>
          <table:table-cell office:value-type="string" calcext:value-type="string">
            <text:p>-</text:p>
          </table:table-cell>
          <table:table-cell office:value-type="float" office:value="29206047287" calcext:value-type="float">
            <text:p>29,206,047,287</text:p>
          </table:table-cell>
          <table:covered-table-cell table:number-columns-repeated="3"/>
          <table:table-cell office:value-type="float" office:value="13115883287" calcext:value-type="float">
            <text:p>13,115,883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991000" calcext:value-type="float" table:number-columns-spanned="1" table:number-rows-spanned="2">
            <text:p>681,9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table-cell office:value-type="float" office:value="420647" calcext:value-type="float">
            <text:p>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681570353" calcext:value-type="float">
            <text:p>681,570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991000" calcext:value-type="float" table:number-columns-spanned="1" table:number-rows-spanned="2">
            <text:p>681,9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table-cell office:value-type="float" office:value="420647" calcext:value-type="float">
            <text:p>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681570353" calcext:value-type="float">
            <text:p>681,570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991000" calcext:value-type="float" table:number-columns-spanned="1" table:number-rows-spanned="2">
            <text:p>681,9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table-cell office:value-type="float" office:value="420647" calcext:value-type="float">
            <text:p>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681570353" calcext:value-type="float">
            <text:p>681,570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800000" calcext:value-type="float">
            <text:p>-2,8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00000" calcext:value-type="float">
            <text:p>10,2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800000" calcext:value-type="float">
            <text:p>-2,8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00000" calcext:value-type="float">
            <text:p>10,2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800000" calcext:value-type="float">
            <text:p>-2,8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00000" calcext:value-type="float">
            <text:p>10,2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99874287" calcext:value-type="float" table:number-columns-spanned="1" table:number-rows-spanned="2">
            <text:p>13,799,874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28787" calcext:value-type="float">
            <text:p>2,000,028,787</text:p>
          </table:table-cell>
          <table:table-cell office:value-type="string" calcext:value-type="string">
            <text:p>-</text:p>
          </table:table-cell>
          <table:table-cell office:value-type="float" office:value="2420647" calcext:value-type="float">
            <text:p>2,420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9144000" calcext:value-type="float">
            <text:p>59,144,000</text:p>
          </table:table-cell>
          <table:table-cell office:value-type="float" office:value="9649287" calcext:value-type="float">
            <text:p>9,649,287</text:p>
          </table:table-cell>
          <table:table-cell office:value-type="string" calcext:value-type="string">
            <text:p>-</text:p>
          </table:table-cell>
          <table:table-cell office:value-type="float" office:value="31316979287" calcext:value-type="float">
            <text:p>31,316,979,287</text:p>
          </table:table-cell>
          <table:covered-table-cell table:number-columns-repeated="3"/>
          <table:table-cell office:value-type="float" office:value="13797453640" calcext:value-type="float">
            <text:p>13,797,453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964000" calcext:value-type="float" table:number-columns-spanned="1" table:number-rows-spanned="2">
            <text:p>156,9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1000" calcext:value-type="float">
            <text:p>49,8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2268000" calcext:value-type="float">
            <text:p>1,282,268,000</text:p>
          </table:table-cell>
          <table:covered-table-cell table:number-columns-repeated="3"/>
          <table:table-cell office:value-type="float" office:value="156964000" calcext:value-type="float">
            <text:p>156,9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964000" calcext:value-type="float" table:number-columns-spanned="1" table:number-rows-spanned="2">
            <text:p>156,9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1000" calcext:value-type="float">
            <text:p>49,8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2268000" calcext:value-type="float">
            <text:p>1,282,268,000</text:p>
          </table:table-cell>
          <table:covered-table-cell table:number-columns-repeated="3"/>
          <table:table-cell office:value-type="float" office:value="156964000" calcext:value-type="float">
            <text:p>156,9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964000" calcext:value-type="float" table:number-columns-spanned="1" table:number-rows-spanned="2">
            <text:p>156,9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1000" calcext:value-type="float">
            <text:p>49,8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2268000" calcext:value-type="float">
            <text:p>1,282,268,000</text:p>
          </table:table-cell>
          <table:covered-table-cell table:number-columns-repeated="3"/>
          <table:table-cell office:value-type="float" office:value="156964000" calcext:value-type="float">
            <text:p>156,9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78000" calcext:value-type="float" table:number-columns-spanned="1" table:number-rows-spanned="2">
            <text:p>48,5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72000" calcext:value-type="float">
            <text:p>3,17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78000" calcext:value-type="float" table:number-columns-spanned="1" table:number-rows-spanned="2">
            <text:p>48,5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72000" calcext:value-type="float">
            <text:p>3,17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78000" calcext:value-type="float" table:number-columns-spanned="1" table:number-rows-spanned="2">
            <text:p>48,5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72000" calcext:value-type="float">
            <text:p>3,17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542000" calcext:value-type="float" table:number-columns-spanned="1" table:number-rows-spanned="2">
            <text:p>205,5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11000" calcext:value-type="float">
            <text:p>49,811,000</text:p>
          </table:table-cell>
          <table:table-cell office:value-type="string" calcext:value-type="string">
            <text:p>-</text:p>
          </table:table-cell>
          <table:table-cell office:value-type="float" office:value="3172000" calcext:value-type="float">
            <text:p>3,17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40090000" calcext:value-type="float">
            <text:p>140,0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9222000" calcext:value-type="float">
            <text:p>1,479,222,000</text:p>
          </table:table-cell>
          <table:covered-table-cell table:number-columns-repeated="3"/>
          <table:table-cell office:value-type="float" office:value="202370000" calcext:value-type="float">
            <text:p>202,3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5416287" calcext:value-type="float" table:number-columns-spanned="1" table:number-rows-spanned="2">
            <text:p>14,005,416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9839787" calcext:value-type="float">
            <text:p>2,049,839,787</text:p>
          </table:table-cell>
          <table:table-cell office:value-type="string" calcext:value-type="string">
            <text:p>-</text:p>
          </table:table-cell>
          <table:table-cell office:value-type="float" office:value="5592647" calcext:value-type="float">
            <text:p>5,592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9649287" calcext:value-type="float">
            <text:p>9,649,287</text:p>
          </table:table-cell>
          <table:table-cell office:value-type="string" calcext:value-type="string">
            <text:p>-</text:p>
          </table:table-cell>
          <table:table-cell office:value-type="float" office:value="32796201287" calcext:value-type="float">
            <text:p>32,796,201,287</text:p>
          </table:table-cell>
          <table:covered-table-cell table:number-columns-repeated="3"/>
          <table:table-cell office:value-type="float" office:value="13999823640" calcext:value-type="float">
            <text:p>13,999,823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6000000" calcext:value-type="float" table:number-columns-spanned="1" table:number-rows-spanned="2">
            <text:p>2,82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6578817" calcext:value-type="float">
            <text:p>-16,578,817</text:p>
          </table:table-cell>
          <table:table-cell office:value-type="string" calcext:value-type="string">
            <text:p>-</text:p>
          </table:table-cell>
          <table:table-cell office:value-type="float" office:value="546624151" calcext:value-type="float">
            <text:p>546,624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79375849" calcext:value-type="float">
            <text:p>2,279,37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6000000" calcext:value-type="float" table:number-columns-spanned="1" table:number-rows-spanned="2">
            <text:p>2,82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6578817" calcext:value-type="float">
            <text:p>-16,578,817</text:p>
          </table:table-cell>
          <table:table-cell office:value-type="string" calcext:value-type="string">
            <text:p>-</text:p>
          </table:table-cell>
          <table:table-cell office:value-type="float" office:value="546624151" calcext:value-type="float">
            <text:p>546,624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79375849" calcext:value-type="float">
            <text:p>2,279,37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6000000" calcext:value-type="float" table:number-columns-spanned="1" table:number-rows-spanned="2">
            <text:p>2,82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6578817" calcext:value-type="float">
            <text:p>-16,578,817</text:p>
          </table:table-cell>
          <table:table-cell office:value-type="string" calcext:value-type="string">
            <text:p>-</text:p>
          </table:table-cell>
          <table:table-cell office:value-type="float" office:value="546624151" calcext:value-type="float">
            <text:p>546,624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79375849" calcext:value-type="float">
            <text:p>2,279,37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7964" calcext:value-type="float">
            <text:p>1,407,964</text:p>
          </table:table-cell>
          <table:table-cell office:value-type="string" calcext:value-type="string">
            <text:p>-</text:p>
          </table:table-cell>
          <table:table-cell office:value-type="float" office:value="32305467" calcext:value-type="float">
            <text:p>32,305,4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3694533" calcext:value-type="float">
            <text:p>3,694,5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7964" calcext:value-type="float">
            <text:p>1,407,964</text:p>
          </table:table-cell>
          <table:table-cell office:value-type="string" calcext:value-type="string">
            <text:p>-</text:p>
          </table:table-cell>
          <table:table-cell office:value-type="float" office:value="32305467" calcext:value-type="float">
            <text:p>32,305,4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3694533" calcext:value-type="float">
            <text:p>3,694,5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7964" calcext:value-type="float">
            <text:p>1,407,964</text:p>
          </table:table-cell>
          <table:table-cell office:value-type="string" calcext:value-type="string">
            <text:p>-</text:p>
          </table:table-cell>
          <table:table-cell office:value-type="float" office:value="32305467" calcext:value-type="float">
            <text:p>32,305,4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3694533" calcext:value-type="float">
            <text:p>3,694,5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" calcext:value-type="float" table:number-columns-spanned="1" table:number-rows-spanned="2">
            <text:p>1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143839" calcext:value-type="float">
            <text:p>90,143,839</text:p>
          </table:table-cell>
          <table:table-cell office:value-type="string" calcext:value-type="string">
            <text:p>-</text:p>
          </table:table-cell>
          <table:table-cell office:value-type="float" office:value="51513596" calcext:value-type="float">
            <text:p>51,513,5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86404" calcext:value-type="float">
            <text:p>138,486,4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" calcext:value-type="float" table:number-columns-spanned="1" table:number-rows-spanned="2">
            <text:p>1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143839" calcext:value-type="float">
            <text:p>90,143,839</text:p>
          </table:table-cell>
          <table:table-cell office:value-type="string" calcext:value-type="string">
            <text:p>-</text:p>
          </table:table-cell>
          <table:table-cell office:value-type="float" office:value="51513596" calcext:value-type="float">
            <text:p>51,513,5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86404" calcext:value-type="float">
            <text:p>138,486,4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00" calcext:value-type="float" table:number-columns-spanned="1" table:number-rows-spanned="2">
            <text:p>19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143839" calcext:value-type="float">
            <text:p>90,143,839</text:p>
          </table:table-cell>
          <table:table-cell office:value-type="string" calcext:value-type="string">
            <text:p>-</text:p>
          </table:table-cell>
          <table:table-cell office:value-type="float" office:value="51513596" calcext:value-type="float">
            <text:p>51,513,5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86404" calcext:value-type="float">
            <text:p>138,486,4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10285000" calcext:value-type="float">
            <text:p>7,210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7618000" calcext:value-type="float" table:number-columns-spanned="1" table:number-rows-spanned="2">
            <text:p>3,057,6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72986" calcext:value-type="float">
            <text:p>74,972,986</text:p>
          </table:table-cell>
          <table:table-cell office:value-type="string" calcext:value-type="string">
            <text:p>-</text:p>
          </table:table-cell>
          <table:table-cell office:value-type="float" office:value="636043214" calcext:value-type="float">
            <text:p>636,043,2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285000" calcext:value-type="float">
            <text:p>7,210,285,000</text:p>
          </table:table-cell>
          <table:covered-table-cell table:number-columns-repeated="3"/>
          <table:table-cell office:value-type="float" office:value="2421574786" calcext:value-type="float">
            <text:p>2,421,574,7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603000" calcext:value-type="float">
            <text:p>39,797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63034287" calcext:value-type="float" table:number-columns-spanned="1" table:number-rows-spanned="2">
            <text:p>17,063,034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4812773" calcext:value-type="float">
            <text:p>2,124,812,773</text:p>
          </table:table-cell>
          <table:table-cell office:value-type="string" calcext:value-type="string">
            <text:p>-</text:p>
          </table:table-cell>
          <table:table-cell office:value-type="float" office:value="641635861" calcext:value-type="float">
            <text:p>641,635,8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9649287" calcext:value-type="float">
            <text:p>9,649,287</text:p>
          </table:table-cell>
          <table:table-cell office:value-type="string" calcext:value-type="string">
            <text:p>-</text:p>
          </table:table-cell>
          <table:table-cell office:value-type="float" office:value="40006486287" calcext:value-type="float">
            <text:p>40,006,486,287</text:p>
          </table:table-cell>
          <table:covered-table-cell table:number-columns-repeated="3"/>
          <table:table-cell office:value-type="float" office:value="16421398426" calcext:value-type="float">
            <text:p>16,421,398,4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5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5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6:59:19</dc:date>
    <meta:print-date>2012-03-20T07:23:18</meta:print-date>
    <meta:document-statistic meta:table-count="1" meta:cell-count="665" meta:object-count="0"/>
    <meta:generator>LibreOffice/6.1.5.2$Linux_X86_64 LibreOffice_project/10$Build-2</meta:generator>
  </office:meta>
</office:document-meta>
</file>