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85628777" calcext:value-type="float">
            <text:p>185,628,777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2284289" calcext:value-type="float">
            <text:p>22,284,2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438225" calcext:value-type="float">
            <text:p>8,438,2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44862033" calcext:value-type="float">
            <text:p>44,862,033</text:p>
          </table:table-cell>
          <table:table-cell office:value-type="float" office:value="94842301" calcext:value-type="float">
            <text:p>94,842,301</text:p>
          </table:table-cell>
          <table:table-cell office:value-type="string" calcext:value-type="string">
            <text:p>-</text:p>
          </table:table-cell>
          <table:table-cell office:value-type="float" office:value="459972846" calcext:value-type="float">
            <text:p>459,972,8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130518711" calcext:value-type="float">
            <text:p>130,518,7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130518711" calcext:value-type="float">
            <text:p>130,518,7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130518711" calcext:value-type="float">
            <text:p>130,518,7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99133639" calcext:value-type="float">
            <text:p>99,13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85072" calcext:value-type="float">
            <text:p>31,385,0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44050095" calcext:value-type="float">
            <text:p>44,050,095</text:p>
          </table:table-cell>
          <table:table-cell office:value-type="float" office:value="94030363" calcext:value-type="float">
            <text:p>94,030,363</text:p>
          </table:table-cell>
          <table:table-cell office:value-type="string" calcext:value-type="string">
            <text:p>-</text:p>
          </table:table-cell>
          <table:table-cell office:value-type="float" office:value="329454135" calcext:value-type="float">
            <text:p>329,454,1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44050095" calcext:value-type="float">
            <text:p>44,050,095</text:p>
          </table:table-cell>
          <table:table-cell office:value-type="float" office:value="94030363" calcext:value-type="float">
            <text:p>94,030,363</text:p>
          </table:table-cell>
          <table:table-cell office:value-type="string" calcext:value-type="string">
            <text:p>-</text:p>
          </table:table-cell>
          <table:table-cell office:value-type="float" office:value="329454135" calcext:value-type="float">
            <text:p>329,454,1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44050095" calcext:value-type="float">
            <text:p>44,050,095</text:p>
          </table:table-cell>
          <table:table-cell office:value-type="float" office:value="94030363" calcext:value-type="float">
            <text:p>94,030,363</text:p>
          </table:table-cell>
          <table:table-cell office:value-type="string" calcext:value-type="string">
            <text:p>-</text:p>
          </table:table-cell>
          <table:table-cell office:value-type="float" office:value="329454135" calcext:value-type="float">
            <text:p>329,454,1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42839145" calcext:value-type="float">
            <text:p>42,839,145</text:p>
          </table:table-cell>
          <table:table-cell office:value-type="float" office:value="92819413" calcext:value-type="float">
            <text:p>92,819,413</text:p>
          </table:table-cell>
          <table:table-cell office:value-type="string" calcext:value-type="string">
            <text:p>-</text:p>
          </table:table-cell>
          <table:table-cell office:value-type="float" office:value="314032807" calcext:value-type="float">
            <text:p>314,032,8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 table:number-columns-repeated="2" office:value-type="float" office:value="1210950" calcext:value-type="float">
            <text:p>1,210,950</text:p>
          </table:table-cell>
          <table:table-cell office:value-type="string" calcext:value-type="string">
            <text:p>-</text:p>
          </table:table-cell>
          <table:table-cell office:value-type="float" office:value="15421328" calcext:value-type="float">
            <text:p>15,4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64033" calcext:value-type="float">
            <text:p>44,864,033</text:p>
          </table:table-cell>
          <table:table-cell office:value-type="float" office:value="95901781" calcext:value-type="float">
            <text:p>95,901,781</text:p>
          </table:table-cell>
          <table:table-cell office:value-type="string" calcext:value-type="string">
            <text:p>-</text:p>
          </table:table-cell>
          <table:table-cell office:value-type="float" office:value="528233514" calcext:value-type="float">
            <text:p>528,233,51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office:value-type="float" office:value="27266217" calcext:value-type="float">
            <text:p>27,266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64033" calcext:value-type="float">
            <text:p>44,864,033</text:p>
          </table:table-cell>
          <table:table-cell office:value-type="float" office:value="96038873" calcext:value-type="float">
            <text:p>96,038,873</text:p>
          </table:table-cell>
          <table:table-cell office:value-type="string" calcext:value-type="string">
            <text:p>-</text:p>
          </table:table-cell>
          <table:table-cell office:value-type="float" office:value="713862291" calcext:value-type="float">
            <text:p>713,862,291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5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7:04:47</dc:date>
    <meta:print-date>2010-02-26T00:45:06</meta:print-date>
    <meta:document-statistic meta:table-count="1" meta:cell-count="673" meta:object-count="0"/>
    <meta:generator>LibreOffice/6.1.5.2$Linux_X86_64 LibreOffice_project/10$Build-2</meta:generator>
  </office:meta>
</office:document-meta>
</file>