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5551" calcext:value-type="float">
            <text:p>15,55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5551" calcext:value-type="float" table:number-columns-spanned="1" table:number-rows-spanned="2">
            <text:p>-15,551</text:p>
          </table:table-cell>
          <table:table-cell table:style-name="ce8" office:value-type="float" office:value="15551" calcext:value-type="float">
            <text:p>15,551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" calcext:value-type="float">
            <text:p>15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51" calcext:value-type="float">
            <text:p>15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51" calcext:value-type="float">
            <text:p>15,551</text:p>
          </table:table-cell>
          <table:table-cell office:value-type="string" calcext:value-type="string">
            <text:p>-</text:p>
          </table:table-cell>
          <table:table-cell office:value-type="float" office:value="-15551" calcext:value-type="float" table:number-columns-spanned="1" table:number-rows-spanned="2">
            <text:p>-15,551</text:p>
          </table:table-cell>
          <table:table-cell office:value-type="float" office:value="15551" calcext:value-type="float">
            <text:p>15,5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" calcext:value-type="float">
            <text:p>15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51" calcext:value-type="float">
            <text:p>15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51" calcext:value-type="float">
            <text:p>15,551</text:p>
          </table:table-cell>
          <table:table-cell office:value-type="string" calcext:value-type="string">
            <text:p>-</text:p>
          </table:table-cell>
          <table:table-cell office:value-type="float" office:value="-15551" calcext:value-type="float" table:number-columns-spanned="1" table:number-rows-spanned="2">
            <text:p>-15,551</text:p>
          </table:table-cell>
          <table:table-cell office:value-type="float" office:value="15551" calcext:value-type="float">
            <text:p>15,5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" calcext:value-type="float">
            <text:p>15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51" calcext:value-type="float">
            <text:p>15,5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76311000" calcext:value-type="float" table:number-columns-spanned="1" table:number-rows-spanned="2">
            <text:p>76,311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89000" calcext:value-type="float">
            <text:p>1,38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9000" calcext:value-type="float">
            <text:p>1,38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76311000" calcext:value-type="float" table:number-columns-spanned="1" table:number-rows-spanned="2">
            <text:p>76,311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89000" calcext:value-type="float">
            <text:p>1,38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9000" calcext:value-type="float">
            <text:p>1,38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21000" calcext:value-type="float" table:number-columns-spanned="1" table:number-rows-spanned="2">
            <text:p>76,32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20647" calcext:value-type="float">
            <text:p>-520,647</text:p>
          </table:table-cell>
          <table:table-cell office:value-type="string" calcext:value-type="string">
            <text:p>-</text:p>
          </table:table-cell>
          <table:table-cell office:value-type="float" office:value="-67266591" calcext:value-type="float" table:number-columns-spanned="1" table:number-rows-spanned="2">
            <text:p>-67,266,591</text:p>
          </table:table-cell>
          <table:table-cell office:value-type="float" office:value="-520647" calcext:value-type="float">
            <text:p>-520,6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736640000" calcext:value-type="float">
            <text:p>736,640,000</text:p>
          </table:table-cell>
          <table:covered-table-cell table:number-columns-repeated="2"/>
          <table:table-cell office:value-type="float" office:value="803906591" calcext:value-type="float">
            <text:p>803,90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3906591" calcext:value-type="float">
            <text:p>803,906,5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20647" calcext:value-type="float">
            <text:p>-520,647</text:p>
          </table:table-cell>
          <table:table-cell office:value-type="string" calcext:value-type="string">
            <text:p>-</text:p>
          </table:table-cell>
          <table:table-cell office:value-type="float" office:value="-67266591" calcext:value-type="float" table:number-columns-spanned="1" table:number-rows-spanned="2">
            <text:p>-67,266,591</text:p>
          </table:table-cell>
          <table:table-cell office:value-type="float" office:value="-520647" calcext:value-type="float">
            <text:p>-520,6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736640000" calcext:value-type="float">
            <text:p>736,640,000</text:p>
          </table:table-cell>
          <table:covered-table-cell table:number-columns-repeated="2"/>
          <table:table-cell office:value-type="float" office:value="803906591" calcext:value-type="float">
            <text:p>803,90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3906591" calcext:value-type="float">
            <text:p>803,906,5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20647" calcext:value-type="float">
            <text:p>-520,647</text:p>
          </table:table-cell>
          <table:table-cell office:value-type="string" calcext:value-type="string">
            <text:p>-</text:p>
          </table:table-cell>
          <table:table-cell office:value-type="float" office:value="-67266591" calcext:value-type="float" table:number-columns-spanned="1" table:number-rows-spanned="2">
            <text:p>-67,266,591</text:p>
          </table:table-cell>
          <table:table-cell office:value-type="float" office:value="-520647" calcext:value-type="float">
            <text:p>-520,6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736640000" calcext:value-type="float">
            <text:p>736,640,000</text:p>
          </table:table-cell>
          <table:covered-table-cell table:number-columns-repeated="2"/>
          <table:table-cell office:value-type="float" office:value="803906591" calcext:value-type="float">
            <text:p>803,90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3906591" calcext:value-type="float">
            <text:p>803,906,5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6954" calcext:value-type="float">
            <text:p>4,306,954</text:p>
          </table:table-cell>
          <table:table-cell office:value-type="string" calcext:value-type="string">
            <text:p>-</text:p>
          </table:table-cell>
          <table:table-cell office:value-type="float" office:value="-9597035" calcext:value-type="float" table:number-columns-spanned="1" table:number-rows-spanned="2">
            <text:p>-9,597,035</text:p>
          </table:table-cell>
          <table:table-cell office:value-type="float" office:value="4306954" calcext:value-type="float">
            <text:p>4,306,9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97035" calcext:value-type="float">
            <text:p>9,597,0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97035" calcext:value-type="float">
            <text:p>9,597,0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6954" calcext:value-type="float">
            <text:p>4,306,954</text:p>
          </table:table-cell>
          <table:table-cell office:value-type="string" calcext:value-type="string">
            <text:p>-</text:p>
          </table:table-cell>
          <table:table-cell office:value-type="float" office:value="-9597035" calcext:value-type="float" table:number-columns-spanned="1" table:number-rows-spanned="2">
            <text:p>-9,597,035</text:p>
          </table:table-cell>
          <table:table-cell office:value-type="float" office:value="4306954" calcext:value-type="float">
            <text:p>4,306,9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97035" calcext:value-type="float">
            <text:p>9,597,0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97035" calcext:value-type="float">
            <text:p>9,597,0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1076" calcext:value-type="float">
            <text:p>2,351,076</text:p>
          </table:table-cell>
          <table:table-cell office:value-type="string" calcext:value-type="string">
            <text:p>-</text:p>
          </table:table-cell>
          <table:table-cell office:value-type="float" office:value="-7134764" calcext:value-type="float" table:number-columns-spanned="1" table:number-rows-spanned="2">
            <text:p>-7,134,764</text:p>
          </table:table-cell>
          <table:table-cell office:value-type="float" office:value="2351076" calcext:value-type="float">
            <text:p>2,351,0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4764" calcext:value-type="float">
            <text:p>7,134,7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34764" calcext:value-type="float">
            <text:p>7,134,7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5878" calcext:value-type="float">
            <text:p>1,955,878</text:p>
          </table:table-cell>
          <table:table-cell office:value-type="string" calcext:value-type="string">
            <text:p>-</text:p>
          </table:table-cell>
          <table:table-cell office:value-type="float" office:value="-2462271" calcext:value-type="float" table:number-columns-spanned="1" table:number-rows-spanned="2">
            <text:p>-2,462,271</text:p>
          </table:table-cell>
          <table:table-cell office:value-type="float" office:value="1955878" calcext:value-type="float">
            <text:p>1,955,8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2271" calcext:value-type="float">
            <text:p>2,462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2271" calcext:value-type="float">
            <text:p>2,462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858" calcext:value-type="float">
            <text:p>3,811,858</text:p>
          </table:table-cell>
          <table:table-cell office:value-type="string" calcext:value-type="string">
            <text:p>-</text:p>
          </table:table-cell>
          <table:table-cell office:value-type="float" office:value="-568177" calcext:value-type="float" table:number-columns-spanned="1" table:number-rows-spanned="2">
            <text:p>-568,177</text:p>
          </table:table-cell>
          <table:table-cell office:value-type="float" office:value="3811858" calcext:value-type="float">
            <text:p>3,811,8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814340000" calcext:value-type="float">
            <text:p>814,340,000</text:p>
          </table:table-cell>
          <table:covered-table-cell table:number-columns-repeated="2"/>
          <table:table-cell office:value-type="float" office:value="814908177" calcext:value-type="float">
            <text:p>814,908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4908177" calcext:value-type="float">
            <text:p>814,908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858" calcext:value-type="float">
            <text:p>3,811,858</text:p>
          </table:table-cell>
          <table:table-cell office:value-type="string" calcext:value-type="string">
            <text:p>-</text:p>
          </table:table-cell>
          <table:table-cell office:value-type="float" office:value="-568177" calcext:value-type="float" table:number-columns-spanned="1" table:number-rows-spanned="2">
            <text:p>-568,177</text:p>
          </table:table-cell>
          <table:table-cell office:value-type="float" office:value="3811858" calcext:value-type="float">
            <text:p>3,811,8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814340000" calcext:value-type="float">
            <text:p>814,340,000</text:p>
          </table:table-cell>
          <table:covered-table-cell table:number-columns-repeated="2"/>
          <table:table-cell office:value-type="float" office:value="814908177" calcext:value-type="float">
            <text:p>814,908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4908177" calcext:value-type="float">
            <text:p>814,908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858" calcext:value-type="float">
            <text:p>3,811,858</text:p>
          </table:table-cell>
          <table:table-cell office:value-type="string" calcext:value-type="string">
            <text:p>-</text:p>
          </table:table-cell>
          <table:table-cell office:value-type="float" office:value="-568177" calcext:value-type="float" table:number-columns-spanned="1" table:number-rows-spanned="2">
            <text:p>-568,177</text:p>
          </table:table-cell>
          <table:table-cell office:value-type="float" office:value="3811858" calcext:value-type="float">
            <text:p>3,811,8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814340000" calcext:value-type="float">
            <text:p>814,340,000</text:p>
          </table:table-cell>
          <table:covered-table-cell table:number-columns-repeated="2"/>
          <table:table-cell office:value-type="float" office:value="814908177" calcext:value-type="float">
            <text:p>814,908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4908177" calcext:value-type="float">
            <text:p>814,908,177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5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6:51:05</dc:date>
    <meta:print-date>2010-02-25T01:17:49</meta:print-date>
    <meta:document-statistic meta:table-count="1" meta:cell-count="237" meta:object-count="0"/>
    <meta:generator>LibreOffice/6.1.5.2$Linux_X86_64 LibreOffice_project/10$Build-2</meta:generator>
  </office:meta>
</office:document-meta>
</file>