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753589981" calcext:value-type="float">
            <text:p>753,589,98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753589981" calcext:value-type="float">
            <text:p>753,589,9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672816000" calcext:value-type="float">
            <text:p>1,672,816,000</text:p>
          </table:table-cell>
          <table:table-cell office:value-type="float" office:value="1562954000" calcext:value-type="float">
            <text:p>1,562,954,000</text:p>
          </table:table-cell>
          <table:table-cell office:value-type="float" office:value="109862000" calcext:value-type="float">
            <text:p>109,862,000</text:p>
          </table:table-cell>
          <table:table-cell office:value-type="string" calcext:value-type="string">
            <text:p>7.0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487156000" calcext:value-type="float">
            <text:p>2,487,156,000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142013000" calcext:value-type="float">
            <text:p>142,013,000</text:p>
          </table:table-cell>
          <table:table-cell office:value-type="string" calcext:value-type="string">
            <text:p>6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814340000" calcext:value-type="float">
            <text:p>814,340,000</text:p>
          </table:table-cell>
          <table:table-cell office:value-type="float" office:value="782189000" calcext:value-type="float">
            <text:p>782,189,000</text:p>
          </table:table-cell>
          <table:table-cell office:value-type="float" office:value="32151000" calcext:value-type="float">
            <text:p>32,151,000</text:p>
          </table:table-cell>
          <table:table-cell office:value-type="string" calcext:value-type="string">
            <text:p>4.1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14908177" calcext:value-type="float">
            <text:p>814,908,177</text:p>
          </table:table-cell>
          <table:table-cell office:value-type="float" office:value="811096319" calcext:value-type="float">
            <text:p>811,096,319</text:p>
          </table:table-cell>
          <table:table-cell office:value-type="float" office:value="3811858" calcext:value-type="float">
            <text:p>3,811,858</text:p>
          </table:table-cell>
          <table:table-cell office:value-type="string" calcext:value-type="string">
            <text:p>0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14908177" calcext:value-type="float">
            <text:p>814,908,177</text:p>
          </table:table-cell>
          <table:table-cell office:value-type="float" office:value="811096319" calcext:value-type="float">
            <text:p>811,096,319</text:p>
          </table:table-cell>
          <table:table-cell office:value-type="float" office:value="3811858" calcext:value-type="float">
            <text:p>3,811,858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4084625" calcext:value-type="float">
            <text:p>4,084,625</text:p>
          </table:table-cell>
          <table:table-cell office:value-type="float" office:value="4077801" calcext:value-type="float">
            <text:p>4,077,801</text:p>
          </table:table-cell>
          <table:table-cell office:value-type="float" office:value="6824" calcext:value-type="float">
            <text:p>6,824</text:p>
          </table:table-cell>
          <table:table-cell office:value-type="string" calcext:value-type="string">
            <text:p>0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4084625" calcext:value-type="float">
            <text:p>4,084,625</text:p>
          </table:table-cell>
          <table:table-cell office:value-type="float" office:value="4077801" calcext:value-type="float">
            <text:p>4,077,801</text:p>
          </table:table-cell>
          <table:table-cell office:value-type="float" office:value="6824" calcext:value-type="float">
            <text:p>6,824</text:p>
          </table:table-cell>
          <table:table-cell office:value-type="string" calcext:value-type="string">
            <text:p>0.17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059,738,783</text:p>
          </table:table-cell>
          <table:table-cell office:value-type="string" calcext:value-type="string">
            <text:p>3,913,907,101</text:p>
          </table:table-cell>
          <table:table-cell office:value-type="string" calcext:value-type="string">
            <text:p>145,831,68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059,738,783</text:p>
          </table:table-cell>
          <table:table-cell office:value-type="string" calcext:value-type="string">
            <text:p>3,913,907,101</text:p>
          </table:table-cell>
          <table:table-cell office:value-type="string" calcext:value-type="string">
            <text:p>145,831,68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5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5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6:50:22</dc:date>
    <meta:print-date>2011-08-24T07:59:15</meta:print-date>
    <meta:document-statistic meta:table-count="1" meta:cell-count="89" meta:object-count="0"/>
    <meta:generator>LibreOffice/6.1.5.2$Linux_X86_64 LibreOffice_project/10$Build-2</meta:generator>
  </office:meta>
</office:document-meta>
</file>