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float" office:value="3576764" calcext:value-type="float">
            <text:p>3,576,76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6764" calcext:value-type="float">
            <text:p>3,576,764</text:p>
          </table:table-cell>
          <table:table-cell office:value-type="float" office:value="6200664" calcext:value-type="float">
            <text:p>6,200,664</text:p>
          </table:table-cell>
          <table:table-cell office:value-type="string" calcext:value-type="string">
            <text:p>-</text:p>
          </table:table-cell>
          <table:table-cell office:value-type="float" office:value="12212300" calcext:value-type="float">
            <text:p>12,212,300</text:p>
          </table:table-cell>
          <table:table-cell office:value-type="float" office:value="6200664" calcext:value-type="float">
            <text:p>6,200,66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576764" calcext:value-type="float">
            <text:p>3,576,76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6764" calcext:value-type="float">
            <text:p>3,576,764</text:p>
          </table:table-cell>
          <table:table-cell office:value-type="float" office:value="6200664" calcext:value-type="float">
            <text:p>6,200,664</text:p>
          </table:table-cell>
          <table:table-cell office:value-type="string" calcext:value-type="string">
            <text:p>-</text:p>
          </table:table-cell>
          <table:table-cell office:value-type="float" office:value="12212300" calcext:value-type="float">
            <text:p>12,212,300</text:p>
          </table:table-cell>
          <table:table-cell office:value-type="float" office:value="6200664" calcext:value-type="float">
            <text:p>6,200,66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576764" calcext:value-type="float">
            <text:p>3,576,76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6764" calcext:value-type="float">
            <text:p>3,576,764</text:p>
          </table:table-cell>
          <table:table-cell office:value-type="float" office:value="6200664" calcext:value-type="float">
            <text:p>6,200,664</text:p>
          </table:table-cell>
          <table:table-cell office:value-type="string" calcext:value-type="string">
            <text:p>-</text:p>
          </table:table-cell>
          <table:table-cell office:value-type="float" office:value="12212300" calcext:value-type="float">
            <text:p>12,212,300</text:p>
          </table:table-cell>
          <table:table-cell office:value-type="float" office:value="6200664" calcext:value-type="float">
            <text:p>6,200,66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6752717" calcext:value-type="float">
            <text:p>16,752,71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6764" calcext:value-type="float">
            <text:p>3,576,764</text:p>
          </table:table-cell>
          <table:table-cell office:value-type="float" office:value="6200664" calcext:value-type="float">
            <text:p>6,200,664</text:p>
          </table:table-cell>
          <table:table-cell office:value-type="string" calcext:value-type="string">
            <text:p>-</text:p>
          </table:table-cell>
          <table:table-cell office:value-type="float" office:value="12212300" calcext:value-type="float">
            <text:p>12,212,300</text:p>
          </table:table-cell>
          <table:table-cell office:value-type="float" office:value="19376617" calcext:value-type="float">
            <text:p>19,376,61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16752717" calcext:value-type="float">
            <text:p>16,752,71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6764" calcext:value-type="float">
            <text:p>3,576,764</text:p>
          </table:table-cell>
          <table:table-cell office:value-type="float" office:value="6200664" calcext:value-type="float">
            <text:p>6,200,664</text:p>
          </table:table-cell>
          <table:table-cell office:value-type="string" calcext:value-type="string">
            <text:p>-</text:p>
          </table:table-cell>
          <table:table-cell office:value-type="float" office:value="12212300" calcext:value-type="float">
            <text:p>12,212,300</text:p>
          </table:table-cell>
          <table:table-cell office:value-type="float" office:value="19376617" calcext:value-type="float">
            <text:p>19,376,617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4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4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4:56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