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185395" calcext:value-type="float">
            <text:p>185,39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7578" calcext:value-type="float">
            <text:p>227,578</text:p>
          </table:table-cell>
          <table:table-cell office:value-type="string" calcext:value-type="string">
            <text:p>-</text:p>
          </table:table-cell>
          <table:table-cell office:value-type="float" office:value="10228052" calcext:value-type="float">
            <text:p>10,228,0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185395" calcext:value-type="float">
            <text:p>185,39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486" calcext:value-type="float">
            <text:p>90,486</text:p>
          </table:table-cell>
          <table:table-cell office:value-type="string" calcext:value-type="string">
            <text:p>-</text:p>
          </table:table-cell>
          <table:table-cell office:value-type="float" office:value="10109495" calcext:value-type="float">
            <text:p>10,1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185395" calcext:value-type="float">
            <text:p>185,39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486" calcext:value-type="float">
            <text:p>90,486</text:p>
          </table:table-cell>
          <table:table-cell office:value-type="string" calcext:value-type="string">
            <text:p>-</text:p>
          </table:table-cell>
          <table:table-cell office:value-type="float" office:value="10109495" calcext:value-type="float">
            <text:p>10,1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185395" calcext:value-type="float">
            <text:p>185,39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486" calcext:value-type="float">
            <text:p>90,486</text:p>
          </table:table-cell>
          <table:table-cell office:value-type="string" calcext:value-type="string">
            <text:p>-</text:p>
          </table:table-cell>
          <table:table-cell office:value-type="float" office:value="10109495" calcext:value-type="float">
            <text:p>10,1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85395" calcext:value-type="float">
            <text:p>185,39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486" calcext:value-type="float">
            <text:p>90,486</text:p>
          </table:table-cell>
          <table:table-cell office:value-type="string" calcext:value-type="string">
            <text:p>-</text:p>
          </table:table-cell>
          <table:table-cell office:value-type="float" office:value="8118425" calcext:value-type="float">
            <text:p>8,118,4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office:value-type="float" office:value="9845980" calcext:value-type="float">
            <text:p>9,845,980</text:p>
          </table:table-cell>
          <table:table-cell office:value-type="float" office:value="189610145" calcext:value-type="float">
            <text:p>189,610,14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7578" calcext:value-type="float">
            <text:p>227,578</text:p>
          </table:table-cell>
          <table:table-cell office:value-type="string" calcext:value-type="string">
            <text:p>-</text:p>
          </table:table-cell>
          <table:table-cell office:value-type="float" office:value="195783272" calcext:value-type="float">
            <text:p>195,783,27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31792207" calcext:value-type="float">
            <text:p>31,792,2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31792207" calcext:value-type="float">
            <text:p>31,792,2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4591350" calcext:value-type="float">
            <text:p>54,591,350</text:p>
          </table:table-cell>
          <table:table-cell office:value-type="string" calcext:value-type="string">
            <text:p>-</text:p>
          </table:table-cell>
          <table:table-cell office:value-type="float" office:value="562645905" calcext:value-type="float">
            <text:p>562,645,9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4591350" calcext:value-type="float">
            <text:p>54,591,350</text:p>
          </table:table-cell>
          <table:table-cell office:value-type="string" calcext:value-type="string">
            <text:p>-</text:p>
          </table:table-cell>
          <table:table-cell office:value-type="float" office:value="562645905" calcext:value-type="float">
            <text:p>562,645,9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76402" calcext:value-type="float">
            <text:p>876,402</text:p>
          </table:table-cell>
          <table:table-cell office:value-type="string" calcext:value-type="string">
            <text:p>-</text:p>
          </table:table-cell>
          <table:table-cell office:value-type="float" office:value="8336555" calcext:value-type="float">
            <text:p>8,336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76402" calcext:value-type="float">
            <text:p>876,402</text:p>
          </table:table-cell>
          <table:table-cell office:value-type="string" calcext:value-type="string">
            <text:p>-</text:p>
          </table:table-cell>
          <table:table-cell office:value-type="float" office:value="8336555" calcext:value-type="float">
            <text:p>8,336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76402" calcext:value-type="float">
            <text:p>876,402</text:p>
          </table:table-cell>
          <table:table-cell office:value-type="string" calcext:value-type="string">
            <text:p>-</text:p>
          </table:table-cell>
          <table:table-cell office:value-type="float" office:value="8336555" calcext:value-type="float">
            <text:p>8,336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4680" calcext:value-type="float">
            <text:p>3,734,680</text:p>
          </table:table-cell>
          <table:table-cell office:value-type="string" calcext:value-type="string">
            <text:p>-</text:p>
          </table:table-cell>
          <table:table-cell office:value-type="float" office:value="15118572" calcext:value-type="float">
            <text:p>15,118,5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4680" calcext:value-type="float">
            <text:p>3,734,680</text:p>
          </table:table-cell>
          <table:table-cell office:value-type="string" calcext:value-type="string">
            <text:p>-</text:p>
          </table:table-cell>
          <table:table-cell office:value-type="float" office:value="15118572" calcext:value-type="float">
            <text:p>15,118,5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4680" calcext:value-type="float">
            <text:p>3,734,680</text:p>
          </table:table-cell>
          <table:table-cell office:value-type="string" calcext:value-type="string">
            <text:p>-</text:p>
          </table:table-cell>
          <table:table-cell office:value-type="float" office:value="15118572" calcext:value-type="float">
            <text:p>15,118,5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504834879" calcext:value-type="float">
            <text:p>504,834,8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373504230" calcext:value-type="float">
            <text:p>373,504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373504230" calcext:value-type="float">
            <text:p>373,504,23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385775" calcext:value-type="float">
            <text:p>2,385,775</text:p>
          </table:table-cell>
          <table:table-cell office:value-type="string" calcext:value-type="string">
            <text:p>-</text:p>
          </table:table-cell>
          <table:table-cell office:value-type="float" office:value="463484009" calcext:value-type="float">
            <text:p>463,484,0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385775" calcext:value-type="float">
            <text:p>2,385,775</text:p>
          </table:table-cell>
          <table:table-cell office:value-type="string" calcext:value-type="string">
            <text:p>-</text:p>
          </table:table-cell>
          <table:table-cell office:value-type="float" office:value="459609454" calcext:value-type="float">
            <text:p>459,609,4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385775" calcext:value-type="float">
            <text:p>2,385,775</text:p>
          </table:table-cell>
          <table:table-cell office:value-type="string" calcext:value-type="string">
            <text:p>-</text:p>
          </table:table-cell>
          <table:table-cell office:value-type="float" office:value="459609454" calcext:value-type="float">
            <text:p>459,609,4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385775" calcext:value-type="float">
            <text:p>2,385,775</text:p>
          </table:table-cell>
          <table:table-cell office:value-type="string" calcext:value-type="string">
            <text:p>-</text:p>
          </table:table-cell>
          <table:table-cell office:value-type="float" office:value="459609454" calcext:value-type="float">
            <text:p>459,609,4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385775" calcext:value-type="float">
            <text:p>2,385,775</text:p>
          </table:table-cell>
          <table:table-cell office:value-type="string" calcext:value-type="string">
            <text:p>-</text:p>
          </table:table-cell>
          <table:table-cell office:value-type="float" office:value="459609454" calcext:value-type="float">
            <text:p>459,609,4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office:value-type="float" office:value="17641467" calcext:value-type="float">
            <text:p>17,641,467</text:p>
          </table:table-cell>
          <table:table-cell office:value-type="float" office:value="873000" calcext:value-type="float">
            <text:p>873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5694496" calcext:value-type="float">
            <text:p>65,694,496</text:p>
          </table:table-cell>
          <table:table-cell office:value-type="string" calcext:value-type="string">
            <text:p>-</text:p>
          </table:table-cell>
          <table:table-cell office:value-type="float" office:value="1091585720" calcext:value-type="float">
            <text:p>1,091,585,7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934825" calcext:value-type="float">
            <text:p>3,934,825</text:p>
          </table:table-cell>
          <table:table-cell office:value-type="string" calcext:value-type="string">
            <text:p>-</text:p>
          </table:table-cell>
          <table:table-cell office:value-type="float" office:value="27487447" calcext:value-type="float">
            <text:p>27,487,447</text:p>
          </table:table-cell>
          <table:table-cell office:value-type="float" office:value="190483145" calcext:value-type="float">
            <text:p>190,483,14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65922074" calcext:value-type="float">
            <text:p>65,922,074</text:p>
          </table:table-cell>
          <table:table-cell office:value-type="string" calcext:value-type="string">
            <text:p>-</text:p>
          </table:table-cell>
          <table:table-cell office:value-type="float" office:value="1287368992" calcext:value-type="float">
            <text:p>1,287,368,992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4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4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6:08</dc:date>
    <meta:print-date>2010-10-25T02:13:20</meta:print-date>
    <meta:document-statistic meta:table-count="1" meta:cell-count="1661" meta:object-count="0"/>
    <meta:generator>LibreOffice/6.1.5.2$Linux_X86_64 LibreOffice_project/10$Build-2</meta:generator>
  </office:meta>
</office:document-meta>
</file>