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規費收入</text:p>
          </table:table-cell>
          <table:table-cell table:number-columns-repeated="2" table:style-name="ce8" office:value-type="float" office:value="155399000" calcext:value-type="float">
            <text:p>155,399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76321000" calcext:value-type="float" table:number-columns-spanned="1" table:number-rows-spanned="2">
            <text:p>76,321,000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321000" calcext:value-type="float" table:number-columns-spanned="1" table:number-rows-spanned="2">
            <text:p>76,32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321000" calcext:value-type="float" table:number-columns-spanned="1" table:number-rows-spanned="2">
            <text:p>76,32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89744000" calcext:value-type="float">
            <text:p>2,189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076817" calcext:value-type="float">
            <text:p>756,076,817</text:p>
          </table:table-cell>
          <table:table-cell office:value-type="string" calcext:value-type="string">
            <text:p>-</text:p>
          </table:table-cell>
          <table:table-cell office:value-type="float" office:value="-99938238" calcext:value-type="float" table:number-columns-spanned="1" table:number-rows-spanned="2">
            <text:p>-99,938,238</text:p>
          </table:table-cell>
          <table:table-cell office:value-type="float" office:value="756076817" calcext:value-type="float">
            <text:p>756,076,8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4489000" calcext:value-type="float">
            <text:p>704,489,000</text:p>
          </table:table-cell>
          <table:covered-table-cell table:number-columns-repeated="2"/>
          <table:table-cell office:value-type="float" office:value="804427238" calcext:value-type="float">
            <text:p>804,427,2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4427238" calcext:value-type="float">
            <text:p>804,427,2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89744000" calcext:value-type="float">
            <text:p>2,189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076817" calcext:value-type="float">
            <text:p>756,076,817</text:p>
          </table:table-cell>
          <table:table-cell office:value-type="string" calcext:value-type="string">
            <text:p>-</text:p>
          </table:table-cell>
          <table:table-cell office:value-type="float" office:value="-99938238" calcext:value-type="float" table:number-columns-spanned="1" table:number-rows-spanned="2">
            <text:p>-99,938,238</text:p>
          </table:table-cell>
          <table:table-cell office:value-type="float" office:value="756076817" calcext:value-type="float">
            <text:p>756,076,8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4489000" calcext:value-type="float">
            <text:p>704,489,000</text:p>
          </table:table-cell>
          <table:covered-table-cell table:number-columns-repeated="2"/>
          <table:table-cell office:value-type="float" office:value="804427238" calcext:value-type="float">
            <text:p>804,427,2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4427238" calcext:value-type="float">
            <text:p>804,427,2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89744000" calcext:value-type="float">
            <text:p>2,189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076817" calcext:value-type="float">
            <text:p>756,076,817</text:p>
          </table:table-cell>
          <table:table-cell office:value-type="string" calcext:value-type="string">
            <text:p>-</text:p>
          </table:table-cell>
          <table:table-cell office:value-type="float" office:value="-99938238" calcext:value-type="float" table:number-columns-spanned="1" table:number-rows-spanned="2">
            <text:p>-99,938,238</text:p>
          </table:table-cell>
          <table:table-cell office:value-type="float" office:value="756076817" calcext:value-type="float">
            <text:p>756,076,8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4489000" calcext:value-type="float">
            <text:p>704,489,000</text:p>
          </table:table-cell>
          <table:covered-table-cell table:number-columns-repeated="2"/>
          <table:table-cell office:value-type="float" office:value="804427238" calcext:value-type="float">
            <text:p>804,427,2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4427238" calcext:value-type="float">
            <text:p>804,427,23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1576" calcext:value-type="float">
            <text:p>3,001,576</text:p>
          </table:table-cell>
          <table:table-cell office:value-type="string" calcext:value-type="string">
            <text:p>-</text:p>
          </table:table-cell>
          <table:table-cell office:value-type="float" office:value="-5290081" calcext:value-type="float" table:number-columns-spanned="1" table:number-rows-spanned="2">
            <text:p>-5,290,081</text:p>
          </table:table-cell>
          <table:table-cell office:value-type="float" office:value="3001576" calcext:value-type="float">
            <text:p>3,001,5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0081" calcext:value-type="float">
            <text:p>5,290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90081" calcext:value-type="float">
            <text:p>5,290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1576" calcext:value-type="float">
            <text:p>3,001,576</text:p>
          </table:table-cell>
          <table:table-cell office:value-type="string" calcext:value-type="string">
            <text:p>-</text:p>
          </table:table-cell>
          <table:table-cell office:value-type="float" office:value="-5290081" calcext:value-type="float" table:number-columns-spanned="1" table:number-rows-spanned="2">
            <text:p>-5,290,081</text:p>
          </table:table-cell>
          <table:table-cell office:value-type="float" office:value="3001576" calcext:value-type="float">
            <text:p>3,001,5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0081" calcext:value-type="float">
            <text:p>5,290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90081" calcext:value-type="float">
            <text:p>5,290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9979" calcext:value-type="float">
            <text:p>2,789,979</text:p>
          </table:table-cell>
          <table:table-cell office:value-type="string" calcext:value-type="string">
            <text:p>-</text:p>
          </table:table-cell>
          <table:table-cell office:value-type="float" office:value="-4783688" calcext:value-type="float" table:number-columns-spanned="1" table:number-rows-spanned="2">
            <text:p>-4,783,688</text:p>
          </table:table-cell>
          <table:table-cell office:value-type="float" office:value="2789979" calcext:value-type="float">
            <text:p>2,789,9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3688" calcext:value-type="float">
            <text:p>4,783,6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83688" calcext:value-type="float">
            <text:p>4,783,6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597" calcext:value-type="float">
            <text:p>211,597</text:p>
          </table:table-cell>
          <table:table-cell office:value-type="string" calcext:value-type="string">
            <text:p>-</text:p>
          </table:table-cell>
          <table:table-cell office:value-type="float" office:value="-506393" calcext:value-type="float" table:number-columns-spanned="1" table:number-rows-spanned="2">
            <text:p>-506,393</text:p>
          </table:table-cell>
          <table:table-cell office:value-type="float" office:value="211597" calcext:value-type="float">
            <text:p>211,5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393" calcext:value-type="float">
            <text:p>506,3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6393" calcext:value-type="float">
            <text:p>506,3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9078393" calcext:value-type="float">
            <text:p>759,078,393</text:p>
          </table:table-cell>
          <table:table-cell office:value-type="string" calcext:value-type="string">
            <text:p>-</text:p>
          </table:table-cell>
          <table:table-cell office:value-type="float" office:value="-28907319" calcext:value-type="float" table:number-columns-spanned="1" table:number-rows-spanned="2">
            <text:p>-28,907,319</text:p>
          </table:table-cell>
          <table:table-cell office:value-type="float" office:value="759078393" calcext:value-type="float">
            <text:p>759,078,3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2189000" calcext:value-type="float">
            <text:p>782,189,000</text:p>
          </table:table-cell>
          <table:covered-table-cell table:number-columns-repeated="2"/>
          <table:table-cell office:value-type="float" office:value="811096319" calcext:value-type="float">
            <text:p>811,096,3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1096319" calcext:value-type="float">
            <text:p>811,096,3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9078393" calcext:value-type="float">
            <text:p>759,078,393</text:p>
          </table:table-cell>
          <table:table-cell office:value-type="string" calcext:value-type="string">
            <text:p>-</text:p>
          </table:table-cell>
          <table:table-cell office:value-type="float" office:value="-28907319" calcext:value-type="float" table:number-columns-spanned="1" table:number-rows-spanned="2">
            <text:p>-28,907,319</text:p>
          </table:table-cell>
          <table:table-cell office:value-type="float" office:value="759078393" calcext:value-type="float">
            <text:p>759,078,3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2189000" calcext:value-type="float">
            <text:p>782,189,000</text:p>
          </table:table-cell>
          <table:covered-table-cell table:number-columns-repeated="2"/>
          <table:table-cell office:value-type="float" office:value="811096319" calcext:value-type="float">
            <text:p>811,096,3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1096319" calcext:value-type="float">
            <text:p>811,096,3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9078393" calcext:value-type="float">
            <text:p>759,078,393</text:p>
          </table:table-cell>
          <table:table-cell office:value-type="string" calcext:value-type="string">
            <text:p>-</text:p>
          </table:table-cell>
          <table:table-cell office:value-type="float" office:value="-28907319" calcext:value-type="float" table:number-columns-spanned="1" table:number-rows-spanned="2">
            <text:p>-28,907,319</text:p>
          </table:table-cell>
          <table:table-cell office:value-type="float" office:value="759078393" calcext:value-type="float">
            <text:p>759,078,3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2189000" calcext:value-type="float">
            <text:p>782,189,000</text:p>
          </table:table-cell>
          <table:covered-table-cell table:number-columns-repeated="2"/>
          <table:table-cell office:value-type="float" office:value="811096319" calcext:value-type="float">
            <text:p>811,096,3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1096319" calcext:value-type="float">
            <text:p>811,096,319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4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0:42</dc:date>
    <meta:print-date>2010-02-25T01:17:49</meta:print-date>
    <meta:document-statistic meta:table-count="1" meta:cell-count="185" meta:object-count="0"/>
    <meta:generator>LibreOffice/6.1.5.2$Linux_X86_64 LibreOffice_project/10$Build-2</meta:generator>
  </office:meta>
</office:document-meta>
</file>