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92476847" calcext:value-type="float">
            <text:p>592,476,847</text:p>
          </table:table-cell>
          <table:table-cell office:value-type="float" office:value="541779667" calcext:value-type="float">
            <text:p>541,779,667</text:p>
          </table:table-cell>
          <table:table-cell office:value-type="float" office:value="50697180" calcext:value-type="float">
            <text:p>50,697,180</text:p>
          </table:table-cell>
          <table:table-cell office:value-type="string" calcext:value-type="string">
            <text:p>9.36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596567791" calcext:value-type="float">
            <text:p>596,567,791</text:p>
          </table:table-cell>
          <table:table-cell office:value-type="float" office:value="827756901" calcext:value-type="float">
            <text:p>827,756,901</text:p>
          </table:table-cell>
          <table:table-cell office:value-type="float" office:value="-231189110" calcext:value-type="float">
            <text:p>-231,189,110</text:p>
          </table:table-cell>
          <table:table-cell office:value-type="string" calcext:value-type="string">
            <text:p>-27.9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4916008000" calcext:value-type="float">
            <text:p>24,916,008,000</text:p>
          </table:table-cell>
          <table:table-cell office:value-type="float" office:value="27095055000" calcext:value-type="float">
            <text:p>27,095,055,000</text:p>
          </table:table-cell>
          <table:table-cell office:value-type="float" office:value="-2179047000" calcext:value-type="float">
            <text:p>-2,179,047,000</text:p>
          </table:table-cell>
          <table:table-cell office:value-type="string" calcext:value-type="string">
            <text:p>-8.0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4889062500" calcext:value-type="float">
            <text:p>14,889,062,500</text:p>
          </table:table-cell>
          <table:table-cell office:value-type="float" office:value="12702548000" calcext:value-type="float">
            <text:p>12,702,548,000</text:p>
          </table:table-cell>
          <table:table-cell office:value-type="float" office:value="2186514500" calcext:value-type="float">
            <text:p>2,186,514,500</text:p>
          </table:table-cell>
          <table:table-cell office:value-type="string" calcext:value-type="string">
            <text:p>17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189424750" calcext:value-type="float">
            <text:p>189,424,750</text:p>
          </table:table-cell>
          <table:table-cell office:value-type="float" office:value="9624750" calcext:value-type="float">
            <text:p>9,624,750</text:p>
          </table:table-cell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1868.1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7266217" calcext:value-type="float">
            <text:p>27,266,217</text:p>
          </table:table-cell>
          <table:table-cell office:value-type="float" office:value="27480487" calcext:value-type="float">
            <text:p>27,480,487</text:p>
          </table:table-cell>
          <table:table-cell office:value-type="float" office:value="-214270" calcext:value-type="float">
            <text:p>-214,270</text:p>
          </table:table-cell>
          <table:table-cell office:value-type="string" calcext:value-type="string">
            <text:p>-0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4916008000" calcext:value-type="float">
            <text:p>24,916,008,000</text:p>
          </table:table-cell>
          <table:table-cell office:value-type="float" office:value="27095055000" calcext:value-type="float">
            <text:p>27,095,055,000</text:p>
          </table:table-cell>
          <table:table-cell office:value-type="float" office:value="-2179047000" calcext:value-type="float">
            <text:p>-2,179,047,000</text:p>
          </table:table-cell>
          <table:table-cell office:value-type="string" calcext:value-type="string">
            <text:p>-8.0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758726324" calcext:value-type="float">
            <text:p>758,726,324</text:p>
          </table:table-cell>
          <table:table-cell office:value-type="float" office:value="809901164" calcext:value-type="float">
            <text:p>809,901,164</text:p>
          </table:table-cell>
          <table:table-cell office:value-type="float" office:value="-51174840" calcext:value-type="float">
            <text:p>-51,174,840</text:p>
          </table:table-cell>
          <table:table-cell office:value-type="string" calcext:value-type="string">
            <text:p>-6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296585653" calcext:value-type="float">
            <text:p>14,296,585,653</text:p>
          </table:table-cell>
          <table:table-cell office:value-type="float" office:value="12160768333" calcext:value-type="float">
            <text:p>12,160,768,333</text:p>
          </table:table-cell>
          <table:table-cell office:value-type="float" office:value="2135817320" calcext:value-type="float">
            <text:p>2,135,817,320</text:p>
          </table:table-cell>
          <table:table-cell office:value-type="string" calcext:value-type="string">
            <text:p>17.56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638,503,557</text:p>
          </table:table-cell>
          <table:table-cell office:value-type="string" calcext:value-type="string">
            <text:p>40,682,425,167</text:p>
          </table:table-cell>
          <table:table-cell office:value-type="string" calcext:value-type="string">
            <text:p>-43,921,61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638,503,557</text:p>
          </table:table-cell>
          <table:table-cell office:value-type="string" calcext:value-type="string">
            <text:p>40,682,425,167</text:p>
          </table:table-cell>
          <table:table-cell office:value-type="string" calcext:value-type="string">
            <text:p>-43,921,61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2:05</dc:date>
    <meta:print-date>2011-08-24T07:59:15</meta:print-date>
    <meta:document-statistic meta:table-count="1" meta:cell-count="101" meta:object-count="0"/>
    <meta:generator>LibreOffice/6.1.5.2$Linux_X86_64 LibreOffice_project/10$Build-2</meta:generator>
  </office:meta>
</office:document-meta>
</file>