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8.7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47273500" calcext:value-type="float" table:number-columns-spanned="1" table:number-rows-spanned="2">
            <text:p>11,147,273,5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85730500" calcext:value-type="float">
            <text:p>1,985,730,500</text:p>
          </table:table-cell>
          <table:table-cell office:value-type="string" calcext:value-type="string">
            <text:p>-</text:p>
          </table:table-cell>
          <table:table-cell office:value-type="float" office:value="2440000" calcext:value-type="float">
            <text:p>2,44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467500" calcext:value-type="float">
            <text:p>7,467,500</text:p>
          </table:table-cell>
          <table:table-cell office:value-type="string" calcext:value-type="string">
            <text:p>-</text:p>
          </table:table-cell>
          <table:table-cell office:value-type="float" office:value="29144346500" calcext:value-type="float">
            <text:p>29,144,346,500</text:p>
          </table:table-cell>
          <table:covered-table-cell table:number-columns-repeated="3"/>
          <table:table-cell office:value-type="float" office:value="11144833500" calcext:value-type="float">
            <text:p>11,144,833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47273500" calcext:value-type="float" table:number-columns-spanned="1" table:number-rows-spanned="2">
            <text:p>11,147,273,5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85730500" calcext:value-type="float">
            <text:p>1,985,730,500</text:p>
          </table:table-cell>
          <table:table-cell office:value-type="string" calcext:value-type="string">
            <text:p>-</text:p>
          </table:table-cell>
          <table:table-cell office:value-type="float" office:value="2440000" calcext:value-type="float">
            <text:p>2,44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467500" calcext:value-type="float">
            <text:p>7,467,500</text:p>
          </table:table-cell>
          <table:table-cell office:value-type="string" calcext:value-type="string">
            <text:p>-</text:p>
          </table:table-cell>
          <table:table-cell office:value-type="float" office:value="29144346500" calcext:value-type="float">
            <text:p>29,144,346,500</text:p>
          </table:table-cell>
          <table:covered-table-cell table:number-columns-repeated="3"/>
          <table:table-cell office:value-type="float" office:value="11144833500" calcext:value-type="float">
            <text:p>11,144,833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47273500" calcext:value-type="float" table:number-columns-spanned="1" table:number-rows-spanned="2">
            <text:p>11,147,273,5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85730500" calcext:value-type="float">
            <text:p>1,985,730,500</text:p>
          </table:table-cell>
          <table:table-cell office:value-type="string" calcext:value-type="string">
            <text:p>-</text:p>
          </table:table-cell>
          <table:table-cell office:value-type="float" office:value="2440000" calcext:value-type="float">
            <text:p>2,44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467500" calcext:value-type="float">
            <text:p>7,467,500</text:p>
          </table:table-cell>
          <table:table-cell office:value-type="string" calcext:value-type="string">
            <text:p>-</text:p>
          </table:table-cell>
          <table:table-cell office:value-type="float" office:value="29144346500" calcext:value-type="float">
            <text:p>29,144,346,500</text:p>
          </table:table-cell>
          <table:covered-table-cell table:number-columns-repeated="3"/>
          <table:table-cell office:value-type="float" office:value="11144833500" calcext:value-type="float">
            <text:p>11,144,833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3012000" calcext:value-type="float" table:number-columns-spanned="1" table:number-rows-spanned="2">
            <text:p>653,0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994353" calcext:value-type="float">
            <text:p>36,994,353</text:p>
          </table:table-cell>
          <table:table-cell office:value-type="string" calcext:value-type="string">
            <text:p>-</text:p>
          </table:table-cell>
          <table:table-cell office:value-type="float" office:value="420647" calcext:value-type="float">
            <text:p>420,6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00307000" calcext:value-type="float">
            <text:p>2,100,307,000</text:p>
          </table:table-cell>
          <table:covered-table-cell table:number-columns-repeated="3"/>
          <table:table-cell office:value-type="float" office:value="652591353" calcext:value-type="float">
            <text:p>652,591,3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3012000" calcext:value-type="float" table:number-columns-spanned="1" table:number-rows-spanned="2">
            <text:p>653,0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994353" calcext:value-type="float">
            <text:p>36,994,353</text:p>
          </table:table-cell>
          <table:table-cell office:value-type="string" calcext:value-type="string">
            <text:p>-</text:p>
          </table:table-cell>
          <table:table-cell office:value-type="float" office:value="420647" calcext:value-type="float">
            <text:p>420,6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00307000" calcext:value-type="float">
            <text:p>2,100,307,000</text:p>
          </table:table-cell>
          <table:covered-table-cell table:number-columns-repeated="3"/>
          <table:table-cell office:value-type="float" office:value="652591353" calcext:value-type="float">
            <text:p>652,591,3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3012000" calcext:value-type="float" table:number-columns-spanned="1" table:number-rows-spanned="2">
            <text:p>653,0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994353" calcext:value-type="float">
            <text:p>36,994,353</text:p>
          </table:table-cell>
          <table:table-cell office:value-type="string" calcext:value-type="string">
            <text:p>-</text:p>
          </table:table-cell>
          <table:table-cell office:value-type="float" office:value="420647" calcext:value-type="float">
            <text:p>420,6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00307000" calcext:value-type="float">
            <text:p>2,100,307,000</text:p>
          </table:table-cell>
          <table:covered-table-cell table:number-columns-repeated="3"/>
          <table:table-cell office:value-type="float" office:value="652591353" calcext:value-type="float">
            <text:p>652,591,3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2000000" calcext:value-type="float">
            <text:p>-2,0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000000" calcext:value-type="float">
            <text:p>11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2000000" calcext:value-type="float">
            <text:p>-2,0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000000" calcext:value-type="float">
            <text:p>11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2000000" calcext:value-type="float">
            <text:p>-2,0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000000" calcext:value-type="float">
            <text:p>11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1248186000" calcext:value-type="float">
            <text:p>31,248,1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00285500" calcext:value-type="float" table:number-columns-spanned="1" table:number-rows-spanned="2">
            <text:p>11,800,285,5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22724853" calcext:value-type="float">
            <text:p>2,022,724,853</text:p>
          </table:table-cell>
          <table:table-cell office:value-type="string" calcext:value-type="string">
            <text:p>-</text:p>
          </table:table-cell>
          <table:table-cell office:value-type="float" office:value="2860647" calcext:value-type="float">
            <text:p>2,860,6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467500" calcext:value-type="float">
            <text:p>7,467,500</text:p>
          </table:table-cell>
          <table:table-cell office:value-type="string" calcext:value-type="string">
            <text:p>-</text:p>
          </table:table-cell>
          <table:table-cell office:value-type="float" office:value="31255653500" calcext:value-type="float">
            <text:p>31,255,653,500</text:p>
          </table:table-cell>
          <table:covered-table-cell table:number-columns-repeated="3"/>
          <table:table-cell office:value-type="float" office:value="11797424853" calcext:value-type="float">
            <text:p>11,797,424,8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255766000" calcext:value-type="float">
            <text:p>1,255,7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153000" calcext:value-type="float" table:number-columns-spanned="1" table:number-rows-spanned="2">
            <text:p>107,1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357000" calcext:value-type="float">
            <text:p>39,35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55766000" calcext:value-type="float">
            <text:p>1,255,766,000</text:p>
          </table:table-cell>
          <table:covered-table-cell table:number-columns-repeated="3"/>
          <table:table-cell office:value-type="float" office:value="107153000" calcext:value-type="float">
            <text:p>107,15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255766000" calcext:value-type="float">
            <text:p>1,255,7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153000" calcext:value-type="float" table:number-columns-spanned="1" table:number-rows-spanned="2">
            <text:p>107,1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357000" calcext:value-type="float">
            <text:p>39,35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55766000" calcext:value-type="float">
            <text:p>1,255,766,000</text:p>
          </table:table-cell>
          <table:covered-table-cell table:number-columns-repeated="3"/>
          <table:table-cell office:value-type="float" office:value="107153000" calcext:value-type="float">
            <text:p>107,15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55766000" calcext:value-type="float">
            <text:p>1,255,7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153000" calcext:value-type="float" table:number-columns-spanned="1" table:number-rows-spanned="2">
            <text:p>107,1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357000" calcext:value-type="float">
            <text:p>39,35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55766000" calcext:value-type="float">
            <text:p>1,255,766,000</text:p>
          </table:table-cell>
          <table:covered-table-cell table:number-columns-repeated="3"/>
          <table:table-cell office:value-type="float" office:value="107153000" calcext:value-type="float">
            <text:p>107,15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406000" calcext:value-type="float" table:number-columns-spanned="1" table:number-rows-spanned="2">
            <text:p>45,4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172000" calcext:value-type="float">
            <text:p>26,17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3366000" calcext:value-type="float">
            <text:p>83,366,000</text:p>
          </table:table-cell>
          <table:covered-table-cell table:number-columns-repeated="3"/>
          <table:table-cell office:value-type="float" office:value="45406000" calcext:value-type="float">
            <text:p>45,40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406000" calcext:value-type="float" table:number-columns-spanned="1" table:number-rows-spanned="2">
            <text:p>45,4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172000" calcext:value-type="float">
            <text:p>26,17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3366000" calcext:value-type="float">
            <text:p>83,366,000</text:p>
          </table:table-cell>
          <table:covered-table-cell table:number-columns-repeated="3"/>
          <table:table-cell office:value-type="float" office:value="45406000" calcext:value-type="float">
            <text:p>45,40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406000" calcext:value-type="float" table:number-columns-spanned="1" table:number-rows-spanned="2">
            <text:p>45,4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172000" calcext:value-type="float">
            <text:p>26,17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3366000" calcext:value-type="float">
            <text:p>83,366,000</text:p>
          </table:table-cell>
          <table:covered-table-cell table:number-columns-repeated="3"/>
          <table:table-cell office:value-type="float" office:value="45406000" calcext:value-type="float">
            <text:p>45,40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339132000" calcext:value-type="float">
            <text:p>1,339,1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559000" calcext:value-type="float" table:number-columns-spanned="1" table:number-rows-spanned="2">
            <text:p>152,5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529000" calcext:value-type="float">
            <text:p>65,52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39132000" calcext:value-type="float">
            <text:p>1,339,132,000</text:p>
          </table:table-cell>
          <table:covered-table-cell table:number-columns-repeated="3"/>
          <table:table-cell office:value-type="float" office:value="152559000" calcext:value-type="float">
            <text:p>152,55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2587318000" calcext:value-type="float">
            <text:p>32,587,3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52844500" calcext:value-type="float" table:number-columns-spanned="1" table:number-rows-spanned="2">
            <text:p>11,952,844,5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88253853" calcext:value-type="float">
            <text:p>2,088,253,853</text:p>
          </table:table-cell>
          <table:table-cell office:value-type="string" calcext:value-type="string">
            <text:p>-</text:p>
          </table:table-cell>
          <table:table-cell office:value-type="float" office:value="2860647" calcext:value-type="float">
            <text:p>2,860,6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467500" calcext:value-type="float">
            <text:p>7,467,500</text:p>
          </table:table-cell>
          <table:table-cell office:value-type="string" calcext:value-type="string">
            <text:p>-</text:p>
          </table:table-cell>
          <table:table-cell office:value-type="float" office:value="32594785500" calcext:value-type="float">
            <text:p>32,594,785,500</text:p>
          </table:table-cell>
          <table:covered-table-cell table:number-columns-repeated="3"/>
          <table:table-cell office:value-type="float" office:value="11949983853" calcext:value-type="float">
            <text:p>11,949,983,8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18000" calcext:value-type="float">
            <text:p>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covered-table-cell table:number-columns-repeated="3"/>
          <table:table-cell office:value-type="float" office:value="18000" calcext:value-type="float">
            <text:p>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18000" calcext:value-type="float">
            <text:p>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covered-table-cell table:number-columns-repeated="3"/>
          <table:table-cell office:value-type="float" office:value="18000" calcext:value-type="float">
            <text:p>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8000" calcext:value-type="float">
            <text:p>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covered-table-cell table:number-columns-repeated="3"/>
          <table:table-cell office:value-type="float" office:value="18000" calcext:value-type="float">
            <text:p>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15000000" calcext:value-type="float" table:number-columns-spanned="1" table:number-rows-spanned="2">
            <text:p>2,81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11431" calcext:value-type="float">
            <text:p>11,711,431</text:p>
          </table:table-cell>
          <table:table-cell office:value-type="string" calcext:value-type="string">
            <text:p>-</text:p>
          </table:table-cell>
          <table:table-cell office:value-type="float" office:value="519045334" calcext:value-type="float">
            <text:p>519,045,3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2295954666" calcext:value-type="float">
            <text:p>2,295,954,6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15000000" calcext:value-type="float" table:number-columns-spanned="1" table:number-rows-spanned="2">
            <text:p>2,81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11431" calcext:value-type="float">
            <text:p>11,711,431</text:p>
          </table:table-cell>
          <table:table-cell office:value-type="string" calcext:value-type="string">
            <text:p>-</text:p>
          </table:table-cell>
          <table:table-cell office:value-type="float" office:value="519045334" calcext:value-type="float">
            <text:p>519,045,3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2295954666" calcext:value-type="float">
            <text:p>2,295,954,6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15000000" calcext:value-type="float" table:number-columns-spanned="1" table:number-rows-spanned="2">
            <text:p>2,81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11431" calcext:value-type="float">
            <text:p>11,711,431</text:p>
          </table:table-cell>
          <table:table-cell office:value-type="string" calcext:value-type="string">
            <text:p>-</text:p>
          </table:table-cell>
          <table:table-cell office:value-type="float" office:value="519045334" calcext:value-type="float">
            <text:p>519,045,3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2295954666" calcext:value-type="float">
            <text:p>2,295,954,6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50000" calcext:value-type="float" table:number-columns-spanned="1" table:number-rows-spanned="2">
            <text:p>1,9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50000" calcext:value-type="float">
            <text:p>1,9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50000" calcext:value-type="float" table:number-columns-spanned="1" table:number-rows-spanned="2">
            <text:p>1,9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50000" calcext:value-type="float">
            <text:p>1,9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50000" calcext:value-type="float" table:number-columns-spanned="1" table:number-rows-spanned="2">
            <text:p>1,9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50000" calcext:value-type="float">
            <text:p>1,9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00000" calcext:value-type="float" table:number-columns-spanned="1" table:number-rows-spanned="2">
            <text:p>27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58991" calcext:value-type="float">
            <text:p>1,358,991</text:p>
          </table:table-cell>
          <table:table-cell office:value-type="string" calcext:value-type="string">
            <text:p>-</text:p>
          </table:table-cell>
          <table:table-cell office:value-type="float" office:value="24713431" calcext:value-type="float">
            <text:p>24,713,4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2286569" calcext:value-type="float">
            <text:p>2,286,5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00000" calcext:value-type="float" table:number-columns-spanned="1" table:number-rows-spanned="2">
            <text:p>27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58991" calcext:value-type="float">
            <text:p>1,358,991</text:p>
          </table:table-cell>
          <table:table-cell office:value-type="string" calcext:value-type="string">
            <text:p>-</text:p>
          </table:table-cell>
          <table:table-cell office:value-type="float" office:value="24713431" calcext:value-type="float">
            <text:p>24,713,4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2286569" calcext:value-type="float">
            <text:p>2,286,5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00000" calcext:value-type="float" table:number-columns-spanned="1" table:number-rows-spanned="2">
            <text:p>27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58991" calcext:value-type="float">
            <text:p>1,358,991</text:p>
          </table:table-cell>
          <table:table-cell office:value-type="string" calcext:value-type="string">
            <text:p>-</text:p>
          </table:table-cell>
          <table:table-cell office:value-type="float" office:value="24713431" calcext:value-type="float">
            <text:p>24,713,4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2286569" calcext:value-type="float">
            <text:p>2,286,5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0" calcext:value-type="float" table:number-columns-spanned="1" table:number-rows-spanned="2">
            <text:p>9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493045" calcext:value-type="float">
            <text:p>34,493,045</text:p>
          </table:table-cell>
          <table:table-cell office:value-type="string" calcext:value-type="string">
            <text:p>-</text:p>
          </table:table-cell>
          <table:table-cell office:value-type="float" office:value="41657435" calcext:value-type="float">
            <text:p>41,657,4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48342565" calcext:value-type="float">
            <text:p>48,342,5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0" calcext:value-type="float" table:number-columns-spanned="1" table:number-rows-spanned="2">
            <text:p>9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493045" calcext:value-type="float">
            <text:p>34,493,045</text:p>
          </table:table-cell>
          <table:table-cell office:value-type="string" calcext:value-type="string">
            <text:p>-</text:p>
          </table:table-cell>
          <table:table-cell office:value-type="float" office:value="41657435" calcext:value-type="float">
            <text:p>41,657,4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48342565" calcext:value-type="float">
            <text:p>48,342,5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0" calcext:value-type="float" table:number-columns-spanned="1" table:number-rows-spanned="2">
            <text:p>9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493045" calcext:value-type="float">
            <text:p>34,493,045</text:p>
          </table:table-cell>
          <table:table-cell office:value-type="string" calcext:value-type="string">
            <text:p>-</text:p>
          </table:table-cell>
          <table:table-cell office:value-type="float" office:value="41657435" calcext:value-type="float">
            <text:p>41,657,4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48342565" calcext:value-type="float">
            <text:p>48,342,5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7210285000" calcext:value-type="float">
            <text:p>7,210,2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36218000" calcext:value-type="float" table:number-columns-spanned="1" table:number-rows-spanned="2">
            <text:p>2,936,2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563467" calcext:value-type="float">
            <text:p>47,563,467</text:p>
          </table:table-cell>
          <table:table-cell office:value-type="string" calcext:value-type="string">
            <text:p>-</text:p>
          </table:table-cell>
          <table:table-cell office:value-type="float" office:value="589616200" calcext:value-type="float">
            <text:p>589,616,2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10285000" calcext:value-type="float">
            <text:p>7,210,285,000</text:p>
          </table:table-cell>
          <table:covered-table-cell table:number-columns-repeated="3"/>
          <table:table-cell office:value-type="float" office:value="2346601800" calcext:value-type="float">
            <text:p>2,346,601,8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797603000" calcext:value-type="float">
            <text:p>39,797,6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89062500" calcext:value-type="float" table:number-columns-spanned="1" table:number-rows-spanned="2">
            <text:p>14,889,062,5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35817320" calcext:value-type="float">
            <text:p>2,135,817,320</text:p>
          </table:table-cell>
          <table:table-cell office:value-type="string" calcext:value-type="string">
            <text:p>-</text:p>
          </table:table-cell>
          <table:table-cell office:value-type="float" office:value="592476847" calcext:value-type="float">
            <text:p>592,476,8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467500" calcext:value-type="float">
            <text:p>7,467,500</text:p>
          </table:table-cell>
          <table:table-cell office:value-type="string" calcext:value-type="string">
            <text:p>-</text:p>
          </table:table-cell>
          <table:table-cell office:value-type="float" office:value="39805070500" calcext:value-type="float">
            <text:p>39,805,070,500</text:p>
          </table:table-cell>
          <table:covered-table-cell table:number-columns-repeated="3"/>
          <table:table-cell office:value-type="float" office:value="14296585653" calcext:value-type="float">
            <text:p>14,296,585,6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1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1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1/4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1/4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4-13T07:32:43</dc:date>
    <meta:print-date>2012-03-20T07:23:18</meta:print-date>
    <meta:document-statistic meta:table-count="1" meta:cell-count="665" meta:object-count="0"/>
    <meta:generator>LibreOffice/6.1.5.2$Linux_X86_64 LibreOffice_project/10$Build-2</meta:generator>
  </office:meta>
</office:document-meta>
</file>