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>
              <text:p>備註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5" table:style-name="ce13" office:value-type="string" calcext:value-type="string">
              <text:p>應付數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5" table:style-name="ce13" office:value-type="string" calcext:value-type="string">
              <text:p>保留數</text:p>
            </table:table-cell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90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90年度小計</text:p>
          </table:table-cell>
          <table:table-cell table:style-name="ce14" office:value-type="float" office:value="9622566" calcext:value-type="float">
            <text:p>9,622,566</text:p>
          </table:table-cell>
          <table:table-cell table:style-name="ce14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repeated="3"/>
          <table:table-cell table:number-columns-repeated="2" table:style-name="ce14" office:value-type="float" office:value="9622566" calcext:value-type="float">
            <text:p>9,622,566</text:p>
          </table:table-cell>
          <table:table-cell table:style-name="ce18"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9622566" calcext:value-type="float">
            <text:p>9,622,566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table:number-columns-repeated="2" office:value-type="float" office:value="9622566" calcext:value-type="float">
            <text:p>9,622,56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管理與輔導業務(臺中縣)</text:p>
          </table:table-cell>
          <table:table-cell office:value-type="float" office:value="9622566" calcext:value-type="float">
            <text:p>9,622,566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table:number-columns-repeated="2" office:value-type="float" office:value="9622566" calcext:value-type="float">
            <text:p>9,622,56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五育活動</text:p>
          </table:table-cell>
          <table:table-cell office:value-type="float" office:value="9622566" calcext:value-type="float">
            <text:p>9,622,566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table:number-columns-repeated="2" office:value-type="float" office:value="9622566" calcext:value-type="float">
            <text:p>9,622,56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9622566" calcext:value-type="float">
            <text:p>9,622,566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table:number-columns-repeated="2" office:value-type="float" office:value="9622566" calcext:value-type="float">
            <text:p>9,622,56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3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9800000" calcext:value-type="float">
            <text:p>179,800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table:number-columns-repeated="2" office:value-type="float" office:value="179800000" calcext:value-type="float">
            <text:p>179,800,000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9800000" calcext:value-type="float">
            <text:p>179,800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table:number-columns-repeated="2" office:value-type="float" office:value="179800000" calcext:value-type="float">
            <text:p>179,800,000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公教人員各項補助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9800000" calcext:value-type="float">
            <text:p>179,800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table:number-columns-repeated="2" office:value-type="float" office:value="179800000" calcext:value-type="float">
            <text:p>179,800,000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教育人員各項補助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9800000" calcext:value-type="float">
            <text:p>179,800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table:number-columns-repeated="2" office:value-type="float" office:value="179800000" calcext:value-type="float">
            <text:p>179,800,000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9800000" calcext:value-type="float">
            <text:p>179,800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table:number-columns-repeated="2" office:value-type="float" office:value="179800000" calcext:value-type="float">
            <text:p>179,800,000</text:p>
          </table:table-cell>
          <table:table-cell table:number-columns-repeated="1009"/>
        </table:table-row>
        <table:table-row table:style-name="ro2">
          <table:table-cell office:value-type="string" calcext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8年度小計</text:p>
          </table:table-cell>
          <table:table-cell office:value-type="float" office:value="2184" calcext:value-type="float">
            <text:p>2,18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2184" calcext:value-type="float">
            <text:p>2,18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管理及輔導業務(臺中縣)</text:p>
          </table:table-cell>
          <table:table-cell office:value-type="float" office:value="2184" calcext:value-type="float">
            <text:p>2,18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終身學習</text:p>
          </table:table-cell>
          <table:table-cell office:value-type="float" office:value="2184" calcext:value-type="float">
            <text:p>2,18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2184" calcext:value-type="float">
            <text:p>2,18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office:value-type="float" office:value="214270" calcext:value-type="float">
            <text:p>214,27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214270" calcext:value-type="float">
            <text:p>214,27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710220" calcext:value-type="float">
            <text:p>5,710,22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710220" calcext:value-type="float">
            <text:p>5,710,2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市</text:p>
          </table:table-cell>
          <table:table-cell office:value-type="float" office:value="214270" calcext:value-type="float">
            <text:p>214,27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214270" calcext:value-type="float">
            <text:p>214,27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710220" calcext:value-type="float">
            <text:p>5,710,22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710220" calcext:value-type="float">
            <text:p>5,710,2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體育保健(臺中市)</text:p>
          </table:table-cell>
          <table:table-cell office:value-type="float" office:value="214270" calcext:value-type="float">
            <text:p>214,27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214270" calcext:value-type="float">
            <text:p>214,27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710220" calcext:value-type="float">
            <text:p>5,710,22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710220" calcext:value-type="float">
            <text:p>5,710,2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衛生保健</text:p>
          </table:table-cell>
          <table:table-cell office:value-type="float" office:value="214270" calcext:value-type="float">
            <text:p>214,27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214270" calcext:value-type="float">
            <text:p>214,27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710220" calcext:value-type="float">
            <text:p>5,710,22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710220" calcext:value-type="float">
            <text:p>5,710,2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710220" calcext:value-type="float">
            <text:p>5,710,22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710220" calcext:value-type="float">
            <text:p>5,710,2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office:value-type="float" office:value="214270" calcext:value-type="float">
            <text:p>214,27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214270" calcext:value-type="float">
            <text:p>214,27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0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55649" calcext:value-type="float">
            <text:p>255,649</text:p>
          </table:table-cell>
          <table:table-cell/>
          <table:covered-table-cell table:number-columns-repeated="2"/>
          <table:table-cell table:number-columns-repeated="2" office:value-type="float" office:value="137092" calcext:value-type="float">
            <text:p>137,092</text:p>
          </table:table-cell>
          <table:table-cell office:value-type="string" calcext:value-type="string">
            <text:p>-</text:p>
          </table:table-cell>
          <table:table-cell office:value-type="float" office:value="118557" calcext:value-type="float">
            <text:p>118,5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資源管理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55649" calcext:value-type="float">
            <text:p>255,649</text:p>
          </table:table-cell>
          <table:table-cell/>
          <table:covered-table-cell table:number-columns-repeated="2"/>
          <table:table-cell table:number-columns-repeated="2" office:value-type="float" office:value="137092" calcext:value-type="float">
            <text:p>137,092</text:p>
          </table:table-cell>
          <table:table-cell office:value-type="string" calcext:value-type="string">
            <text:p>-</text:p>
          </table:table-cell>
          <table:table-cell office:value-type="float" office:value="118557" calcext:value-type="float">
            <text:p>118,5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項教育業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55649" calcext:value-type="float">
            <text:p>255,649</text:p>
          </table:table-cell>
          <table:table-cell/>
          <table:covered-table-cell table:number-columns-repeated="2"/>
          <table:table-cell table:number-columns-repeated="2" office:value-type="float" office:value="137092" calcext:value-type="float">
            <text:p>137,092</text:p>
          </table:table-cell>
          <table:table-cell office:value-type="string" calcext:value-type="string">
            <text:p>-</text:p>
          </table:table-cell>
          <table:table-cell office:value-type="float" office:value="118557" calcext:value-type="float">
            <text:p>118,5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55649" calcext:value-type="float">
            <text:p>255,649</text:p>
          </table:table-cell>
          <table:table-cell/>
          <table:covered-table-cell table:number-columns-repeated="2"/>
          <table:table-cell table:number-columns-repeated="2" office:value-type="float" office:value="137092" calcext:value-type="float">
            <text:p>137,092</text:p>
          </table:table-cell>
          <table:table-cell office:value-type="string" calcext:value-type="string">
            <text:p>-</text:p>
          </table:table-cell>
          <table:table-cell office:value-type="float" office:value="118557" calcext:value-type="float">
            <text:p>118,5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9839020" calcext:value-type="float">
            <text:p>9,839,02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214270" calcext:value-type="float">
            <text:p>214,27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624750" calcext:value-type="float">
            <text:p>9,624,75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85765869" calcext:value-type="float">
            <text:p>185,765,86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137092" calcext:value-type="float">
            <text:p>137,092</text:p>
          </table:table-cell>
          <table:table-cell office:value-type="string" calcext:value-type="string">
            <text:p>-</text:p>
          </table:table-cell>
          <table:table-cell office:value-type="float" office:value="185628777" calcext:value-type="float">
            <text:p>185,628,777</text:p>
          </table:table-cell>
          <table:table-cell office:value-type="float" office:value="179800000" calcext:value-type="float">
            <text:p>179,800,000</text:p>
          </table:table-cell>
          <table:table-cell table:number-columns-repeated="1009"/>
        </table:table-row>
        <table:table-row table:style-name="ro2">
          <table:table-cell office:value-type="string" calcext:value-type="string" table:number-columns-spanned="1" table:number-rows-spanned="2">
            <text:p>8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3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充實教育行政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國中修建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8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7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856018" calcext:value-type="float">
            <text:p>3,856,01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856018" calcext:value-type="float">
            <text:p>3,856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856018" calcext:value-type="float">
            <text:p>3,856,01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856018" calcext:value-type="float">
            <text:p>3,856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856018" calcext:value-type="float">
            <text:p>3,856,01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856018" calcext:value-type="float">
            <text:p>3,856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856018" calcext:value-type="float">
            <text:p>3,856,01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856018" calcext:value-type="float">
            <text:p>3,856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856018" calcext:value-type="float">
            <text:p>3,856,01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856018" calcext:value-type="float">
            <text:p>3,856,018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2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4054193" calcext:value-type="float">
            <text:p>14,054,193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4054193" calcext:value-type="float">
            <text:p>14,054,1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4054193" calcext:value-type="float">
            <text:p>14,054,193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4054193" calcext:value-type="float">
            <text:p>14,054,1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4054193" calcext:value-type="float">
            <text:p>14,054,193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4054193" calcext:value-type="float">
            <text:p>14,054,1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4054193" calcext:value-type="float">
            <text:p>14,054,193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4054193" calcext:value-type="float">
            <text:p>14,054,1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4054193" calcext:value-type="float">
            <text:p>14,054,193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4054193" calcext:value-type="float">
            <text:p>14,054,193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4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670453" calcext:value-type="float">
            <text:p>1,670,453</text:p>
          </table:table-cell>
          <table:table-cell/>
          <table:covered-table-cell table:number-columns-repeated="2"/>
          <table:table-cell table:number-columns-repeated="2" office:value-type="float" office:value="1057480" calcext:value-type="float">
            <text:p>1,057,480</text:p>
          </table:table-cell>
          <table:table-cell office:value-type="string" calcext:value-type="string">
            <text:p>-</text:p>
          </table:table-cell>
          <table:table-cell office:value-type="float" office:value="612973" calcext:value-type="float">
            <text:p>612,9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670453" calcext:value-type="float">
            <text:p>1,670,453</text:p>
          </table:table-cell>
          <table:table-cell/>
          <table:covered-table-cell table:number-columns-repeated="2"/>
          <table:table-cell table:number-columns-repeated="2" office:value-type="float" office:value="1057480" calcext:value-type="float">
            <text:p>1,057,480</text:p>
          </table:table-cell>
          <table:table-cell office:value-type="string" calcext:value-type="string">
            <text:p>-</text:p>
          </table:table-cell>
          <table:table-cell office:value-type="float" office:value="612973" calcext:value-type="float">
            <text:p>612,9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670453" calcext:value-type="float">
            <text:p>1,670,453</text:p>
          </table:table-cell>
          <table:table-cell/>
          <table:covered-table-cell table:number-columns-repeated="2"/>
          <table:table-cell table:number-columns-repeated="2" office:value-type="float" office:value="1057480" calcext:value-type="float">
            <text:p>1,057,480</text:p>
          </table:table-cell>
          <table:table-cell office:value-type="string" calcext:value-type="string">
            <text:p>-</text:p>
          </table:table-cell>
          <table:table-cell office:value-type="float" office:value="612973" calcext:value-type="float">
            <text:p>612,9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670453" calcext:value-type="float">
            <text:p>1,670,453</text:p>
          </table:table-cell>
          <table:table-cell/>
          <table:covered-table-cell table:number-columns-repeated="2"/>
          <table:table-cell table:number-columns-repeated="2" office:value-type="float" office:value="1057480" calcext:value-type="float">
            <text:p>1,057,480</text:p>
          </table:table-cell>
          <table:table-cell office:value-type="string" calcext:value-type="string">
            <text:p>-</text:p>
          </table:table-cell>
          <table:table-cell office:value-type="float" office:value="612973" calcext:value-type="float">
            <text:p>612,9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670453" calcext:value-type="float">
            <text:p>1,670,453</text:p>
          </table:table-cell>
          <table:table-cell/>
          <table:covered-table-cell table:number-columns-repeated="2"/>
          <table:table-cell table:number-columns-repeated="2" office:value-type="float" office:value="1057480" calcext:value-type="float">
            <text:p>1,057,480</text:p>
          </table:table-cell>
          <table:table-cell office:value-type="string" calcext:value-type="string">
            <text:p>-</text:p>
          </table:table-cell>
          <table:table-cell office:value-type="float" office:value="612973" calcext:value-type="float">
            <text:p>612,973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5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07479" calcext:value-type="float">
            <text:p>507,4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07479" calcext:value-type="float">
            <text:p>507,4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07479" calcext:value-type="float">
            <text:p>507,4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07479" calcext:value-type="float">
            <text:p>507,4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07479" calcext:value-type="float">
            <text:p>507,4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07479" calcext:value-type="float">
            <text:p>507,4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07479" calcext:value-type="float">
            <text:p>507,4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07479" calcext:value-type="float">
            <text:p>507,4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07479" calcext:value-type="float">
            <text:p>507,4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07479" calcext:value-type="float">
            <text:p>507,479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6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59337" calcext:value-type="float">
            <text:p>5,459,337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459337" calcext:value-type="float">
            <text:p>5,459,33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59337" calcext:value-type="float">
            <text:p>5,459,337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459337" calcext:value-type="float">
            <text:p>5,459,33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59337" calcext:value-type="float">
            <text:p>5,459,337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459337" calcext:value-type="float">
            <text:p>5,459,33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59337" calcext:value-type="float">
            <text:p>5,459,337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459337" calcext:value-type="float">
            <text:p>5,459,33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59337" calcext:value-type="float">
            <text:p>5,459,337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459337" calcext:value-type="float">
            <text:p>5,459,337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7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7223350" calcext:value-type="float">
            <text:p>7,223,35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7223350" calcext:value-type="float">
            <text:p>7,223,3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7223350" calcext:value-type="float">
            <text:p>7,223,35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7223350" calcext:value-type="float">
            <text:p>7,223,3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7223350" calcext:value-type="float">
            <text:p>7,223,35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7223350" calcext:value-type="float">
            <text:p>7,223,3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7223350" calcext:value-type="float">
            <text:p>7,223,35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7223350" calcext:value-type="float">
            <text:p>7,223,3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7223350" calcext:value-type="float">
            <text:p>7,223,35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7223350" calcext:value-type="float">
            <text:p>7,223,35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8年度小計</text:p>
          </table:table-cell>
          <table:table-cell office:value-type="float" office:value="954707" calcext:value-type="float">
            <text:p>954,70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954707" calcext:value-type="float">
            <text:p>954,707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0724514" calcext:value-type="float">
            <text:p>30,724,514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0724514" calcext:value-type="float">
            <text:p>30,724,51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954707" calcext:value-type="float">
            <text:p>954,70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954707" calcext:value-type="float">
            <text:p>954,707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0724514" calcext:value-type="float">
            <text:p>30,724,514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0724514" calcext:value-type="float">
            <text:p>30,724,51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office:value-type="float" office:value="954707" calcext:value-type="float">
            <text:p>954,70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954707" calcext:value-type="float">
            <text:p>954,707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0724514" calcext:value-type="float">
            <text:p>30,724,514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0724514" calcext:value-type="float">
            <text:p>30,724,51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office:value-type="float" office:value="954707" calcext:value-type="float">
            <text:p>954,70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954707" calcext:value-type="float">
            <text:p>954,707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0724514" calcext:value-type="float">
            <text:p>30,724,514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0724514" calcext:value-type="float">
            <text:p>30,724,51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office:value-type="float" office:value="933707" calcext:value-type="float">
            <text:p>933,70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933707" calcext:value-type="float">
            <text:p>933,707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286289" calcext:value-type="float">
            <text:p>22,286,28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2286289" calcext:value-type="float">
            <text:p>22,286,28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office:value-type="float" office:value="21000" calcext:value-type="float">
            <text:p>21,00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21000" calcext:value-type="float">
            <text:p>21,00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438225" calcext:value-type="float">
            <text:p>8,438,22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8438225" calcext:value-type="float">
            <text:p>8,438,225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office:value-type="float" office:value="16686760" calcext:value-type="float">
            <text:p>16,686,76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16686760" calcext:value-type="float">
            <text:p>16,686,76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54815147" calcext:value-type="float">
            <text:p>554,815,147</text:p>
          </table:table-cell>
          <table:table-cell/>
          <table:covered-table-cell table:number-columns-repeated="2"/>
          <table:table-cell table:number-columns-repeated="2" office:value-type="float" office:value="49980268" calcext:value-type="float">
            <text:p>49,980,268</text:p>
          </table:table-cell>
          <table:table-cell office:value-type="string" calcext:value-type="string">
            <text:p>-</text:p>
          </table:table-cell>
          <table:table-cell office:value-type="float" office:value="504834879" calcext:value-type="float">
            <text:p>504,834,8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市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31330649" calcext:value-type="float">
            <text:p>131,330,64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31330649" calcext:value-type="float">
            <text:p>131,330,6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市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31330649" calcext:value-type="float">
            <text:p>131,330,64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31330649" calcext:value-type="float">
            <text:p>131,330,6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國民教育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31330649" calcext:value-type="float">
            <text:p>131,330,64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31330649" calcext:value-type="float">
            <text:p>131,330,6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9945577" calcext:value-type="float">
            <text:p>99,945,577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9945577" calcext:value-type="float">
            <text:p>99,945,57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1385072" calcext:value-type="float">
            <text:p>31,385,072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1385072" calcext:value-type="float">
            <text:p>31,385,07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16686760" calcext:value-type="float">
            <text:p>16,686,76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16686760" calcext:value-type="float">
            <text:p>16,686,76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23484498" calcext:value-type="float">
            <text:p>423,484,498</text:p>
          </table:table-cell>
          <table:table-cell/>
          <table:covered-table-cell table:number-columns-repeated="2"/>
          <table:table-cell table:number-columns-repeated="2" office:value-type="float" office:value="49980268" calcext:value-type="float">
            <text:p>49,980,268</text:p>
          </table:table-cell>
          <table:table-cell office:value-type="string" calcext:value-type="string">
            <text:p>-</text:p>
          </table:table-cell>
          <table:table-cell office:value-type="float" office:value="373504230" calcext:value-type="float">
            <text:p>373,504,23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office:value-type="float" office:value="16686760" calcext:value-type="float">
            <text:p>16,686,76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16686760" calcext:value-type="float">
            <text:p>16,686,76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23484498" calcext:value-type="float">
            <text:p>423,484,498</text:p>
          </table:table-cell>
          <table:table-cell/>
          <table:covered-table-cell table:number-columns-repeated="2"/>
          <table:table-cell table:number-columns-repeated="2" office:value-type="float" office:value="49980268" calcext:value-type="float">
            <text:p>49,980,268</text:p>
          </table:table-cell>
          <table:table-cell office:value-type="string" calcext:value-type="string">
            <text:p>-</text:p>
          </table:table-cell>
          <table:table-cell office:value-type="float" office:value="373504230" calcext:value-type="float">
            <text:p>373,504,23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office:value-type="float" office:value="16686760" calcext:value-type="float">
            <text:p>16,686,76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16686760" calcext:value-type="float">
            <text:p>16,686,76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23484498" calcext:value-type="float">
            <text:p>423,484,498</text:p>
          </table:table-cell>
          <table:table-cell/>
          <table:covered-table-cell table:number-columns-repeated="2"/>
          <table:table-cell table:number-columns-repeated="2" office:value-type="float" office:value="49980268" calcext:value-type="float">
            <text:p>49,980,268</text:p>
          </table:table-cell>
          <table:table-cell office:value-type="string" calcext:value-type="string">
            <text:p>-</text:p>
          </table:table-cell>
          <table:table-cell office:value-type="float" office:value="373504230" calcext:value-type="float">
            <text:p>373,504,23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office:value-type="float" office:value="147482" calcext:value-type="float">
            <text:p>147,482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147482" calcext:value-type="float">
            <text:p>147,482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6852220" calcext:value-type="float">
            <text:p>406,852,220</text:p>
          </table:table-cell>
          <table:table-cell/>
          <table:covered-table-cell table:number-columns-repeated="2"/>
          <table:table-cell table:number-columns-repeated="2" office:value-type="float" office:value="49980268" calcext:value-type="float">
            <text:p>49,980,268</text:p>
          </table:table-cell>
          <table:table-cell office:value-type="string" calcext:value-type="string">
            <text:p>-</text:p>
          </table:table-cell>
          <table:table-cell office:value-type="float" office:value="356871952" calcext:value-type="float">
            <text:p>356,871,95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office:value-type="float" office:value="16539278" calcext:value-type="float">
            <text:p>16,539,278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16539278" calcext:value-type="float">
            <text:p>16,539,278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6632278" calcext:value-type="float">
            <text:p>16,632,27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6632278" calcext:value-type="float">
            <text:p>16,632,278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0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874555" calcext:value-type="float">
            <text:p>3,874,55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874555" calcext:value-type="float">
            <text:p>3,874,5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接受補助建設支出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874555" calcext:value-type="float">
            <text:p>3,874,55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874555" calcext:value-type="float">
            <text:p>3,874,5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接受中央各部會補助建設支出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874555" calcext:value-type="float">
            <text:p>3,874,55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874555" calcext:value-type="float">
            <text:p>3,874,5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800000" calcext:value-type="float">
            <text:p>1,800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800000" calcext:value-type="float">
            <text:p>1,8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074555" calcext:value-type="float">
            <text:p>2,074,55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074555" calcext:value-type="float">
            <text:p>2,074,5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17641467" calcext:value-type="float">
            <text:p>17,641,46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641467" calcext:value-type="float">
            <text:p>17,641,467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24135295" calcext:value-type="float">
            <text:p>624,135,29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51037748" calcext:value-type="float">
            <text:p>51,037,748</text:p>
          </table:table-cell>
          <table:table-cell office:value-type="string" calcext:value-type="string">
            <text:p>-</text:p>
          </table:table-cell>
          <table:table-cell office:value-type="float" office:value="573097547" calcext:value-type="float">
            <text:p>573,097,547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7480487" calcext:value-type="float">
            <text:p>27,480,48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214270" calcext:value-type="float">
            <text:p>214,270</text:p>
          </table:table-cell>
          <table:table-cell office:value-type="string" calcext:value-type="string">
            <text:p>-</text:p>
          </table:table-cell>
          <table:table-cell office:value-type="float" office:value="27266217" calcext:value-type="float">
            <text:p>27,266,217</text:p>
          </table:table-cell>
          <table:table-cell office:value-type="float" office:value="9624750" calcext:value-type="float">
            <text:p>9,624,75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09901164" calcext:value-type="float">
            <text:p>809,901,1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51174840" calcext:value-type="float">
            <text:p>51,174,840</text:p>
          </table:table-cell>
          <table:table-cell office:value-type="string" calcext:value-type="string">
            <text:p>-</text:p>
          </table:table-cell>
          <table:table-cell office:value-type="float" office:value="758726324" calcext:value-type="float">
            <text:p>758,726,324</text:p>
          </table:table-cell>
          <table:table-cell office:value-type="float" office:value="179800000" calcext:value-type="float">
            <text:p>179,800,000</text:p>
          </table:table-cell>
          <table:table-cell table:number-columns-repeated="1009"/>
        </table:table-row>
        <table:table-row table:style-name="ro2" table:number-rows-repeated="104839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1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3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HK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1</text:span><text:span text:style-name="MT3">年</text:span><text:span text:style-name="MT3">3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3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1</text:span><text:span text:style-name="MT3">年</text:span><text:span text:style-name="MT3">3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3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1/4/1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1/4/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04-13T07:33:20</dc:date>
    <meta:print-date>2010-02-26T00:45:06</meta:print-date>
    <meta:document-statistic meta:table-count="1" meta:cell-count="667" meta:object-count="0"/>
    <meta:generator>LibreOffice/6.1.5.2$Linux_X86_64 LibreOffice_project/10$Build-2</meta:generator>
  </office:meta>
</office:document-meta>
</file>