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766765934" calcext:value-type="float">
            <text:p>766,765,934</text:p>
          </table:table-cell>
          <table:table-cell office:value-type="float" office:value="-13175953" calcext:value-type="float">
            <text:p>-13,175,953</text:p>
          </table:table-cell>
          <table:table-cell office:value-type="string" calcext:value-type="string">
            <text:p>-1.72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766765934" calcext:value-type="float">
            <text:p>766,765,934</text:p>
          </table:table-cell>
          <table:table-cell office:value-type="float" office:value="-13175953" calcext:value-type="float">
            <text:p>-13,175,953</text:p>
          </table:table-cell>
          <table:table-cell office:value-type="string" calcext:value-type="string">
            <text:p>-1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562954000" calcext:value-type="float">
            <text:p>1,562,954,000</text:p>
          </table:table-cell>
          <table:table-cell office:value-type="float" office:value="1626541000" calcext:value-type="float">
            <text:p>1,626,541,000</text:p>
          </table:table-cell>
          <table:table-cell office:value-type="float" office:value="-63587000" calcext:value-type="float">
            <text:p>-63,587,000</text:p>
          </table:table-cell>
          <table:table-cell office:value-type="string" calcext:value-type="string">
            <text:p>-3.9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782189000" calcext:value-type="float">
            <text:p>782,189,000</text:p>
          </table:table-cell>
          <table:table-cell office:value-type="float" office:value="718602000" calcext:value-type="float">
            <text:p>718,602,000</text:p>
          </table:table-cell>
          <table:table-cell office:value-type="float" office:value="63587000" calcext:value-type="float">
            <text:p>63,587,000</text:p>
          </table:table-cell>
          <table:table-cell office:value-type="string" calcext:value-type="string">
            <text:p>8.8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11096319" calcext:value-type="float">
            <text:p>811,096,319</text:p>
          </table:table-cell>
          <table:table-cell office:value-type="float" office:value="52017926" calcext:value-type="float">
            <text:p>52,017,926</text:p>
          </table:table-cell>
          <table:table-cell office:value-type="float" office:value="759078393" calcext:value-type="float">
            <text:p>759,078,393</text:p>
          </table:table-cell>
          <table:table-cell office:value-type="string" calcext:value-type="string">
            <text:p>1459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11096319" calcext:value-type="float">
            <text:p>811,096,319</text:p>
          </table:table-cell>
          <table:table-cell office:value-type="float" office:value="52017926" calcext:value-type="float">
            <text:p>52,017,926</text:p>
          </table:table-cell>
          <table:table-cell office:value-type="float" office:value="759078393" calcext:value-type="float">
            <text:p>759,078,393</text:p>
          </table:table-cell>
          <table:table-cell office:value-type="string" calcext:value-type="string">
            <text:p>1459.2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4077801" calcext:value-type="float">
            <text:p>4,077,801</text:p>
          </table:table-cell>
          <table:table-cell office:value-type="float" office:value="831036" calcext:value-type="float">
            <text:p>831,036</text:p>
          </table:table-cell>
          <table:table-cell office:value-type="float" office:value="3246765" calcext:value-type="float">
            <text:p>3,246,765</text:p>
          </table:table-cell>
          <table:table-cell office:value-type="string" calcext:value-type="string">
            <text:p>390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4077801" calcext:value-type="float">
            <text:p>4,077,801</text:p>
          </table:table-cell>
          <table:table-cell office:value-type="float" office:value="831036" calcext:value-type="float">
            <text:p>831,036</text:p>
          </table:table-cell>
          <table:table-cell office:value-type="float" office:value="3246765" calcext:value-type="float">
            <text:p>3,246,765</text:p>
          </table:table-cell>
          <table:table-cell office:value-type="string" calcext:value-type="string">
            <text:p>390.69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913,907,101</text:p>
          </table:table-cell>
          <table:table-cell office:value-type="string" calcext:value-type="string">
            <text:p>3,164,757,896</text:p>
          </table:table-cell>
          <table:table-cell office:value-type="string" calcext:value-type="string">
            <text:p>749,149,20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913,907,101</text:p>
          </table:table-cell>
          <table:table-cell office:value-type="string" calcext:value-type="string">
            <text:p>3,164,757,896</text:p>
          </table:table-cell>
          <table:table-cell office:value-type="string" calcext:value-type="string">
            <text:p>749,149,20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4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29:57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