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766765934" calcext:value-type="float">
            <text:p>766,765,93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766765934" calcext:value-type="float">
            <text:p>766,765,93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45143000" calcext:value-type="float">
            <text:p>2,345,14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52017926" calcext:value-type="float">
            <text:p>52,017,926</text:p>
          </table:table-cell>
          <table:table-cell office:value-type="float" office:value="0" calcext:value-type="float">
            <text:p>0</text:p>
          </table:table-cell>
          <table:table-cell office:value-type="float" office:value="52017926" calcext:value-type="float">
            <text:p>52,017,926</text:p>
          </table:table-cell>
          <table:table-cell/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52017926" calcext:value-type="float">
            <text:p>52,017,926</text:p>
          </table:table-cell>
          <table:table-cell office:value-type="float" office:value="0" calcext:value-type="float">
            <text:p>0</text:p>
          </table:table-cell>
          <table:table-cell office:value-type="float" office:value="52017926" calcext:value-type="float">
            <text:p>52,017,92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831036" calcext:value-type="float">
            <text:p>831,036</text:p>
          </table:table-cell>
          <table:table-cell office:value-type="float" office:value="0" calcext:value-type="float">
            <text:p>0</text:p>
          </table:table-cell>
          <table:table-cell office:value-type="float" office:value="831036" calcext:value-type="float">
            <text:p>831,036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831036" calcext:value-type="float">
            <text:p>831,036</text:p>
          </table:table-cell>
          <table:table-cell office:value-type="float" office:value="0" calcext:value-type="float">
            <text:p>0</text:p>
          </table:table-cell>
          <table:table-cell office:value-type="float" office:value="831036" calcext:value-type="float">
            <text:p>831,036</text:p>
          </table:table-cell>
          <table:table-cell table:number-columns-repeated="1013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164,757,896</text:p>
          </table:table-cell>
          <table:table-cell office:value-type="string" calcext:value-type="string">
            <text:p>3,111,908,934</text:p>
          </table:table-cell>
          <table:table-cell office:value-type="string" calcext:value-type="string">
            <text:p>52,848,96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164,757,896</text:p>
          </table:table-cell>
          <table:table-cell office:value-type="string" calcext:value-type="string">
            <text:p>3,111,908,934</text:p>
          </table:table-cell>
          <table:table-cell office:value-type="string" calcext:value-type="string">
            <text:p>52,848,96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48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1/3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1/3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3-19T01:03:58</dc:date>
    <meta:print-date>2011-08-24T07:59:15</meta:print-date>
    <meta:document-statistic meta:table-count="1" meta:cell-count="74" meta:object-count="0"/>
    <meta:generator>LibreOffice/6.1.5.2$Linux_X86_64 LibreOffice_project/10$Build-2</meta:generator>
  </office:meta>
</office:document-meta>
</file>