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766765934" calcext:value-type="float">
            <text:p>766,765,93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766765934" calcext:value-type="float">
            <text:p>766,765,93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,111,908,934</text:p>
          </table:table-cell>
          <table:table-cell/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,111,908,934</text:p>
          </table:table-cell>
          <table:table-cell/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2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2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19:42</dc:date>
    <meta:print-date>2011-08-24T07:59:15</meta:print-date>
    <meta:document-statistic meta:table-count="1" meta:cell-count="52" meta:object-count="0"/>
    <meta:generator>LibreOffice/6.1.5.2$Linux_X86_64 LibreOffice_project/10$Build-2</meta:generator>
  </office:meta>
</office:document-meta>
</file>