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-127453904" calcext:value-type="float">
            <text:p>-127,453,904</text:p>
          </table:table-cell>
          <table:table-cell office:value-type="string" calcext:value-type="string">
            <text:p>-48.4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-127453904" calcext:value-type="float">
            <text:p>-127,453,904</text:p>
          </table:table-cell>
          <table:table-cell office:value-type="string" calcext:value-type="string">
            <text:p>-48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05570000" calcext:value-type="float">
            <text:p>105,570,000</text:p>
          </table:table-cell>
          <table:table-cell office:value-type="float" office:value="-105570000" calcext:value-type="float">
            <text:p>-105,570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26640000" calcext:value-type="float">
            <text:p>2,326,64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326640000" calcext:value-type="float">
            <text:p>2,326,640,000</text:p>
          </table:table-cell>
          <table:table-cell office:value-type="float" office:value="2221070000" calcext:value-type="float">
            <text:p>2,221,070,000</text:p>
          </table:table-cell>
          <table:table-cell office:value-type="float" office:value="105570000" calcext:value-type="float">
            <text:p>105,570,000</text:p>
          </table:table-cell>
          <table:table-cell office:value-type="string" calcext:value-type="string">
            <text:p>4.7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44654605" calcext:value-type="float">
            <text:p>1,444,654,605</text:p>
          </table:table-cell>
          <table:table-cell office:value-type="float" office:value="1365855144" calcext:value-type="float">
            <text:p>1,365,855,144</text:p>
          </table:table-cell>
          <table:table-cell office:value-type="float" office:value="78799461" calcext:value-type="float">
            <text:p>78,799,461</text:p>
          </table:table-cell>
          <table:table-cell office:value-type="string" calcext:value-type="string">
            <text:p>5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44654605" calcext:value-type="float">
            <text:p>1,444,654,605</text:p>
          </table:table-cell>
          <table:table-cell office:value-type="float" office:value="1365855144" calcext:value-type="float">
            <text:p>1,365,855,144</text:p>
          </table:table-cell>
          <table:table-cell office:value-type="float" office:value="78799461" calcext:value-type="float">
            <text:p>78,799,461</text:p>
          </table:table-cell>
          <table:table-cell office:value-type="string" calcext:value-type="string">
            <text:p>5.7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53558041" calcext:value-type="float">
            <text:p>53,558,041</text:p>
          </table:table-cell>
          <table:table-cell office:value-type="float" office:value="43978048" calcext:value-type="float">
            <text:p>43,978,048</text:p>
          </table:table-cell>
          <table:table-cell office:value-type="float" office:value="9579993" calcext:value-type="float">
            <text:p>9,579,993</text:p>
          </table:table-cell>
          <table:table-cell office:value-type="string" calcext:value-type="string">
            <text:p>21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53558041" calcext:value-type="float">
            <text:p>53,558,041</text:p>
          </table:table-cell>
          <table:table-cell office:value-type="float" office:value="43978048" calcext:value-type="float">
            <text:p>43,978,048</text:p>
          </table:table-cell>
          <table:table-cell office:value-type="float" office:value="9579993" calcext:value-type="float">
            <text:p>9,579,993</text:p>
          </table:table-cell>
          <table:table-cell office:value-type="string" calcext:value-type="string">
            <text:p>21.78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960,671,124</text:p>
          </table:table-cell>
          <table:table-cell office:value-type="string" calcext:value-type="string">
            <text:p>3,999,745,574</text:p>
          </table:table-cell>
          <table:table-cell office:value-type="string" calcext:value-type="string">
            <text:p>-39,074,45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960,671,124</text:p>
          </table:table-cell>
          <table:table-cell office:value-type="string" calcext:value-type="string">
            <text:p>3,999,745,574</text:p>
          </table:table-cell>
          <table:table-cell office:value-type="string" calcext:value-type="string">
            <text:p>-39,074,45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37:32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