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406563" calcext:value-type="float">
            <text:p>406,56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1448946" calcext:value-type="float" table:number-columns-spanned="1" table:number-rows-spanned="2">
            <text:p>-1,448,946</text:p>
          </table:table-cell>
          <table:table-cell table:style-name="ce8" office:value-type="float" office:value="406563" calcext:value-type="float">
            <text:p>406,563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8946" calcext:value-type="float">
            <text:p>1,448,9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48946" calcext:value-type="float">
            <text:p>1,448,9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6563" calcext:value-type="float">
            <text:p>406,563</text:p>
          </table:table-cell>
          <table:table-cell office:value-type="string" calcext:value-type="string">
            <text:p>-</text:p>
          </table:table-cell>
          <table:table-cell office:value-type="float" office:value="-1434523" calcext:value-type="float" table:number-columns-spanned="1" table:number-rows-spanned="2">
            <text:p>-1,434,523</text:p>
          </table:table-cell>
          <table:table-cell office:value-type="float" office:value="406563" calcext:value-type="float">
            <text:p>406,56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4523" calcext:value-type="float">
            <text:p>1,434,5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34523" calcext:value-type="float">
            <text:p>1,434,52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6563" calcext:value-type="float">
            <text:p>406,563</text:p>
          </table:table-cell>
          <table:table-cell office:value-type="string" calcext:value-type="string">
            <text:p>-</text:p>
          </table:table-cell>
          <table:table-cell office:value-type="float" office:value="-1434523" calcext:value-type="float" table:number-columns-spanned="1" table:number-rows-spanned="2">
            <text:p>-1,434,523</text:p>
          </table:table-cell>
          <table:table-cell office:value-type="float" office:value="406563" calcext:value-type="float">
            <text:p>406,56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4523" calcext:value-type="float">
            <text:p>1,434,5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34523" calcext:value-type="float">
            <text:p>1,434,52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4423" calcext:value-type="float" table:number-columns-spanned="1" table:number-rows-spanned="2">
            <text:p>-14,42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23" calcext:value-type="float">
            <text:p>14,4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423" calcext:value-type="float">
            <text:p>14,42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4423" calcext:value-type="float" table:number-columns-spanned="1" table:number-rows-spanned="2">
            <text:p>-14,42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23" calcext:value-type="float">
            <text:p>14,4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423" calcext:value-type="float">
            <text:p>14,42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8600" calcext:value-type="float">
            <text:p>-8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00" calcext:value-type="float">
            <text:p>-8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8600" calcext:value-type="float">
            <text:p>-8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00" calcext:value-type="float">
            <text:p>-8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8600" calcext:value-type="float">
            <text:p>-8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600" calcext:value-type="float">
            <text:p>-8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168" calcext:value-type="float">
            <text:p>30,168</text:p>
          </table:table-cell>
          <table:table-cell office:value-type="string" calcext:value-type="string">
            <text:p>-</text:p>
          </table:table-cell>
          <table:table-cell office:value-type="float" office:value="-75253" calcext:value-type="float" table:number-columns-spanned="1" table:number-rows-spanned="2">
            <text:p>-75,253</text:p>
          </table:table-cell>
          <table:table-cell office:value-type="float" office:value="30168" calcext:value-type="float">
            <text:p>30,16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253" calcext:value-type="float">
            <text:p>75,25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5253" calcext:value-type="float">
            <text:p>75,25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878" calcext:value-type="float">
            <text:p>31,878</text:p>
          </table:table-cell>
          <table:table-cell office:value-type="string" calcext:value-type="string">
            <text:p>-</text:p>
          </table:table-cell>
          <table:table-cell office:value-type="float" office:value="-32115" calcext:value-type="float" table:number-columns-spanned="1" table:number-rows-spanned="2">
            <text:p>-32,115</text:p>
          </table:table-cell>
          <table:table-cell office:value-type="float" office:value="31878" calcext:value-type="float">
            <text:p>31,87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15" calcext:value-type="float">
            <text:p>32,11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115" calcext:value-type="float">
            <text:p>32,1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878" calcext:value-type="float">
            <text:p>31,878</text:p>
          </table:table-cell>
          <table:table-cell office:value-type="string" calcext:value-type="string">
            <text:p>-</text:p>
          </table:table-cell>
          <table:table-cell office:value-type="float" office:value="-31878" calcext:value-type="float" table:number-columns-spanned="1" table:number-rows-spanned="2">
            <text:p>-31,878</text:p>
          </table:table-cell>
          <table:table-cell office:value-type="float" office:value="31878" calcext:value-type="float">
            <text:p>31,87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78" calcext:value-type="float">
            <text:p>31,87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878" calcext:value-type="float">
            <text:p>31,8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37" calcext:value-type="float" table:number-columns-spanned="1" table:number-rows-spanned="2">
            <text:p>-23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" calcext:value-type="float">
            <text:p>23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7" calcext:value-type="float">
            <text:p>23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710" calcext:value-type="float">
            <text:p>-1,710</text:p>
          </table:table-cell>
          <table:table-cell office:value-type="string" calcext:value-type="string">
            <text:p>-</text:p>
          </table:table-cell>
          <table:table-cell office:value-type="float" office:value="-43138" calcext:value-type="float" table:number-columns-spanned="1" table:number-rows-spanned="2">
            <text:p>-43,138</text:p>
          </table:table-cell>
          <table:table-cell office:value-type="float" office:value="-1710" calcext:value-type="float">
            <text:p>-1,7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38" calcext:value-type="float">
            <text:p>43,1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138" calcext:value-type="float">
            <text:p>43,13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710" calcext:value-type="float">
            <text:p>-1,710</text:p>
          </table:table-cell>
          <table:table-cell office:value-type="string" calcext:value-type="string">
            <text:p>-</text:p>
          </table:table-cell>
          <table:table-cell office:value-type="float" office:value="-43138" calcext:value-type="float" table:number-columns-spanned="1" table:number-rows-spanned="2">
            <text:p>-43,138</text:p>
          </table:table-cell>
          <table:table-cell office:value-type="float" office:value="-1710" calcext:value-type="float">
            <text:p>-1,7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38" calcext:value-type="float">
            <text:p>43,1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138" calcext:value-type="float">
            <text:p>43,13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02140000" calcext:value-type="float">
            <text:p>2,302,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014344" calcext:value-type="float">
            <text:p>52,014,344</text:p>
          </table:table-cell>
          <table:table-cell office:value-type="string" calcext:value-type="string">
            <text:p>-</text:p>
          </table:table-cell>
          <table:table-cell office:value-type="float" office:value="897174056" calcext:value-type="float" table:number-columns-spanned="1" table:number-rows-spanned="2">
            <text:p>897,174,056</text:p>
          </table:table-cell>
          <table:table-cell office:value-type="float" office:value="52014344" calcext:value-type="float">
            <text:p>52,014,34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896899000" calcext:value-type="float">
            <text:p>896,899,000</text:p>
          </table:table-cell>
          <table:table-cell office:value-type="float" office:value="2302140000" calcext:value-type="float">
            <text:p>2,302,140,000</text:p>
          </table:table-cell>
          <table:covered-table-cell table:number-columns-repeated="2"/>
          <table:table-cell office:value-type="float" office:value="1404965944" calcext:value-type="float">
            <text:p>1,404,965,9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04965944" calcext:value-type="float">
            <text:p>1,404,965,9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02140000" calcext:value-type="float">
            <text:p>2,302,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014344" calcext:value-type="float">
            <text:p>52,014,344</text:p>
          </table:table-cell>
          <table:table-cell office:value-type="string" calcext:value-type="string">
            <text:p>-</text:p>
          </table:table-cell>
          <table:table-cell office:value-type="float" office:value="897174056" calcext:value-type="float" table:number-columns-spanned="1" table:number-rows-spanned="2">
            <text:p>897,174,056</text:p>
          </table:table-cell>
          <table:table-cell office:value-type="float" office:value="52014344" calcext:value-type="float">
            <text:p>52,014,34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896899000" calcext:value-type="float">
            <text:p>896,899,000</text:p>
          </table:table-cell>
          <table:table-cell office:value-type="float" office:value="2302140000" calcext:value-type="float">
            <text:p>2,302,140,000</text:p>
          </table:table-cell>
          <table:covered-table-cell table:number-columns-repeated="2"/>
          <table:table-cell office:value-type="float" office:value="1404965944" calcext:value-type="float">
            <text:p>1,404,965,9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04965944" calcext:value-type="float">
            <text:p>1,404,965,9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性補助收入</text:p>
          </table:table-cell>
          <table:table-cell table:number-columns-repeated="2" office:value-type="float" office:value="80000000" calcext:value-type="float">
            <text:p>8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000000" calcext:value-type="float">
            <text:p>80,00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25241000" calcext:value-type="float">
            <text:p>1,325,241,000</text:p>
          </table:table-cell>
          <table:table-cell office:value-type="float" office:value="2222140000" calcext:value-type="float">
            <text:p>2,222,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014344" calcext:value-type="float">
            <text:p>52,014,344</text:p>
          </table:table-cell>
          <table:table-cell office:value-type="string" calcext:value-type="string">
            <text:p>-</text:p>
          </table:table-cell>
          <table:table-cell office:value-type="float" office:value="817174056" calcext:value-type="float" table:number-columns-spanned="1" table:number-rows-spanned="2">
            <text:p>817,174,056</text:p>
          </table:table-cell>
          <table:table-cell office:value-type="float" office:value="52014344" calcext:value-type="float">
            <text:p>52,014,34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896899000" calcext:value-type="float">
            <text:p>896,899,000</text:p>
          </table:table-cell>
          <table:table-cell office:value-type="float" office:value="2222140000" calcext:value-type="float">
            <text:p>2,222,140,000</text:p>
          </table:table-cell>
          <table:covered-table-cell table:number-columns-repeated="2"/>
          <table:table-cell office:value-type="float" office:value="1404965944" calcext:value-type="float">
            <text:p>1,404,965,9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04965944" calcext:value-type="float">
            <text:p>1,404,965,94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60000" calcext:value-type="float" table:number-columns-spanned="1" table:number-rows-spanned="2">
            <text:p>-1,06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60000" calcext:value-type="float" table:number-columns-spanned="1" table:number-rows-spanned="2">
            <text:p>-1,06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60000" calcext:value-type="float" table:number-columns-spanned="1" table:number-rows-spanned="2">
            <text:p>-1,06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float" office:value="24500000" calcext:value-type="float">
            <text:p>24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356986" calcext:value-type="float">
            <text:p>26,356,986</text:p>
          </table:table-cell>
          <table:table-cell office:value-type="string" calcext:value-type="string">
            <text:p>-</text:p>
          </table:table-cell>
          <table:table-cell office:value-type="float" office:value="-12604462" calcext:value-type="float" table:number-columns-spanned="1" table:number-rows-spanned="2">
            <text:p>-12,604,462</text:p>
          </table:table-cell>
          <table:table-cell office:value-type="float" office:value="26356986" calcext:value-type="float">
            <text:p>26,356,98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4500000" calcext:value-type="float">
            <text:p>24,500,000</text:p>
          </table:table-cell>
          <table:covered-table-cell table:number-columns-repeated="2"/>
          <table:table-cell office:value-type="float" office:value="37104462" calcext:value-type="float">
            <text:p>37,104,46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7104462" calcext:value-type="float">
            <text:p>37,104,46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學雜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float" office:value="24500000" calcext:value-type="float">
            <text:p>24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356986" calcext:value-type="float">
            <text:p>26,356,986</text:p>
          </table:table-cell>
          <table:table-cell office:value-type="string" calcext:value-type="string">
            <text:p>-</text:p>
          </table:table-cell>
          <table:table-cell office:value-type="float" office:value="-12604462" calcext:value-type="float" table:number-columns-spanned="1" table:number-rows-spanned="2">
            <text:p>-12,604,462</text:p>
          </table:table-cell>
          <table:table-cell office:value-type="float" office:value="26356986" calcext:value-type="float">
            <text:p>26,356,98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4500000" calcext:value-type="float">
            <text:p>24,500,000</text:p>
          </table:table-cell>
          <table:covered-table-cell table:number-columns-repeated="2"/>
          <table:table-cell office:value-type="float" office:value="37104462" calcext:value-type="float">
            <text:p>37,104,46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7104462" calcext:value-type="float">
            <text:p>37,104,46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0229" calcext:value-type="float">
            <text:p>270,229</text:p>
          </table:table-cell>
          <table:table-cell office:value-type="string" calcext:value-type="string">
            <text:p>-</text:p>
          </table:table-cell>
          <table:table-cell office:value-type="float" office:value="-7854250" calcext:value-type="float" table:number-columns-spanned="1" table:number-rows-spanned="2">
            <text:p>-7,854,250</text:p>
          </table:table-cell>
          <table:table-cell office:value-type="float" office:value="270229" calcext:value-type="float">
            <text:p>270,2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4250" calcext:value-type="float">
            <text:p>7,854,2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54250" calcext:value-type="float">
            <text:p>7,854,2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float" office:value="24500000" calcext:value-type="float">
            <text:p>24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086757" calcext:value-type="float">
            <text:p>26,086,757</text:p>
          </table:table-cell>
          <table:table-cell office:value-type="string" calcext:value-type="string">
            <text:p>-</text:p>
          </table:table-cell>
          <table:table-cell office:value-type="float" office:value="-4750212" calcext:value-type="float" table:number-columns-spanned="1" table:number-rows-spanned="2">
            <text:p>-4,750,212</text:p>
          </table:table-cell>
          <table:table-cell office:value-type="float" office:value="26086757" calcext:value-type="float">
            <text:p>26,086,75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4500000" calcext:value-type="float">
            <text:p>24,500,000</text:p>
          </table:table-cell>
          <table:covered-table-cell table:number-columns-repeated="2"/>
          <table:table-cell office:value-type="float" office:value="29250212" calcext:value-type="float">
            <text:p>29,250,2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250212" calcext:value-type="float">
            <text:p>29,250,2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26640000" calcext:value-type="float">
            <text:p>2,326,6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799461" calcext:value-type="float">
            <text:p>78,799,461</text:p>
          </table:table-cell>
          <table:table-cell office:value-type="string" calcext:value-type="string">
            <text:p>-</text:p>
          </table:table-cell>
          <table:table-cell office:value-type="float" office:value="881985395" calcext:value-type="float" table:number-columns-spanned="1" table:number-rows-spanned="2">
            <text:p>881,985,395</text:p>
          </table:table-cell>
          <table:table-cell office:value-type="float" office:value="78799461" calcext:value-type="float">
            <text:p>78,799,4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921399000" calcext:value-type="float">
            <text:p>921,399,000</text:p>
          </table:table-cell>
          <table:table-cell office:value-type="float" office:value="2326640000" calcext:value-type="float">
            <text:p>2,326,640,000</text:p>
          </table:table-cell>
          <table:covered-table-cell table:number-columns-repeated="2"/>
          <table:table-cell office:value-type="float" office:value="1444654605" calcext:value-type="float">
            <text:p>1,444,654,6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44654605" calcext:value-type="float">
            <text:p>1,444,654,6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26640000" calcext:value-type="float">
            <text:p>2,326,6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799461" calcext:value-type="float">
            <text:p>78,799,461</text:p>
          </table:table-cell>
          <table:table-cell office:value-type="string" calcext:value-type="string">
            <text:p>-</text:p>
          </table:table-cell>
          <table:table-cell office:value-type="float" office:value="881985395" calcext:value-type="float" table:number-columns-spanned="1" table:number-rows-spanned="2">
            <text:p>881,985,395</text:p>
          </table:table-cell>
          <table:table-cell office:value-type="float" office:value="78799461" calcext:value-type="float">
            <text:p>78,799,4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921399000" calcext:value-type="float">
            <text:p>921,399,000</text:p>
          </table:table-cell>
          <table:table-cell office:value-type="float" office:value="2326640000" calcext:value-type="float">
            <text:p>2,326,640,000</text:p>
          </table:table-cell>
          <table:covered-table-cell table:number-columns-repeated="2"/>
          <table:table-cell office:value-type="float" office:value="1444654605" calcext:value-type="float">
            <text:p>1,444,654,6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44654605" calcext:value-type="float">
            <text:p>1,444,654,6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05241000" calcext:value-type="float">
            <text:p>1,405,241,000</text:p>
          </table:table-cell>
          <table:table-cell office:value-type="float" office:value="2326640000" calcext:value-type="float">
            <text:p>2,326,6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799461" calcext:value-type="float">
            <text:p>78,799,461</text:p>
          </table:table-cell>
          <table:table-cell office:value-type="string" calcext:value-type="string">
            <text:p>-</text:p>
          </table:table-cell>
          <table:table-cell office:value-type="float" office:value="881985395" calcext:value-type="float" table:number-columns-spanned="1" table:number-rows-spanned="2">
            <text:p>881,985,395</text:p>
          </table:table-cell>
          <table:table-cell office:value-type="float" office:value="78799461" calcext:value-type="float">
            <text:p>78,799,4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921399000" calcext:value-type="float">
            <text:p>921,399,000</text:p>
          </table:table-cell>
          <table:table-cell office:value-type="float" office:value="2326640000" calcext:value-type="float">
            <text:p>2,326,640,000</text:p>
          </table:table-cell>
          <table:covered-table-cell table:number-columns-repeated="2"/>
          <table:table-cell office:value-type="float" office:value="1444654605" calcext:value-type="float">
            <text:p>1,444,654,6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44654605" calcext:value-type="float">
            <text:p>1,444,654,605</text:p>
          </table:table-cell>
          <table:table-cell table:number-columns-repeated="1012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0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0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1/2/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1/2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2-03T07:39:29</dc:date>
    <meta:print-date>2010-02-25T01:17:49</meta:print-date>
    <meta:document-statistic meta:table-count="1" meta:cell-count="406" meta:object-count="0"/>
    <meta:generator>LibreOffice/6.1.5.2$Linux_X86_64 LibreOffice_project/10$Build-2</meta:generator>
  </office:meta>
</office:document-meta>
</file>