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24.8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05189751" calcext:value-type="float" table:number-columns-spanned="1" table:number-rows-spanned="2">
            <text:p>26,905,189,7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010696" calcext:value-type="float">
            <text:p>364,010,696</text:p>
          </table:table-cell>
          <table:table-cell office:value-type="string" calcext:value-type="string">
            <text:p>-</text:p>
          </table:table-cell>
          <table:table-cell office:value-type="float" office:value="4048902" calcext:value-type="float">
            <text:p>4,048,9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1110751" calcext:value-type="float">
            <text:p>31,110,751</text:p>
          </table:table-cell>
          <table:table-cell office:value-type="string" calcext:value-type="string">
            <text:p>-</text:p>
          </table:table-cell>
          <table:table-cell office:value-type="float" office:value="26905189751" calcext:value-type="float">
            <text:p>26,905,189,751</text:p>
          </table:table-cell>
          <table:covered-table-cell table:number-columns-repeated="3"/>
          <table:table-cell office:value-type="float" office:value="26901140849" calcext:value-type="float">
            <text:p>26,901,140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05189751" calcext:value-type="float" table:number-columns-spanned="1" table:number-rows-spanned="2">
            <text:p>26,905,189,7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010696" calcext:value-type="float">
            <text:p>364,010,696</text:p>
          </table:table-cell>
          <table:table-cell office:value-type="string" calcext:value-type="string">
            <text:p>-</text:p>
          </table:table-cell>
          <table:table-cell office:value-type="float" office:value="4048902" calcext:value-type="float">
            <text:p>4,048,9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1110751" calcext:value-type="float">
            <text:p>31,110,751</text:p>
          </table:table-cell>
          <table:table-cell office:value-type="string" calcext:value-type="string">
            <text:p>-</text:p>
          </table:table-cell>
          <table:table-cell office:value-type="float" office:value="26905189751" calcext:value-type="float">
            <text:p>26,905,189,751</text:p>
          </table:table-cell>
          <table:covered-table-cell table:number-columns-repeated="3"/>
          <table:table-cell office:value-type="float" office:value="26901140849" calcext:value-type="float">
            <text:p>26,901,140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05189751" calcext:value-type="float" table:number-columns-spanned="1" table:number-rows-spanned="2">
            <text:p>26,905,189,7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010696" calcext:value-type="float">
            <text:p>364,010,696</text:p>
          </table:table-cell>
          <table:table-cell office:value-type="string" calcext:value-type="string">
            <text:p>-</text:p>
          </table:table-cell>
          <table:table-cell office:value-type="float" office:value="4048902" calcext:value-type="float">
            <text:p>4,048,9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1110751" calcext:value-type="float">
            <text:p>31,110,751</text:p>
          </table:table-cell>
          <table:table-cell office:value-type="string" calcext:value-type="string">
            <text:p>-</text:p>
          </table:table-cell>
          <table:table-cell office:value-type="float" office:value="26905189751" calcext:value-type="float">
            <text:p>26,905,189,751</text:p>
          </table:table-cell>
          <table:covered-table-cell table:number-columns-repeated="3"/>
          <table:table-cell office:value-type="float" office:value="26901140849" calcext:value-type="float">
            <text:p>26,901,140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3881000" calcext:value-type="float" table:number-columns-spanned="1" table:number-rows-spanned="2">
            <text:p>623,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09976" calcext:value-type="float">
            <text:p>33,109,976</text:p>
          </table:table-cell>
          <table:table-cell office:value-type="string" calcext:value-type="string">
            <text:p>-</text:p>
          </table:table-cell>
          <table:table-cell office:value-type="float" office:value="12693691" calcext:value-type="float">
            <text:p>12,693,6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611187309" calcext:value-type="float">
            <text:p>611,187,3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3881000" calcext:value-type="float" table:number-columns-spanned="1" table:number-rows-spanned="2">
            <text:p>623,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09976" calcext:value-type="float">
            <text:p>33,109,976</text:p>
          </table:table-cell>
          <table:table-cell office:value-type="string" calcext:value-type="string">
            <text:p>-</text:p>
          </table:table-cell>
          <table:table-cell office:value-type="float" office:value="12693691" calcext:value-type="float">
            <text:p>12,693,6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611187309" calcext:value-type="float">
            <text:p>611,187,3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481000" calcext:value-type="float">
            <text:p>11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5954000" calcext:value-type="float">
            <text:p>605,9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400000" calcext:value-type="float" table:number-columns-spanned="1" table:number-rows-spanned="2">
            <text:p>612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09976" calcext:value-type="float">
            <text:p>33,109,976</text:p>
          </table:table-cell>
          <table:table-cell office:value-type="string" calcext:value-type="string">
            <text:p>-</text:p>
          </table:table-cell>
          <table:table-cell office:value-type="float" office:value="1212691" calcext:value-type="float">
            <text:p>1,212,6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00000" calcext:value-type="float">
            <text:p>612,400,000</text:p>
          </table:table-cell>
          <table:covered-table-cell table:number-columns-repeated="3"/>
          <table:table-cell office:value-type="float" office:value="611187309" calcext:value-type="float">
            <text:p>611,187,3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148000" calcext:value-type="float" table:number-columns-spanned="1" table:number-rows-spanned="2">
            <text:p>342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264430532" calcext:value-type="float">
            <text:p>264,430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717468" calcext:value-type="float">
            <text:p>77,717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148000" calcext:value-type="float" table:number-columns-spanned="1" table:number-rows-spanned="2">
            <text:p>342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264430532" calcext:value-type="float">
            <text:p>264,430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717468" calcext:value-type="float">
            <text:p>77,717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148000" calcext:value-type="float" table:number-columns-spanned="1" table:number-rows-spanned="2">
            <text:p>342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264430532" calcext:value-type="float">
            <text:p>264,430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717468" calcext:value-type="float">
            <text:p>77,717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402694000" calcext:value-type="float">
            <text:p>27,402,694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71218751" calcext:value-type="float" table:number-columns-spanned="1" table:number-rows-spanned="2">
            <text:p>27,871,218,7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318672" calcext:value-type="float">
            <text:p>397,318,672</text:p>
          </table:table-cell>
          <table:table-cell office:value-type="string" calcext:value-type="string">
            <text:p>-</text:p>
          </table:table-cell>
          <table:table-cell office:value-type="float" office:value="281173125" calcext:value-type="float">
            <text:p>281,173,1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3094000" calcext:value-type="float">
            <text:p>423,094,000</text:p>
          </table:table-cell>
          <table:table-cell office:value-type="float" office:value="31110751" calcext:value-type="float">
            <text:p>31,110,751</text:p>
          </table:table-cell>
          <table:table-cell office:value-type="string" calcext:value-type="string">
            <text:p>-</text:p>
          </table:table-cell>
          <table:table-cell office:value-type="float" office:value="27871218751" calcext:value-type="float">
            <text:p>27,871,218,751</text:p>
          </table:table-cell>
          <table:covered-table-cell table:number-columns-repeated="3"/>
          <table:table-cell office:value-type="float" office:value="27590045626" calcext:value-type="float">
            <text:p>27,590,045,6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318738000" calcext:value-type="float">
            <text:p>1,318,738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0269065" calcext:value-type="float" table:number-columns-spanned="1" table:number-rows-spanned="2">
            <text:p>1,350,269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043875" calcext:value-type="float">
            <text:p>337,043,875</text:p>
          </table:table-cell>
          <table:table-cell office:value-type="string" calcext:value-type="string">
            <text:p>-</text:p>
          </table:table-cell>
          <table:table-cell office:value-type="float" office:value="36190" calcext:value-type="float">
            <text:p>36,1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1350269065" calcext:value-type="float">
            <text:p>1,350,269,065</text:p>
          </table:table-cell>
          <table:covered-table-cell table:number-columns-repeated="3"/>
          <table:table-cell office:value-type="float" office:value="1350232875" calcext:value-type="float">
            <text:p>1,350,232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318738000" calcext:value-type="float">
            <text:p>1,318,738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0269065" calcext:value-type="float" table:number-columns-spanned="1" table:number-rows-spanned="2">
            <text:p>1,350,269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043875" calcext:value-type="float">
            <text:p>337,043,875</text:p>
          </table:table-cell>
          <table:table-cell office:value-type="string" calcext:value-type="string">
            <text:p>-</text:p>
          </table:table-cell>
          <table:table-cell office:value-type="float" office:value="36190" calcext:value-type="float">
            <text:p>36,1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1350269065" calcext:value-type="float">
            <text:p>1,350,269,065</text:p>
          </table:table-cell>
          <table:covered-table-cell table:number-columns-repeated="3"/>
          <table:table-cell office:value-type="float" office:value="1350232875" calcext:value-type="float">
            <text:p>1,350,232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18738000" calcext:value-type="float">
            <text:p>1,318,738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0269065" calcext:value-type="float" table:number-columns-spanned="1" table:number-rows-spanned="2">
            <text:p>1,350,269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043875" calcext:value-type="float">
            <text:p>337,043,875</text:p>
          </table:table-cell>
          <table:table-cell office:value-type="string" calcext:value-type="string">
            <text:p>-</text:p>
          </table:table-cell>
          <table:table-cell office:value-type="float" office:value="36190" calcext:value-type="float">
            <text:p>36,1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1350269065" calcext:value-type="float">
            <text:p>1,350,269,065</text:p>
          </table:table-cell>
          <table:covered-table-cell table:number-columns-repeated="3"/>
          <table:table-cell office:value-type="float" office:value="1350232875" calcext:value-type="float">
            <text:p>1,350,232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607000" calcext:value-type="float" table:number-columns-spanned="1" table:number-rows-spanned="2">
            <text:p>1,601,6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9281579" calcext:value-type="float">
            <text:p>729,281,579</text:p>
          </table:table-cell>
          <table:table-cell office:value-type="string" calcext:value-type="string">
            <text:p>-</text:p>
          </table:table-cell>
          <table:table-cell office:value-type="float" office:value="18977496" calcext:value-type="float">
            <text:p>18,977,4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1582629504" calcext:value-type="float">
            <text:p>1,582,629,5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607000" calcext:value-type="float" table:number-columns-spanned="1" table:number-rows-spanned="2">
            <text:p>1,601,6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9281579" calcext:value-type="float">
            <text:p>729,281,579</text:p>
          </table:table-cell>
          <table:table-cell office:value-type="string" calcext:value-type="string">
            <text:p>-</text:p>
          </table:table-cell>
          <table:table-cell office:value-type="float" office:value="18977496" calcext:value-type="float">
            <text:p>18,977,4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1582629504" calcext:value-type="float">
            <text:p>1,582,629,5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163310000" calcext:value-type="float">
            <text:p>163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 table:number-columns-spanned="1" table:number-rows-spanned="2">
            <text:p>163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345" calcext:value-type="float">
            <text:p>295,345</text:p>
          </table:table-cell>
          <table:table-cell office:value-type="string" calcext:value-type="string">
            <text:p>-</text:p>
          </table:table-cell>
          <table:table-cell office:value-type="float" office:value="15148449" calcext:value-type="float">
            <text:p>15,148,4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>
            <text:p>163,310,000</text:p>
          </table:table-cell>
          <table:covered-table-cell table:number-columns-repeated="3"/>
          <table:table-cell office:value-type="float" office:value="148161551" calcext:value-type="float">
            <text:p>148,161,5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7844000" calcext:value-type="float">
            <text:p>547,8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297000" calcext:value-type="float" table:number-columns-spanned="1" table:number-rows-spanned="2">
            <text:p>1,438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8986234" calcext:value-type="float">
            <text:p>728,986,234</text:p>
          </table:table-cell>
          <table:table-cell office:value-type="string" calcext:value-type="string">
            <text:p>-</text:p>
          </table:table-cell>
          <table:table-cell office:value-type="float" office:value="3829047" calcext:value-type="float">
            <text:p>3,829,0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297000" calcext:value-type="float">
            <text:p>1,438,297,000</text:p>
          </table:table-cell>
          <table:covered-table-cell table:number-columns-repeated="3"/>
          <table:table-cell office:value-type="float" office:value="1434467953" calcext:value-type="float">
            <text:p>1,434,467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029892000" calcext:value-type="float">
            <text:p>2,029,892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876065" calcext:value-type="float" table:number-columns-spanned="1" table:number-rows-spanned="2">
            <text:p>2,951,876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6325454" calcext:value-type="float">
            <text:p>1,066,325,454</text:p>
          </table:table-cell>
          <table:table-cell office:value-type="string" calcext:value-type="string">
            <text:p>-</text:p>
          </table:table-cell>
          <table:table-cell office:value-type="float" office:value="19013686" calcext:value-type="float">
            <text:p>19,013,6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10453000" calcext:value-type="float">
            <text:p>910,453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2951876065" calcext:value-type="float">
            <text:p>2,951,876,065</text:p>
          </table:table-cell>
          <table:covered-table-cell table:number-columns-repeated="3"/>
          <table:table-cell office:value-type="float" office:value="2932862379" calcext:value-type="float">
            <text:p>2,932,862,3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9432586000" calcext:value-type="float">
            <text:p>29,432,586,000</text:p>
          </table:table-cell>
          <table:table-cell office:value-type="float" office:value="16000000" calcext:value-type="float">
            <text:p>16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23094816" calcext:value-type="float" table:number-columns-spanned="1" table:number-rows-spanned="2">
            <text:p>30,823,094,8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3644126" calcext:value-type="float">
            <text:p>1,463,644,126</text:p>
          </table:table-cell>
          <table:table-cell office:value-type="string" calcext:value-type="string">
            <text:p>-</text:p>
          </table:table-cell>
          <table:table-cell office:value-type="float" office:value="300186811" calcext:value-type="float">
            <text:p>300,186,8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40961816" calcext:value-type="float">
            <text:p>40,961,816</text:p>
          </table:table-cell>
          <table:table-cell office:value-type="string" calcext:value-type="string">
            <text:p>-</text:p>
          </table:table-cell>
          <table:table-cell office:value-type="float" office:value="30823094816" calcext:value-type="float">
            <text:p>30,823,094,816</text:p>
          </table:table-cell>
          <table:covered-table-cell table:number-columns-repeated="3"/>
          <table:table-cell office:value-type="float" office:value="30522908005" calcext:value-type="float">
            <text:p>30,522,908,0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7930" calcext:value-type="float">
            <text:p>3,597,930</text:p>
          </table:table-cell>
          <table:table-cell office:value-type="string" calcext:value-type="string">
            <text:p>-</text:p>
          </table:table-cell>
          <table:table-cell office:value-type="float" office:value="227145938" calcext:value-type="float">
            <text:p>227,145,9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49341062" calcext:value-type="float">
            <text:p>6,149,341,0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7930" calcext:value-type="float">
            <text:p>3,597,930</text:p>
          </table:table-cell>
          <table:table-cell office:value-type="string" calcext:value-type="string">
            <text:p>-</text:p>
          </table:table-cell>
          <table:table-cell office:value-type="float" office:value="227145938" calcext:value-type="float">
            <text:p>227,145,9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49341062" calcext:value-type="float">
            <text:p>6,149,341,0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26056" calcext:value-type="float">
            <text:p>8,126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>
            <text:p>70,000,000</text:p>
          </table:table-cell>
          <table:covered-table-cell table:number-columns-repeated="3"/>
          <table:table-cell office:value-type="float" office:value="61873944" calcext:value-type="float">
            <text:p>61,873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306487000" calcext:value-type="float">
            <text:p>6,30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 table:number-columns-spanned="1" table:number-rows-spanned="2">
            <text:p>6,30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7930" calcext:value-type="float">
            <text:p>3,597,930</text:p>
          </table:table-cell>
          <table:table-cell office:value-type="string" calcext:value-type="string">
            <text:p>-</text:p>
          </table:table-cell>
          <table:table-cell office:value-type="float" office:value="219019882" calcext:value-type="float">
            <text:p>219,019,8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>
            <text:p>6,306,487,000</text:p>
          </table:table-cell>
          <table:covered-table-cell table:number-columns-repeated="3"/>
          <table:table-cell office:value-type="float" office:value="6087467118" calcext:value-type="float">
            <text:p>6,087,467,1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0485" calcext:value-type="float">
            <text:p>1,680,485</text:p>
          </table:table-cell>
          <table:table-cell office:value-type="string" calcext:value-type="string">
            <text:p>-</text:p>
          </table:table-cell>
          <table:table-cell office:value-type="float" office:value="2558545" calcext:value-type="float">
            <text:p>2,558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041455" calcext:value-type="float">
            <text:p>5,041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0485" calcext:value-type="float">
            <text:p>1,680,485</text:p>
          </table:table-cell>
          <table:table-cell office:value-type="string" calcext:value-type="string">
            <text:p>-</text:p>
          </table:table-cell>
          <table:table-cell office:value-type="float" office:value="2558545" calcext:value-type="float">
            <text:p>2,558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041455" calcext:value-type="float">
            <text:p>5,041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0485" calcext:value-type="float">
            <text:p>1,680,485</text:p>
          </table:table-cell>
          <table:table-cell office:value-type="string" calcext:value-type="string">
            <text:p>-</text:p>
          </table:table-cell>
          <table:table-cell office:value-type="float" office:value="2558545" calcext:value-type="float">
            <text:p>2,558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041455" calcext:value-type="float">
            <text:p>5,041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 table:number-columns-spanned="1" table:number-rows-spanned="2">
            <text:p>9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3339" calcext:value-type="float">
            <text:p>1,523,339</text:p>
          </table:table-cell>
          <table:table-cell office:value-type="string" calcext:value-type="string">
            <text:p>-</text:p>
          </table:table-cell>
          <table:table-cell office:value-type="float" office:value="72297331" calcext:value-type="float">
            <text:p>72,297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4702669" calcext:value-type="float">
            <text:p>24,702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 table:number-columns-spanned="1" table:number-rows-spanned="2">
            <text:p>9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3339" calcext:value-type="float">
            <text:p>1,523,339</text:p>
          </table:table-cell>
          <table:table-cell office:value-type="string" calcext:value-type="string">
            <text:p>-</text:p>
          </table:table-cell>
          <table:table-cell office:value-type="float" office:value="72297331" calcext:value-type="float">
            <text:p>72,297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4702669" calcext:value-type="float">
            <text:p>24,702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 table:number-columns-spanned="1" table:number-rows-spanned="2">
            <text:p>9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3339" calcext:value-type="float">
            <text:p>1,523,339</text:p>
          </table:table-cell>
          <table:table-cell office:value-type="string" calcext:value-type="string">
            <text:p>-</text:p>
          </table:table-cell>
          <table:table-cell office:value-type="float" office:value="72297331" calcext:value-type="float">
            <text:p>72,297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4702669" calcext:value-type="float">
            <text:p>24,702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49043" calcext:value-type="float">
            <text:p>34,449,043</text:p>
          </table:table-cell>
          <table:table-cell office:value-type="string" calcext:value-type="string">
            <text:p>-</text:p>
          </table:table-cell>
          <table:table-cell office:value-type="float" office:value="15291754" calcext:value-type="float">
            <text:p>15,291,7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55708246" calcext:value-type="float">
            <text:p>355,708,2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49043" calcext:value-type="float">
            <text:p>34,449,043</text:p>
          </table:table-cell>
          <table:table-cell office:value-type="string" calcext:value-type="string">
            <text:p>-</text:p>
          </table:table-cell>
          <table:table-cell office:value-type="float" office:value="15291754" calcext:value-type="float">
            <text:p>15,291,7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55708246" calcext:value-type="float">
            <text:p>355,708,2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449043" calcext:value-type="float">
            <text:p>34,449,043</text:p>
          </table:table-cell>
          <table:table-cell office:value-type="string" calcext:value-type="string">
            <text:p>-</text:p>
          </table:table-cell>
          <table:table-cell office:value-type="float" office:value="15291754" calcext:value-type="float">
            <text:p>15,291,7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55708246" calcext:value-type="float">
            <text:p>355,708,2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80531818" calcext:value-type="float">
            <text:p>6,880,531,818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64531818" calcext:value-type="float" table:number-columns-spanned="1" table:number-rows-spanned="2">
            <text:p>6,864,531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50797" calcext:value-type="float">
            <text:p>41,250,797</text:p>
          </table:table-cell>
          <table:table-cell office:value-type="string" calcext:value-type="string">
            <text:p>-</text:p>
          </table:table-cell>
          <table:table-cell office:value-type="float" office:value="326293568" calcext:value-type="float">
            <text:p>326,293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64531818" calcext:value-type="float">
            <text:p>6,864,531,818</text:p>
          </table:table-cell>
          <table:covered-table-cell table:number-columns-repeated="3"/>
          <table:table-cell office:value-type="float" office:value="6538238250" calcext:value-type="float">
            <text:p>6,538,238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6313117818" calcext:value-type="float">
            <text:p>36,313,117,8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87626634" calcext:value-type="float" table:number-columns-spanned="1" table:number-rows-spanned="2">
            <text:p>37,687,626,63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4894923" calcext:value-type="float">
            <text:p>1,504,894,923</text:p>
          </table:table-cell>
          <table:table-cell office:value-type="string" calcext:value-type="string">
            <text:p>-</text:p>
          </table:table-cell>
          <table:table-cell office:value-type="float" office:value="626480379" calcext:value-type="float">
            <text:p>626,480,3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40961816" calcext:value-type="float">
            <text:p>40,961,816</text:p>
          </table:table-cell>
          <table:table-cell office:value-type="string" calcext:value-type="string">
            <text:p>-</text:p>
          </table:table-cell>
          <table:table-cell office:value-type="float" office:value="37687626634" calcext:value-type="float">
            <text:p>37,687,626,634</text:p>
          </table:table-cell>
          <table:covered-table-cell table:number-columns-repeated="3"/>
          <table:table-cell office:value-type="float" office:value="37061146255" calcext:value-type="float">
            <text:p>37,061,146,2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2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41:26</dc:date>
    <meta:print-date>2012-02-03T07:40:59</meta:print-date>
    <meta:document-statistic meta:table-count="1" meta:cell-count="817" meta:object-count="0"/>
    <meta:generator>LibreOffice/6.1.5.2$Linux_X86_64 LibreOffice_project/10$Build-2</meta:generator>
  </office:meta>
</office:document-meta>
</file>