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/>
          <table:table-cell table:style-name="ce14" office:value-type="float" office:value="1398681" calcext:value-type="float">
            <text:p>1,398,681</text:p>
          </table:table-cell>
          <table:table-cell table:style-name="ce14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及損失</text:p>
          </table:table-cell>
          <table:table-cell office:value-type="float" office:value="1398681" calcext:value-type="float">
            <text:p>1,398,68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98681" calcext:value-type="float">
            <text:p>1,398,681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/>
          <table:covered-table-cell table:number-columns-repeated="2"/>
          <table:table-cell/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0" calcext:value-type="float">
            <text:p>0</text:p>
          </table:table-cell>
          <table:table-cell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8266395" calcext:value-type="float">
            <text:p>8,26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64211" calcext:value-type="float">
            <text:p>8,26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206395" calcext:value-type="float">
            <text:p>8,206,39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8204211" calcext:value-type="float">
            <text:p>8,204,211</text:p>
          </table:table-cell>
          <table:table-cell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60000" calcext:value-type="float">
            <text:p>6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/>
          <table:covered-table-cell table:number-columns-repeated="2"/>
          <table:table-cell/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64488140" calcext:value-type="float">
            <text:p>64,488,140</text:p>
          </table:table-cell>
          <table:table-cell/>
          <table:table-cell office:value-type="float" office:value="285088" calcext:value-type="float">
            <text:p>285,08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/>
          <table:covered-table-cell table:number-columns-repeated="2"/>
          <table:table-cell office:value-type="float" office:value="6971472" calcext:value-type="float">
            <text:p>6,971,472</text:p>
          </table:table-cell>
          <table:table-cell office:value-type="float" office:value="61863627" calcext:value-type="float">
            <text:p>61,863,627</text:p>
          </table:table-cell>
          <table:table-cell office:value-type="string" calcext:value-type="string">
            <text:p>-</text:p>
          </table:table-cell>
          <table:table-cell office:value-type="float" office:value="9469035" calcext:value-type="float">
            <text:p>9,469,035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/>
          <table:covered-table-cell table:number-columns-repeated="2"/>
          <table:table-cell office:value-type="float" office:value="5174233" calcext:value-type="float">
            <text:p>5,174,233</text:p>
          </table:table-cell>
          <table:table-cell office:value-type="float" office:value="18928856" calcext:value-type="float">
            <text:p>18,928,856</text:p>
          </table:table-cell>
          <table:table-cell office:value-type="string" calcext:value-type="string">
            <text:p>-</text:p>
          </table:table-cell>
          <table:table-cell office:value-type="float" office:value="6851830" calcext:value-type="float">
            <text:p>6,851,83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/>
          <table:covered-table-cell table:number-columns-repeated="2"/>
          <table:table-cell office:value-type="float" office:value="5026453" calcext:value-type="float">
            <text:p>5,026,453</text:p>
          </table:table-cell>
          <table:table-cell office:value-type="float" office:value="6505992" calcext:value-type="float">
            <text:p>6,505,992</text:p>
          </table:table-cell>
          <table:table-cell office:value-type="string" calcext:value-type="string">
            <text:p>-</text:p>
          </table:table-cell>
          <table:table-cell office:value-type="float" office:value="7840" calcext:value-type="float">
            <text:p>7,84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 office:value-type="float" office:value="5026453" calcext:value-type="float">
            <text:p>5,026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26453" calcext:value-type="float">
            <text:p>5,026,453</text:p>
          </table:table-cell>
          <table:table-cell/>
          <table:covered-table-cell table:number-columns-repeated="2"/>
          <table:table-cell table:number-columns-repeated="2" office:value-type="float" office:value="5026453" calcext:value-type="float">
            <text:p>5,026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殊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87379" calcext:value-type="float">
            <text:p>1,487,379</text:p>
          </table:table-cell>
          <table:table-cell/>
          <table:covered-table-cell table:number-columns-repeated="2"/>
          <table:table-cell/>
          <table:table-cell office:value-type="float" office:value="1479539" calcext:value-type="float">
            <text:p>1,479,539</text:p>
          </table:table-cell>
          <table:table-cell office:value-type="string" calcext:value-type="string">
            <text:p>-</text:p>
          </table:table-cell>
          <table:table-cell office:value-type="float" office:value="7840" calcext:value-type="float">
            <text:p>7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000" calcext:value-type="float">
            <text:p>46,000</text:p>
          </table:table-cell>
          <table:table-cell/>
          <table:covered-table-cell table:number-columns-repeated="2"/>
          <table:table-cell/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1379" calcext:value-type="float">
            <text:p>1,441,379</text:p>
          </table:table-cell>
          <table:table-cell/>
          <table:covered-table-cell table:number-columns-repeated="2"/>
          <table:table-cell/>
          <table:table-cell office:value-type="float" office:value="1434089" calcext:value-type="float">
            <text:p>1,434,089</text:p>
          </table:table-cell>
          <table:table-cell office:value-type="string" calcext:value-type="string">
            <text:p>-</text:p>
          </table:table-cell>
          <table:table-cell office:value-type="float" office:value="7290" calcext:value-type="float">
            <text:p>7,2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12422864" calcext:value-type="float">
            <text:p>12,422,864</text:p>
          </table:table-cell>
          <table:table-cell office:value-type="string" calcext:value-type="string">
            <text:p>-</text:p>
          </table:table-cell>
          <table:table-cell office:value-type="float" office:value="6843990" calcext:value-type="float">
            <text:p>6,843,9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12422864" calcext:value-type="float">
            <text:p>12,422,864</text:p>
          </table:table-cell>
          <table:table-cell office:value-type="string" calcext:value-type="string">
            <text:p>-</text:p>
          </table:table-cell>
          <table:table-cell office:value-type="float" office:value="6843990" calcext:value-type="float">
            <text:p>6,843,9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133084" calcext:value-type="float">
            <text:p>18,133,084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12422864" calcext:value-type="float">
            <text:p>12,422,864</text:p>
          </table:table-cell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133770" calcext:value-type="float">
            <text:p>1,133,77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33770" calcext:value-type="float">
            <text:p>1,133,7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64488140" calcext:value-type="float">
            <text:p>64,488,140</text:p>
          </table:table-cell>
          <table:table-cell/>
          <table:table-cell office:value-type="float" office:value="285088" calcext:value-type="float">
            <text:p>285,08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/>
          <table:covered-table-cell table:number-columns-repeated="2"/>
          <table:table-cell office:value-type="float" office:value="1797239" calcext:value-type="float">
            <text:p>1,797,239</text:p>
          </table:table-cell>
          <table:table-cell office:value-type="float" office:value="42934771" calcext:value-type="float">
            <text:p>42,934,771</text:p>
          </table:table-cell>
          <table:table-cell office:value-type="string" calcext:value-type="string">
            <text:p>-</text:p>
          </table:table-cell>
          <table:table-cell office:value-type="float" office:value="2617205" calcext:value-type="float">
            <text:p>2,617,205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230144" calcext:value-type="float">
            <text:p>230,14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6041" calcext:value-type="float">
            <text:p>1,926,041</text:p>
          </table:table-cell>
          <table:table-cell office:value-type="float" office:value="33167102" calcext:value-type="float">
            <text:p>33,167,102</text:p>
          </table:table-cell>
          <table:table-cell/>
          <table:table-cell office:value-type="float" office:value="138305" calcext:value-type="float">
            <text:p>138,305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/>
          <table:covered-table-cell table:number-columns-repeated="2"/>
          <table:table-cell/>
          <table:table-cell office:value-type="float" office:value="7820804" calcext:value-type="float">
            <text:p>7,820,804</text:p>
          </table:table-cell>
          <table:table-cell office:value-type="string" calcext:value-type="string">
            <text:p>-</text:p>
          </table:table-cell>
          <table:table-cell office:value-type="float" office:value="701634" calcext:value-type="float">
            <text:p>701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校務管理</text:p>
          </table:table-cell>
          <table:table-cell office:value-type="float" office:value="11125873" calcext:value-type="float">
            <text:p>11,125,873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0953323" calcext:value-type="float">
            <text:p>10,953,323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2940" calcext:value-type="float">
            <text:p>1,852,940</text:p>
          </table:table-cell>
          <table:table-cell/>
          <table:covered-table-cell table:number-columns-repeated="2"/>
          <table:table-cell/>
          <table:table-cell office:value-type="float" office:value="1796332" calcext:value-type="float">
            <text:p>1,796,332</text:p>
          </table:table-cell>
          <table:table-cell office:value-type="string" calcext:value-type="string">
            <text:p>-</text:p>
          </table:table-cell>
          <table:table-cell office:value-type="float" office:value="56608" calcext:value-type="float">
            <text:p>56,6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867782" calcext:value-type="float">
            <text:p>1,867,7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67782" calcext:value-type="float">
            <text:p>1,867,78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95100" calcext:value-type="float">
            <text:p>595,100</text:p>
          </table:table-cell>
          <table:table-cell/>
          <table:covered-table-cell table:number-columns-repeated="2"/>
          <table:table-cell/>
          <table:table-cell office:value-type="float" office:value="589125" calcext:value-type="float">
            <text:p>589,125</text:p>
          </table:table-cell>
          <table:table-cell office:value-type="string" calcext:value-type="string">
            <text:p>-</text:p>
          </table:table-cell>
          <table:table-cell office:value-type="float" office:value="5975" calcext:value-type="float">
            <text:p>5,9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258091" calcext:value-type="float">
            <text:p>9,258,09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085541" calcext:value-type="float">
            <text:p>9,085,541</text:p>
          </table:table-cell>
          <table:table-cell/>
          <table:table-cell office:value-type="float" office:value="14400" calcext:value-type="float">
            <text:p>14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7840" calcext:value-type="float">
            <text:p>1,257,840</text:p>
          </table:table-cell>
          <table:table-cell/>
          <table:covered-table-cell table:number-columns-repeated="2"/>
          <table:table-cell/>
          <table:table-cell office:value-type="float" office:value="1207207" calcext:value-type="float">
            <text:p>1,207,207</text:p>
          </table:table-cell>
          <table:table-cell office:value-type="string" calcext:value-type="string">
            <text:p>-</text:p>
          </table:table-cell>
          <table:table-cell office:value-type="float" office:value="50633" calcext:value-type="float">
            <text:p>5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督導增班設校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270989" calcext:value-type="float">
            <text:p>1,270,9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926465" calcext:value-type="float">
            <text:p>1,926,46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926465" calcext:value-type="float">
            <text:p>1,926,46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270989" calcext:value-type="float">
            <text:p>1,270,989</text:p>
          </table:table-cell>
          <table:table-cell/>
          <table:covered-table-cell table:number-columns-repeated="2"/>
          <table:table-cell/>
          <table:table-cell office:value-type="float" office:value="1270989" calcext:value-type="float">
            <text:p>1,270,9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5788283" calcext:value-type="float">
            <text:p>5,788,28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747737" calcext:value-type="float">
            <text:p>5,747,737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339122" calcext:value-type="float">
            <text:p>5,339,1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298576" calcext:value-type="float">
            <text:p>5,298,576</text:p>
          </table:table-cell>
          <table:table-cell/>
          <table:table-cell office:value-type="float" office:value="40546" calcext:value-type="float">
            <text:p>40,54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000" calcext:value-type="float">
            <text:p>1,593,000</text:p>
          </table:table-cell>
          <table:table-cell/>
          <table:covered-table-cell table:number-columns-repeated="2"/>
          <table:table-cell/>
          <table:table-cell office:value-type="float" office:value="1593000" calcext:value-type="float">
            <text:p>1,5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49161" calcext:value-type="float">
            <text:p>449,16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49161" calcext:value-type="float">
            <text:p>449,161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特殊教育</text:p>
          </table:table-cell>
          <table:table-cell office:value-type="float" office:value="14507104" calcext:value-type="float">
            <text:p>14,507,104</text:p>
          </table:table-cell>
          <table:table-cell office:value-type="float" office:value="71994" calcext:value-type="float">
            <text:p>71,99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6041" calcext:value-type="float">
            <text:p>1,926,041</text:p>
          </table:table-cell>
          <table:table-cell office:value-type="float" office:value="14351751" calcext:value-type="float">
            <text:p>14,351,751</text:p>
          </table:table-cell>
          <table:table-cell/>
          <table:table-cell office:value-type="float" office:value="83359" calcext:value-type="float">
            <text:p>83,359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人事費</text:p>
          </table:table-cell>
          <table:table-cell office:value-type="float" office:value="395134" calcext:value-type="float">
            <text:p>395,13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95134" calcext:value-type="float">
            <text:p>395,13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92203" calcext:value-type="float">
            <text:p>292,203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61113" calcext:value-type="float">
            <text:p>261,113</text:p>
          </table:table-cell>
          <table:table-cell/>
          <table:table-cell office:value-type="float" office:value="31090" calcext:value-type="float">
            <text:p>31,09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3819767" calcext:value-type="float">
            <text:p>13,819,767</text:p>
          </table:table-cell>
          <table:table-cell office:value-type="float" office:value="71994" calcext:value-type="float">
            <text:p>71,99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6041" calcext:value-type="float">
            <text:p>1,926,041</text:p>
          </table:table-cell>
          <table:table-cell office:value-type="float" office:value="13695504" calcext:value-type="float">
            <text:p>13,695,504</text:p>
          </table:table-cell>
          <table:table-cell/>
          <table:table-cell office:value-type="float" office:value="52269" calcext:value-type="float">
            <text:p>52,269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99889" calcext:value-type="float">
            <text:p>1,499,889</text:p>
          </table:table-cell>
          <table:table-cell/>
          <table:covered-table-cell table:number-columns-repeated="2"/>
          <table:table-cell/>
          <table:table-cell office:value-type="float" office:value="950045" calcext:value-type="float">
            <text:p>950,045</text:p>
          </table:table-cell>
          <table:table-cell office:value-type="string" calcext:value-type="string">
            <text:p>-</text:p>
          </table:table-cell>
          <table:table-cell office:value-type="float" office:value="549844" calcext:value-type="float">
            <text:p>549,8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幼稚教育</text:p>
          </table:table-cell>
          <table:table-cell office:value-type="float" office:value="187826" calcext:value-type="float">
            <text:p>187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87826" calcext:value-type="float">
            <text:p>187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05620" calcext:value-type="float">
            <text:p>2,305,620</text:p>
          </table:table-cell>
          <table:table-cell/>
          <table:covered-table-cell table:number-columns-repeated="2"/>
          <table:table-cell/>
          <table:table-cell office:value-type="float" office:value="2210438" calcext:value-type="float">
            <text:p>2,210,438</text:p>
          </table:table-cell>
          <table:table-cell office:value-type="string" calcext:value-type="string">
            <text:p>-</text:p>
          </table:table-cell>
          <table:table-cell office:value-type="float" office:value="95182" calcext:value-type="float">
            <text:p>95,1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826" calcext:value-type="float">
            <text:p>96,82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6826" calcext:value-type="float">
            <text:p>96,82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0000" calcext:value-type="float">
            <text:p>100,000</text:p>
          </table:table-cell>
          <table:table-cell/>
          <table:covered-table-cell table:number-columns-repeated="2"/>
          <table:table-cell/>
          <table:table-cell office:value-type="float" office:value="95800" calcext:value-type="float">
            <text:p>95,800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91000" calcext:value-type="float">
            <text:p>9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1000" calcext:value-type="float">
            <text:p>9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05620" calcext:value-type="float">
            <text:p>2,205,620</text:p>
          </table:table-cell>
          <table:table-cell/>
          <table:covered-table-cell table:number-columns-repeated="2"/>
          <table:table-cell/>
          <table:table-cell office:value-type="float" office:value="2114638" calcext:value-type="float">
            <text:p>2,114,638</text:p>
          </table:table-cell>
          <table:table-cell office:value-type="string" calcext:value-type="string">
            <text:p>-</text:p>
          </table:table-cell>
          <table:table-cell office:value-type="float" office:value="90982" calcext:value-type="float">
            <text:p>90,9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805" calcext:value-type="float">
            <text:p>19,8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76" calcext:value-type="float">
            <text:p>310,776</text:p>
          </table:table-cell>
          <table:table-cell office:value-type="float" office:value="31321038" calcext:value-type="float">
            <text:p>31,321,038</text:p>
          </table:table-cell>
          <table:table-cell/>
          <table:table-cell office:value-type="float" office:value="146783" calcext:value-type="float">
            <text:p>146,78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1797239" calcext:value-type="float">
            <text:p>1,797,239</text:p>
          </table:table-cell>
          <table:table-cell office:value-type="float" office:value="35113967" calcext:value-type="float">
            <text:p>35,113,967</text:p>
          </table:table-cell>
          <table:table-cell office:value-type="string" calcext:value-type="string">
            <text:p>-</text:p>
          </table:table-cell>
          <table:table-cell office:value-type="float" office:value="1915571" calcext:value-type="float">
            <text:p>1,915,57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保健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805" calcext:value-type="float">
            <text:p>19,8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76" calcext:value-type="float">
            <text:p>310,776</text:p>
          </table:table-cell>
          <table:table-cell office:value-type="float" office:value="31321038" calcext:value-type="float">
            <text:p>31,321,038</text:p>
          </table:table-cell>
          <table:table-cell/>
          <table:table-cell office:value-type="float" office:value="146783" calcext:value-type="float">
            <text:p>146,78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1797239" calcext:value-type="float">
            <text:p>1,797,239</text:p>
          </table:table-cell>
          <table:table-cell office:value-type="float" office:value="35113967" calcext:value-type="float">
            <text:p>35,113,967</text:p>
          </table:table-cell>
          <table:table-cell office:value-type="string" calcext:value-type="string">
            <text:p>-</text:p>
          </table:table-cell>
          <table:table-cell office:value-type="float" office:value="1915571" calcext:value-type="float">
            <text:p>1,915,57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5645279" calcext:value-type="float">
            <text:p>15,645,27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5645279" calcext:value-type="float">
            <text:p>15,645,27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5842347" calcext:value-type="float">
            <text:p>15,842,347</text:p>
          </table:table-cell>
          <table:table-cell office:value-type="float" office:value="19805" calcext:value-type="float">
            <text:p>19,8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776" calcext:value-type="float">
            <text:p>310,776</text:p>
          </table:table-cell>
          <table:table-cell office:value-type="float" office:value="15675759" calcext:value-type="float">
            <text:p>15,675,759</text:p>
          </table:table-cell>
          <table:table-cell/>
          <table:table-cell office:value-type="float" office:value="146783" calcext:value-type="float">
            <text:p>146,78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/>
          <table:covered-table-cell table:number-columns-repeated="2"/>
          <table:table-cell office:value-type="float" office:value="1797239" calcext:value-type="float">
            <text:p>1,797,239</text:p>
          </table:table-cell>
          <table:table-cell office:value-type="float" office:value="35113967" calcext:value-type="float">
            <text:p>35,113,967</text:p>
          </table:table-cell>
          <table:table-cell office:value-type="string" calcext:value-type="string">
            <text:p>-</text:p>
          </table:table-cell>
          <table:table-cell office:value-type="float" office:value="1915571" calcext:value-type="float">
            <text:p>1,915,57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10819" calcext:value-type="float">
            <text:p>84,310,819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817" calcext:value-type="float">
            <text:p>2,236,817</text:p>
          </table:table-cell>
          <table:table-cell office:value-type="float" office:value="74151032" calcext:value-type="float">
            <text:p>74,151,032</text:p>
          </table:table-cell>
          <table:table-cell office:value-type="string" calcext:value-type="string">
            <text:p>-</text:p>
          </table:table-cell>
          <table:table-cell office:value-type="float" office:value="9909838" calcext:value-type="float">
            <text:p>9,909,838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7906425" calcext:value-type="float">
            <text:p>1,777,906,4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71472" calcext:value-type="float">
            <text:p>6,971,472</text:p>
          </table:table-cell>
          <table:table-cell office:value-type="float" office:value="421637390" calcext:value-type="float">
            <text:p>421,637,390</text:p>
          </table:table-cell>
          <table:table-cell office:value-type="string" calcext:value-type="string">
            <text:p>-</text:p>
          </table:table-cell>
          <table:table-cell office:value-type="float" office:value="1356269035" calcext:value-type="float">
            <text:p>1,356,269,03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/>
          <table:covered-table-cell table:number-columns-repeated="2"/>
          <table:table-cell/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639" calcext:value-type="float">
            <text:p>21,639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639" calcext:value-type="float">
            <text:p>21,639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/>
          <table:covered-table-cell table:number-columns-repeated="2"/>
          <table:table-cell/>
          <table:table-cell office:value-type="float" office:value="15151878" calcext:value-type="float">
            <text:p>15,151,878</text:p>
          </table:table-cell>
          <table:table-cell office:value-type="string" calcext:value-type="string">
            <text:p>-</text:p>
          </table:table-cell>
          <table:table-cell office:value-type="float" office:value="3710111" calcext:value-type="float">
            <text:p>3,710,11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/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80669" calcext:value-type="float">
            <text:p>3,280,669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3784" calcext:value-type="float">
            <text:p>13,7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3784" calcext:value-type="float">
            <text:p>13,78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87445" calcext:value-type="float">
            <text:p>4,887,445</text:p>
          </table:table-cell>
          <table:table-cell/>
          <table:covered-table-cell table:number-columns-repeated="2"/>
          <table:table-cell office:value-type="float" office:value="935834" calcext:value-type="float">
            <text:p>935,834</text:p>
          </table:table-cell>
          <table:table-cell office:value-type="float" office:value="3225901" calcext:value-type="float">
            <text:p>3,225,901</text:p>
          </table:table-cell>
          <table:table-cell office:value-type="string" calcext:value-type="string">
            <text:p>-</text:p>
          </table:table-cell>
          <table:table-cell office:value-type="float" office:value="1661544" calcext:value-type="float">
            <text:p>1,661,5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768" calcext:value-type="float">
            <text:p>54,768</text:p>
          </table:table-cell>
          <table:table-cell/>
          <table:covered-table-cell table:number-columns-repeated="2"/>
          <table:table-cell/>
          <table:table-cell office:value-type="float" office:value="54768" calcext:value-type="float">
            <text:p>54,7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610874" calcext:value-type="float">
            <text:p>61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610874" calcext:value-type="float">
            <text:p>61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/>
          <table:covered-table-cell table:number-columns-repeated="2"/>
          <table:table-cell/>
          <table:table-cell office:value-type="float" office:value="33895619" calcext:value-type="float">
            <text:p>33,89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560874" calcext:value-type="float">
            <text:p>560,87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60874" calcext:value-type="float">
            <text:p>560,874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630929" calcext:value-type="float">
            <text:p>33,630,929</text:p>
          </table:table-cell>
          <table:table-cell/>
          <table:covered-table-cell table:number-columns-repeated="2"/>
          <table:table-cell/>
          <table:table-cell office:value-type="float" office:value="26945619" calcext:value-type="float">
            <text:p>26,945,619</text:p>
          </table:table-cell>
          <table:table-cell office:value-type="string" calcext:value-type="string">
            <text:p>-</text:p>
          </table:table-cell>
          <table:table-cell office:value-type="float" office:value="6685310" calcext:value-type="float">
            <text:p>6,685,3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50000" calcext:value-type="float">
            <text:p>50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50000" calcext:value-type="float">
            <text:p>50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950000" calcext:value-type="float">
            <text:p>6,950,000</text:p>
          </table:table-cell>
          <table:table-cell/>
          <table:covered-table-cell table:number-columns-repeated="2"/>
          <table:table-cell/>
          <table:table-cell office:value-type="float" office:value="6950000" calcext:value-type="float">
            <text:p>6,95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69324" calcext:value-type="float">
            <text:p>369,32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69324" calcext:value-type="float">
            <text:p>369,324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/>
          <table:covered-table-cell table:number-columns-repeated="2"/>
          <table:table-cell/>
          <table:table-cell office:value-type="float" office:value="2028284" calcext:value-type="float">
            <text:p>2,028,284</text:p>
          </table:table-cell>
          <table:table-cell office:value-type="string" calcext:value-type="string">
            <text:p>-</text:p>
          </table:table-cell>
          <table:table-cell office:value-type="float" office:value="7333696" calcext:value-type="float">
            <text:p>7,333,6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19392290" calcext:value-type="float">
            <text:p>19,392,290</text:p>
          </table:table-cell>
          <table:table-cell office:value-type="float" office:value="135990563" calcext:value-type="float">
            <text:p>135,990,563</text:p>
          </table:table-cell>
          <table:table-cell office:value-type="string" calcext:value-type="string">
            <text:p>-</text:p>
          </table:table-cell>
          <table:table-cell office:value-type="float" office:value="31077254" calcext:value-type="float">
            <text:p>31,077,2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19392290" calcext:value-type="float">
            <text:p>19,392,290</text:p>
          </table:table-cell>
          <table:table-cell office:value-type="float" office:value="135990563" calcext:value-type="float">
            <text:p>135,990,563</text:p>
          </table:table-cell>
          <table:table-cell office:value-type="string" calcext:value-type="string">
            <text:p>-</text:p>
          </table:table-cell>
          <table:table-cell office:value-type="float" office:value="31077254" calcext:value-type="float">
            <text:p>31,077,2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19392290" calcext:value-type="float">
            <text:p>19,392,290</text:p>
          </table:table-cell>
          <table:table-cell office:value-type="float" office:value="135990563" calcext:value-type="float">
            <text:p>135,990,563</text:p>
          </table:table-cell>
          <table:table-cell office:value-type="string" calcext:value-type="string">
            <text:p>-</text:p>
          </table:table-cell>
          <table:table-cell office:value-type="float" office:value="31077254" calcext:value-type="float">
            <text:p>31,077,2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4247796" calcext:value-type="float">
            <text:p>4,247,79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59325" calcext:value-type="float">
            <text:p>59,325</text:p>
          </table:table-cell>
          <table:table-cell office:value-type="float" office:value="3293089" calcext:value-type="float">
            <text:p>3,293,089</text:p>
          </table:table-cell>
          <table:table-cell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/>
          <table:covered-table-cell table:number-columns-repeated="2"/>
          <table:table-cell office:value-type="float" office:value="19392290" calcext:value-type="float">
            <text:p>19,392,290</text:p>
          </table:table-cell>
          <table:table-cell office:value-type="float" office:value="135990563" calcext:value-type="float">
            <text:p>135,990,563</text:p>
          </table:table-cell>
          <table:table-cell office:value-type="string" calcext:value-type="string">
            <text:p>-</text:p>
          </table:table-cell>
          <table:table-cell office:value-type="float" office:value="31077254" calcext:value-type="float">
            <text:p>31,077,2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167471" calcext:value-type="float">
            <text:p>4,167,471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233764" calcext:value-type="float">
            <text:p>3,233,764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6568253" calcext:value-type="float">
            <text:p>146,568,253</text:p>
          </table:table-cell>
          <table:table-cell/>
          <table:covered-table-cell table:number-columns-repeated="2"/>
          <table:table-cell office:value-type="float" office:value="13715461" calcext:value-type="float">
            <text:p>13,715,461</text:p>
          </table:table-cell>
          <table:table-cell office:value-type="float" office:value="123995734" calcext:value-type="float">
            <text:p>123,995,734</text:p>
          </table:table-cell>
          <table:table-cell office:value-type="string" calcext:value-type="string">
            <text:p>-</text:p>
          </table:table-cell>
          <table:table-cell office:value-type="float" office:value="22572519" calcext:value-type="float">
            <text:p>22,572,5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80325" calcext:value-type="float">
            <text:p>80,325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59325" calcext:value-type="float">
            <text:p>59,325</text:p>
          </table:table-cell>
          <table:table-cell/>
          <table:table-cell office:value-type="float" office:value="21000" calcext:value-type="float">
            <text:p>21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499564" calcext:value-type="float">
            <text:p>20,499,564</text:p>
          </table:table-cell>
          <table:table-cell/>
          <table:covered-table-cell table:number-columns-repeated="2"/>
          <table:table-cell office:value-type="float" office:value="5676829" calcext:value-type="float">
            <text:p>5,676,829</text:p>
          </table:table-cell>
          <table:table-cell office:value-type="float" office:value="11994829" calcext:value-type="float">
            <text:p>11,994,829</text:p>
          </table:table-cell>
          <table:table-cell office:value-type="string" calcext:value-type="string">
            <text:p>-</text:p>
          </table:table-cell>
          <table:table-cell office:value-type="float" office:value="8504735" calcext:value-type="float">
            <text:p>8,504,7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7267798" calcext:value-type="float">
            <text:p>87,267,798</text:p>
          </table:table-cell>
          <table:table-cell/>
          <table:table-cell office:value-type="float" office:value="10183124" calcext:value-type="float">
            <text:p>10,183,12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/>
          <table:covered-table-cell table:number-columns-repeated="2"/>
          <table:table-cell office:value-type="float" office:value="105110443" calcext:value-type="float">
            <text:p>105,110,443</text:p>
          </table:table-cell>
          <table:table-cell office:value-type="float" office:value="535617650" calcext:value-type="float">
            <text:p>535,617,650</text:p>
          </table:table-cell>
          <table:table-cell office:value-type="string" calcext:value-type="string">
            <text:p>-</text:p>
          </table:table-cell>
          <table:table-cell office:value-type="float" office:value="578278406" calcext:value-type="float">
            <text:p>578,278,40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13178452" calcext:value-type="float">
            <text:p>13,178,452</text:p>
          </table:table-cell>
          <table:table-cell office:value-type="float" office:value="33377884" calcext:value-type="float">
            <text:p>33,377,884</text:p>
          </table:table-cell>
          <table:table-cell office:value-type="string" calcext:value-type="string">
            <text:p>-</text:p>
          </table:table-cell>
          <table:table-cell office:value-type="float" office:value="132074167" calcext:value-type="float">
            <text:p>132,074,16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13178452" calcext:value-type="float">
            <text:p>13,178,452</text:p>
          </table:table-cell>
          <table:table-cell office:value-type="float" office:value="33377884" calcext:value-type="float">
            <text:p>33,377,884</text:p>
          </table:table-cell>
          <table:table-cell office:value-type="string" calcext:value-type="string">
            <text:p>-</text:p>
          </table:table-cell>
          <table:table-cell office:value-type="float" office:value="132074167" calcext:value-type="float">
            <text:p>132,074,16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/>
          <table:covered-table-cell table:number-columns-repeated="2"/>
          <table:table-cell office:value-type="float" office:value="13178452" calcext:value-type="float">
            <text:p>13,178,452</text:p>
          </table:table-cell>
          <table:table-cell office:value-type="float" office:value="33377884" calcext:value-type="float">
            <text:p>33,377,884</text:p>
          </table:table-cell>
          <table:table-cell office:value-type="string" calcext:value-type="string">
            <text:p>-</text:p>
          </table:table-cell>
          <table:table-cell office:value-type="float" office:value="132074167" calcext:value-type="float">
            <text:p>132,074,16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07927752" calcext:value-type="float">
            <text:p>107,927,752</text:p>
          </table:table-cell>
          <table:table-cell/>
          <table:covered-table-cell table:number-columns-repeated="2"/>
          <table:table-cell office:value-type="float" office:value="1394341" calcext:value-type="float">
            <text:p>1,394,341</text:p>
          </table:table-cell>
          <table:table-cell office:value-type="float" office:value="7849722" calcext:value-type="float">
            <text:p>7,849,722</text:p>
          </table:table-cell>
          <table:table-cell office:value-type="string" calcext:value-type="string">
            <text:p>-</text:p>
          </table:table-cell>
          <table:table-cell office:value-type="float" office:value="100078030" calcext:value-type="float">
            <text:p>100,078,0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524299" calcext:value-type="float">
            <text:p>57,524,299</text:p>
          </table:table-cell>
          <table:table-cell/>
          <table:covered-table-cell table:number-columns-repeated="2"/>
          <table:table-cell office:value-type="float" office:value="11784111" calcext:value-type="float">
            <text:p>11,784,111</text:p>
          </table:table-cell>
          <table:table-cell office:value-type="float" office:value="25528162" calcext:value-type="float">
            <text:p>25,528,162</text:p>
          </table:table-cell>
          <table:table-cell office:value-type="string" calcext:value-type="string">
            <text:p>-</text:p>
          </table:table-cell>
          <table:table-cell office:value-type="float" office:value="31996137" calcext:value-type="float">
            <text:p>31,996,13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7267798" calcext:value-type="float">
            <text:p>87,267,798</text:p>
          </table:table-cell>
          <table:table-cell/>
          <table:table-cell office:value-type="float" office:value="10183124" calcext:value-type="float">
            <text:p>10,183,12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91931991" calcext:value-type="float">
            <text:p>91,931,991</text:p>
          </table:table-cell>
          <table:table-cell office:value-type="float" office:value="502239766" calcext:value-type="float">
            <text:p>502,239,766</text:p>
          </table:table-cell>
          <table:table-cell office:value-type="string" calcext:value-type="string">
            <text:p>-</text:p>
          </table:table-cell>
          <table:table-cell office:value-type="float" office:value="446204239" calcext:value-type="float">
            <text:p>446,204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7267798" calcext:value-type="float">
            <text:p>87,267,798</text:p>
          </table:table-cell>
          <table:table-cell/>
          <table:table-cell office:value-type="float" office:value="10183124" calcext:value-type="float">
            <text:p>10,183,12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91931991" calcext:value-type="float">
            <text:p>91,931,991</text:p>
          </table:table-cell>
          <table:table-cell office:value-type="float" office:value="502239766" calcext:value-type="float">
            <text:p>502,239,766</text:p>
          </table:table-cell>
          <table:table-cell office:value-type="string" calcext:value-type="string">
            <text:p>-</text:p>
          </table:table-cell>
          <table:table-cell office:value-type="float" office:value="446204239" calcext:value-type="float">
            <text:p>446,204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7450922" calcext:value-type="float">
            <text:p>97,450,92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87267798" calcext:value-type="float">
            <text:p>87,267,798</text:p>
          </table:table-cell>
          <table:table-cell/>
          <table:table-cell office:value-type="float" office:value="10183124" calcext:value-type="float">
            <text:p>10,183,12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/>
          <table:covered-table-cell table:number-columns-repeated="2"/>
          <table:table-cell office:value-type="float" office:value="91931991" calcext:value-type="float">
            <text:p>91,931,991</text:p>
          </table:table-cell>
          <table:table-cell office:value-type="float" office:value="502239766" calcext:value-type="float">
            <text:p>502,239,766</text:p>
          </table:table-cell>
          <table:table-cell office:value-type="string" calcext:value-type="string">
            <text:p>-</text:p>
          </table:table-cell>
          <table:table-cell office:value-type="float" office:value="446204239" calcext:value-type="float">
            <text:p>446,204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48299314" calcext:value-type="float">
            <text:p>48,299,31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48176590" calcext:value-type="float">
            <text:p>48,176,590</text:p>
          </table:table-cell>
          <table:table-cell/>
          <table:table-cell office:value-type="float" office:value="122724" calcext:value-type="float">
            <text:p>122,724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3664005" calcext:value-type="float">
            <text:p>853,664,005</text:p>
          </table:table-cell>
          <table:table-cell/>
          <table:covered-table-cell table:number-columns-repeated="2"/>
          <table:table-cell office:value-type="float" office:value="77619012" calcext:value-type="float">
            <text:p>77,619,012</text:p>
          </table:table-cell>
          <table:table-cell office:value-type="float" office:value="434608663" calcext:value-type="float">
            <text:p>434,608,663</text:p>
          </table:table-cell>
          <table:table-cell office:value-type="string" calcext:value-type="string">
            <text:p>-</text:p>
          </table:table-cell>
          <table:table-cell office:value-type="float" office:value="419055342" calcext:value-type="float">
            <text:p>419,055,3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49151608" calcext:value-type="float">
            <text:p>49,151,60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office:value-type="float" office:value="3725646" calcext:value-type="float">
            <text:p>3,725,646</text:p>
          </table:table-cell>
          <table:table-cell office:value-type="float" office:value="39091208" calcext:value-type="float">
            <text:p>39,091,208</text:p>
          </table:table-cell>
          <table:table-cell/>
          <table:table-cell office:value-type="float" office:value="10060400" calcext:value-type="float">
            <text:p>10,060,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780000" calcext:value-type="float">
            <text:p>94,780,000</text:p>
          </table:table-cell>
          <table:table-cell/>
          <table:covered-table-cell table:number-columns-repeated="2"/>
          <table:table-cell office:value-type="float" office:value="14312979" calcext:value-type="float">
            <text:p>14,312,979</text:p>
          </table:table-cell>
          <table:table-cell office:value-type="float" office:value="67631103" calcext:value-type="float">
            <text:p>67,631,103</text:p>
          </table:table-cell>
          <table:table-cell office:value-type="string" calcext:value-type="string">
            <text:p>-</text:p>
          </table:table-cell>
          <table:table-cell office:value-type="float" office:value="27148897" calcext:value-type="float">
            <text:p>27,148,8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2714339" calcext:value-type="float">
            <text:p>102,7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4971" calcext:value-type="float">
            <text:p>3,784,971</text:p>
          </table:table-cell>
          <table:table-cell office:value-type="float" office:value="91562724" calcext:value-type="float">
            <text:p>91,562,724</text:p>
          </table:table-cell>
          <table:table-cell office:value-type="string" calcext:value-type="string">
            <text:p>-</text:p>
          </table:table-cell>
          <table:table-cell office:value-type="float" office:value="11151615" calcext:value-type="float">
            <text:p>11,151,61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76366350" calcext:value-type="float">
            <text:p>1,376,366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38567" calcext:value-type="float">
            <text:p>125,438,567</text:p>
          </table:table-cell>
          <table:table-cell office:value-type="float" office:value="726237737" calcext:value-type="float">
            <text:p>726,237,737</text:p>
          </table:table-cell>
          <table:table-cell office:value-type="string" calcext:value-type="string">
            <text:p>-</text:p>
          </table:table-cell>
          <table:table-cell office:value-type="float" office:value="650128613" calcext:value-type="float">
            <text:p>650,128,61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025158" calcext:value-type="float">
            <text:p>187,025,158</text:p>
          </table:table-cell>
          <table:table-cell office:value-type="float" office:value="249949" calcext:value-type="float">
            <text:p>249,9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1788" calcext:value-type="float">
            <text:p>6,021,788</text:p>
          </table:table-cell>
          <table:table-cell office:value-type="float" office:value="165713756" calcext:value-type="float">
            <text:p>165,713,756</text:p>
          </table:table-cell>
          <table:table-cell office:value-type="string" calcext:value-type="string">
            <text:p>-</text:p>
          </table:table-cell>
          <table:table-cell office:value-type="float" office:value="21061453" calcext:value-type="float">
            <text:p>21,061,453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4272775" calcext:value-type="float">
            <text:p>3,154,272,7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410039" calcext:value-type="float">
            <text:p>132,410,039</text:p>
          </table:table-cell>
          <table:table-cell office:value-type="float" office:value="1147875127" calcext:value-type="float">
            <text:p>1,147,875,127</text:p>
          </table:table-cell>
          <table:table-cell office:value-type="string" calcext:value-type="string">
            <text:p>-</text:p>
          </table:table-cell>
          <table:table-cell office:value-type="float" office:value="2006397648" calcext:value-type="float">
            <text:p>2,006,397,64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2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8T07:38:59</dc:date>
    <meta:print-date>2012-02-08T07:38:40</meta:print-date>
    <meta:document-statistic meta:table-count="1" meta:cell-count="1290" meta:object-count="0"/>
    <meta:generator>LibreOffice/6.1.5.2$Linux_X86_64 LibreOffice_project/10$Build-2</meta:generator>
  </office:meta>
</office:document-meta>
</file>