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26480379" calcext:value-type="float">
            <text:p>626,480,379</text:p>
          </table:table-cell>
          <table:table-cell office:value-type="float" office:value="1568182004" calcext:value-type="float">
            <text:p>1,568,182,004</text:p>
          </table:table-cell>
          <table:table-cell office:value-type="float" office:value="-941701625" calcext:value-type="float">
            <text:p>-941,701,625</text:p>
          </table:table-cell>
          <table:table-cell office:value-type="string" calcext:value-type="string">
            <text:p>-60.05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0" calcext:value-type="float">
            <text:p>0</text:p>
          </table:table-cell>
          <table:table-cell office:value-type="float" office:value="23518084" calcext:value-type="float">
            <text:p>23,518,084</text:p>
          </table:table-cell>
          <table:table-cell office:value-type="float" office:value="-23518084" calcext:value-type="float">
            <text:p>-23,518,0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017834351" calcext:value-type="float">
            <text:p>2,017,834,351</text:p>
          </table:table-cell>
          <table:table-cell office:value-type="float" office:value="2139159905" calcext:value-type="float">
            <text:p>2,139,159,905</text:p>
          </table:table-cell>
          <table:table-cell office:value-type="float" office:value="-121325554" calcext:value-type="float">
            <text:p>-121,325,554</text:p>
          </table:table-cell>
          <table:table-cell office:value-type="string" calcext:value-type="string">
            <text:p>-5.6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569989000" calcext:value-type="float">
            <text:p>569,989,000</text:p>
          </table:table-cell>
          <table:table-cell office:value-type="float" office:value="-569989000" calcext:value-type="float">
            <text:p>-569,989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0" calcext:value-type="float">
            <text:p>0</text:p>
          </table:table-cell>
          <table:table-cell office:value-type="float" office:value="23518084" calcext:value-type="float">
            <text:p>23,518,084</text:p>
          </table:table-cell>
          <table:table-cell office:value-type="float" office:value="-23518084" calcext:value-type="float">
            <text:p>-23,518,084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7687626634" calcext:value-type="float">
            <text:p>37,687,626,634</text:p>
          </table:table-cell>
          <table:table-cell office:value-type="float" office:value="37124433336" calcext:value-type="float">
            <text:p>37,124,433,336</text:p>
          </table:table-cell>
          <table:table-cell office:value-type="float" office:value="563193298" calcext:value-type="float">
            <text:p>563,193,298</text:p>
          </table:table-cell>
          <table:table-cell office:value-type="string" calcext:value-type="string">
            <text:p>1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9624750" calcext:value-type="float">
            <text:p>9,624,750</text:p>
          </table:table-cell>
          <table:table-cell office:value-type="float" office:value="26803229" calcext:value-type="float">
            <text:p>26,803,229</text:p>
          </table:table-cell>
          <table:table-cell office:value-type="float" office:value="-17178479" calcext:value-type="float">
            <text:p>-17,178,479</text:p>
          </table:table-cell>
          <table:table-cell office:value-type="string" calcext:value-type="string">
            <text:p>-64.09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1061453" calcext:value-type="float">
            <text:p>21,061,453</text:p>
          </table:table-cell>
          <table:table-cell office:value-type="float" office:value="27155447" calcext:value-type="float">
            <text:p>27,155,447</text:p>
          </table:table-cell>
          <table:table-cell office:value-type="float" office:value="-6093994" calcext:value-type="float">
            <text:p>-6,093,994</text:p>
          </table:table-cell>
          <table:table-cell office:value-type="string" calcext:value-type="string">
            <text:p>-22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569989000" calcext:value-type="float">
            <text:p>569,989,000</text:p>
          </table:table-cell>
          <table:table-cell office:value-type="float" office:value="-569989000" calcext:value-type="float">
            <text:p>-569,989,00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006397648" calcext:value-type="float">
            <text:p>2,006,397,648</text:p>
          </table:table-cell>
          <table:table-cell office:value-type="float" office:value="2138807687" calcext:value-type="float">
            <text:p>2,138,807,687</text:p>
          </table:table-cell>
          <table:table-cell office:value-type="float" office:value="-132410039" calcext:value-type="float">
            <text:p>-132,410,039</text:p>
          </table:table-cell>
          <table:table-cell office:value-type="string" calcext:value-type="string">
            <text:p>-6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7061146255" calcext:value-type="float">
            <text:p>37,061,146,255</text:p>
          </table:table-cell>
          <table:table-cell office:value-type="float" office:value="35556251332" calcext:value-type="float">
            <text:p>35,556,251,332</text:p>
          </table:table-cell>
          <table:table-cell office:value-type="float" office:value="1504894923" calcext:value-type="float">
            <text:p>1,504,894,923</text:p>
          </table:table-cell>
          <table:table-cell office:value-type="string" calcext:value-type="string">
            <text:p>4.23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15,085,735</text:p>
          </table:table-cell>
          <table:table-cell office:value-type="string" calcext:value-type="string">
            <text:p>39,883,903,554</text:p>
          </table:table-cell>
          <table:table-cell office:value-type="string" calcext:value-type="string">
            <text:p>-168,817,81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9,715,085,735</text:p>
          </table:table-cell>
          <table:table-cell office:value-type="string" calcext:value-type="string">
            <text:p>39,883,903,554</text:p>
          </table:table-cell>
          <table:table-cell office:value-type="string" calcext:value-type="string">
            <text:p>-168,817,81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2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40:22</dc:date>
    <meta:print-date>2011-08-24T07:59:15</meta:print-date>
    <meta:document-statistic meta:table-count="1" meta:cell-count="99" meta:object-count="0"/>
    <meta:generator>LibreOffice/6.1.5.2$Linux_X86_64 LibreOffice_project/10$Build-2</meta:generator>
  </office:meta>
</office:document-meta>
</file>