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6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220000" calcext:value-type="float">
            <text:p>220,00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20000" calcext:value-type="float">
            <text:p>220,00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3458000" calcext:value-type="float">
            <text:p>23,458,000</text:p>
          </table:table-cell>
          <table:table-cell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float" office:value="23458000" calcext:value-type="float">
            <text:p>23,458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8000" calcext:value-type="float">
            <text:p>23,458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3458000" calcext:value-type="float">
            <text:p>23,458,000</text:p>
          </table:table-cell>
          <table:table-cell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float" office:value="23458000" calcext:value-type="float">
            <text:p>23,458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8000" calcext:value-type="float">
            <text:p>23,458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9624713" calcext:value-type="float">
            <text:p>29,624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23458000" calcext:value-type="float">
            <text:p>23,458,000</text:p>
          </table:table-cell>
          <table:table-cell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float" office:value="23458000" calcext:value-type="float">
            <text:p>23,458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8000" calcext:value-type="float">
            <text:p>23,458,00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4027791" calcext:value-type="float">
            <text:p>14,027,791</text:p>
          </table:table-cell>
          <table:table-cell office:value-type="string" calcext:value-type="string">
            <text:p>-</text:p>
          </table:table-cell>
          <table:table-cell office:value-type="float" office:value="256707669" calcext:value-type="float">
            <text:p>256,707,669</text:p>
          </table:table-cell>
          <table:table-cell office:value-type="float" office:value="14027791" calcext:value-type="float">
            <text:p>14,027,791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4027791" calcext:value-type="float">
            <text:p>14,027,79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4027791" calcext:value-type="float">
            <text:p>14,027,791</text:p>
          </table:table-cell>
          <table:table-cell office:value-type="string" calcext:value-type="string">
            <text:p>-</text:p>
          </table:table-cell>
          <table:table-cell office:value-type="float" office:value="256707669" calcext:value-type="float">
            <text:p>256,707,669</text:p>
          </table:table-cell>
          <table:table-cell office:value-type="float" office:value="14027791" calcext:value-type="float">
            <text:p>14,027,791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4027791" calcext:value-type="float">
            <text:p>14,027,79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0735460" calcext:value-type="float">
            <text:p>270,735,4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4027791" calcext:value-type="float">
            <text:p>14,027,791</text:p>
          </table:table-cell>
          <table:table-cell office:value-type="string" calcext:value-type="string">
            <text:p>-</text:p>
          </table:table-cell>
          <table:table-cell office:value-type="float" office:value="256707669" calcext:value-type="float">
            <text:p>256,707,669</text:p>
          </table:table-cell>
          <table:table-cell office:value-type="float" office:value="14027791" calcext:value-type="float">
            <text:p>14,027,791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4027791" calcext:value-type="float">
            <text:p>14,027,79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7485791" calcext:value-type="float">
            <text:p>37,485,791</text:p>
          </table:table-cell>
          <table:table-cell office:value-type="string" calcext:value-type="string">
            <text:p>-</text:p>
          </table:table-cell>
          <table:table-cell office:value-type="float" office:value="263272382" calcext:value-type="float">
            <text:p>263,272,382</text:p>
          </table:table-cell>
          <table:table-cell office:value-type="float" office:value="37485791" calcext:value-type="float">
            <text:p>37,485,791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37485791" calcext:value-type="float">
            <text:p>37,485,79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0758173" calcext:value-type="float">
            <text:p>300,758,17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7485791" calcext:value-type="float">
            <text:p>37,485,791</text:p>
          </table:table-cell>
          <table:table-cell office:value-type="string" calcext:value-type="string">
            <text:p>-</text:p>
          </table:table-cell>
          <table:table-cell office:value-type="float" office:value="263272382" calcext:value-type="float">
            <text:p>263,272,382</text:p>
          </table:table-cell>
          <table:table-cell office:value-type="float" office:value="37485791" calcext:value-type="float">
            <text:p>37,485,791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37485791" calcext:value-type="float">
            <text:p>37,485,791</text:p>
          </table:table-cell>
          <table:table-cell table:number-columns-repeated="101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0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0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01215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012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2-15T01:05:45</dc:date>
    <meta:print-date>2010-10-25T02:10:46</meta:print-date>
    <meta:document-statistic meta:table-count="1" meta:cell-count="256" meta:object-count="0"/>
    <meta:generator>LibreOffice/6.1.5.2$Linux_X86_64 LibreOffice_project/10$Build-2</meta:generator>
  </office:meta>
</office:document-meta>
</file>