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11021247" calcext:value-type="float">
            <text:p>11,021,247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office:value-type="string" calcext:value-type="string">
            <text:p>-</text:p>
          </table:table-cell>
          <table:table-cell table:style-name="ce14" office:value-type="float" office:value="1398681" calcext:value-type="float">
            <text:p>1,398,68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8206395" calcext:value-type="float">
            <text:p>8,20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04211" calcext:value-type="float">
            <text:p>8,20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ˉˉˉ體育保健(臺中縣)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65063377" calcext:value-type="float">
            <text:p>65,063,377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0" calcext:value-type="float">
            <text:p>2,060</text:p>
          </table:table-cell>
          <table:table-cell office:value-type="float" office:value="62291523" calcext:value-type="float">
            <text:p>62,291,523</text:p>
          </table:table-cell>
          <table:table-cell office:value-type="string" calcext:value-type="string">
            <text:p>-</text:p>
          </table:table-cell>
          <table:table-cell office:value-type="float" office:value="2594111" calcext:value-type="float">
            <text:p>2,594,111</text:p>
          </table:table-cell>
          <table:table-cell office:value-type="float" office:value="5936641" calcext:value-type="float">
            <text:p>5,936,64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451820" calcext:value-type="float">
            <text:p>71,451,8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1543" calcext:value-type="float">
            <text:p>1,211,543</text:p>
          </table:table-cell>
          <table:table-cell office:value-type="float" office:value="54892155" calcext:value-type="float">
            <text:p>54,892,155</text:p>
          </table:table-cell>
          <table:table-cell office:value-type="string" calcext:value-type="string">
            <text:p>-</text:p>
          </table:table-cell>
          <table:table-cell office:value-type="float" office:value="16559665" calcext:value-type="float">
            <text:p>16,559,6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65063377" calcext:value-type="float">
            <text:p>65,063,377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0" calcext:value-type="float">
            <text:p>2,060</text:p>
          </table:table-cell>
          <table:table-cell office:value-type="float" office:value="62291523" calcext:value-type="float">
            <text:p>62,291,523</text:p>
          </table:table-cell>
          <table:table-cell office:value-type="string" calcext:value-type="string">
            <text:p>-</text:p>
          </table:table-cell>
          <table:table-cell office:value-type="float" office:value="2594111" calcext:value-type="float">
            <text:p>2,594,111</text:p>
          </table:table-cell>
          <table:table-cell office:value-type="float" office:value="5936641" calcext:value-type="float">
            <text:p>5,936,64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451820" calcext:value-type="float">
            <text:p>71,451,8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1543" calcext:value-type="float">
            <text:p>1,211,543</text:p>
          </table:table-cell>
          <table:table-cell office:value-type="float" office:value="54892155" calcext:value-type="float">
            <text:p>54,892,155</text:p>
          </table:table-cell>
          <table:table-cell office:value-type="string" calcext:value-type="string">
            <text:p>-</text:p>
          </table:table-cell>
          <table:table-cell office:value-type="float" office:value="16559665" calcext:value-type="float">
            <text:p>16,559,6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office:value-type="float" office:value="40200" calcext:value-type="float">
            <text:p>40,2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0200" calcext:value-type="float">
            <text:p>40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40200" calcext:value-type="float">
            <text:p>40,2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0200" calcext:value-type="float">
            <text:p>40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</text:p>
          </table:table-cell>
          <table:table-cell office:value-type="string" calcext:value-type="string" table:number-columns-spanned="1" table:number-rows-spanned="2">
            <text:p>ˉˉˉ各國民中學(臺中縣)</text:p>
          </table:table-cell>
          <table:table-cell office:value-type="float" office:value="40200" calcext:value-type="float">
            <text:p>40,2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0200" calcext:value-type="float">
            <text:p>40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4158" calcext:value-type="float">
            <text:p>74,15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4158" calcext:value-type="float">
            <text:p>74,1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4158" calcext:value-type="float">
            <text:p>74,15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4158" calcext:value-type="float">
            <text:p>74,1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</text:p>
          </table:table-cell>
          <table:table-cell office:value-type="string" calcext:value-type="string" table:number-columns-spanned="1" table:number-rows-spanned="2">
            <text:p>ˉˉˉ各國民小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4158" calcext:value-type="float">
            <text:p>74,15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4158" calcext:value-type="float">
            <text:p>74,1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0" calcext:value-type="float">
            <text:p>2,060</text:p>
          </table:table-cell>
          <table:table-cell office:value-type="float" office:value="62251323" calcext:value-type="float">
            <text:p>62,251,323</text:p>
          </table:table-cell>
          <table:table-cell office:value-type="string" calcext:value-type="string">
            <text:p>-</text:p>
          </table:table-cell>
          <table:table-cell office:value-type="float" office:value="2594111" calcext:value-type="float">
            <text:p>2,594,111</text:p>
          </table:table-cell>
          <table:table-cell office:value-type="float" office:value="5936641" calcext:value-type="float">
            <text:p>5,936,64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332662" calcext:value-type="float">
            <text:p>71,332,66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1543" calcext:value-type="float">
            <text:p>1,211,543</text:p>
          </table:table-cell>
          <table:table-cell office:value-type="float" office:value="54892155" calcext:value-type="float">
            <text:p>54,892,155</text:p>
          </table:table-cell>
          <table:table-cell office:value-type="string" calcext:value-type="string">
            <text:p>-</text:p>
          </table:table-cell>
          <table:table-cell office:value-type="float" office:value="16440507" calcext:value-type="float">
            <text:p>16,440,5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780686" calcext:value-type="float">
            <text:p>25,780,68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544" calcext:value-type="float">
            <text:p>754,544</text:p>
          </table:table-cell>
          <table:table-cell office:value-type="float" office:value="13754623" calcext:value-type="float">
            <text:p>13,754,623</text:p>
          </table:table-cell>
          <table:table-cell office:value-type="string" calcext:value-type="string">
            <text:p>-</text:p>
          </table:table-cell>
          <table:table-cell office:value-type="float" office:value="12026063" calcext:value-type="float">
            <text:p>12,026,06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教育管理與輔導業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13832" calcext:value-type="float">
            <text:p>6,513,8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79539" calcext:value-type="float">
            <text:p>1,479,539</text:p>
          </table:table-cell>
          <table:table-cell office:value-type="string" calcext:value-type="string">
            <text:p>-</text:p>
          </table:table-cell>
          <table:table-cell office:value-type="float" office:value="5034293" calcext:value-type="float">
            <text:p>5,034,2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544" calcext:value-type="float">
            <text:p>754,544</text:p>
          </table:table-cell>
          <table:table-cell office:value-type="float" office:value="12275084" calcext:value-type="float">
            <text:p>12,275,084</text:p>
          </table:table-cell>
          <table:table-cell office:value-type="string" calcext:value-type="string">
            <text:p>-</text:p>
          </table:table-cell>
          <table:table-cell office:value-type="float" office:value="6991770" calcext:value-type="float">
            <text:p>6,991,7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0" calcext:value-type="float">
            <text:p>2,060</text:p>
          </table:table-cell>
          <table:table-cell office:value-type="float" office:value="62251323" calcext:value-type="float">
            <text:p>62,251,323</text:p>
          </table:table-cell>
          <table:table-cell office:value-type="string" calcext:value-type="string">
            <text:p>-</text:p>
          </table:table-cell>
          <table:table-cell office:value-type="float" office:value="2594111" calcext:value-type="float">
            <text:p>2,594,111</text:p>
          </table:table-cell>
          <table:table-cell office:value-type="float" office:value="910188" calcext:value-type="float">
            <text:p>910,1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51976" calcext:value-type="float">
            <text:p>45,551,97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6999" calcext:value-type="float">
            <text:p>456,999</text:p>
          </table:table-cell>
          <table:table-cell office:value-type="float" office:value="41137532" calcext:value-type="float">
            <text:p>41,137,532</text:p>
          </table:table-cell>
          <table:table-cell office:value-type="string" calcext:value-type="string">
            <text:p>-</text:p>
          </table:table-cell>
          <table:table-cell office:value-type="float" office:value="4414444" calcext:value-type="float">
            <text:p>4,414,4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33535551" calcext:value-type="float">
            <text:p>33,535,551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0" calcext:value-type="float">
            <text:p>2,060</text:p>
          </table:table-cell>
          <table:table-cell office:value-type="float" office:value="31241061" calcext:value-type="float">
            <text:p>31,241,061</text:p>
          </table:table-cell>
          <table:table-cell office:value-type="string" calcext:value-type="string">
            <text:p>-</text:p>
          </table:table-cell>
          <table:table-cell office:value-type="float" office:value="2136340" calcext:value-type="float">
            <text:p>2,136,340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22438" calcext:value-type="float">
            <text:p>8,522,43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064" calcext:value-type="float">
            <text:p>335,064</text:p>
          </table:table-cell>
          <table:table-cell office:value-type="float" office:value="7820804" calcext:value-type="float">
            <text:p>7,820,804</text:p>
          </table:table-cell>
          <table:table-cell office:value-type="string" calcext:value-type="string">
            <text:p>-</text:p>
          </table:table-cell>
          <table:table-cell office:value-type="float" office:value="701634" calcext:value-type="float">
            <text:p>701,6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ˉˉˉ體育保健(臺中縣)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19593" calcext:value-type="float">
            <text:p>19,59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1010262" calcext:value-type="float">
            <text:p>31,010,262</text:p>
          </table:table-cell>
          <table:table-cell office:value-type="string" calcext:value-type="string">
            <text:p>-</text:p>
          </table:table-cell>
          <table:table-cell office:value-type="float" office:value="457771" calcext:value-type="float">
            <text:p>457,771</text:p>
          </table:table-cell>
          <table:table-cell office:value-type="float" office:value="282688" calcext:value-type="float">
            <text:p>282,6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935" calcext:value-type="float">
            <text:p>121,935</text:p>
          </table:table-cell>
          <table:table-cell office:value-type="float" office:value="33316728" calcext:value-type="float">
            <text:p>33,316,728</text:p>
          </table:table-cell>
          <table:table-cell office:value-type="string" calcext:value-type="string">
            <text:p>-</text:p>
          </table:table-cell>
          <table:table-cell office:value-type="float" office:value="3712810" calcext:value-type="float">
            <text:p>3,712,8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4351019" calcext:value-type="float">
            <text:p>84,351,019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0" calcext:value-type="float">
            <text:p>2,060</text:p>
          </table:table-cell>
          <table:table-cell office:value-type="float" office:value="71954415" calcext:value-type="float">
            <text:p>71,954,415</text:p>
          </table:table-cell>
          <table:table-cell office:value-type="string" calcext:value-type="string">
            <text:p>-</text:p>
          </table:table-cell>
          <table:table-cell office:value-type="float" office:value="12218861" calcext:value-type="float">
            <text:p>12,218,861</text:p>
          </table:table-cell>
          <table:table-cell office:value-type="float" office:value="15561391" calcext:value-type="float">
            <text:p>15,561,3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8025583" calcext:value-type="float">
            <text:p>1,778,025,58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1543" calcext:value-type="float">
            <text:p>1,211,543</text:p>
          </table:table-cell>
          <table:table-cell office:value-type="float" office:value="414665918" calcext:value-type="float">
            <text:p>414,665,918</text:p>
          </table:table-cell>
          <table:table-cell office:value-type="string" calcext:value-type="string">
            <text:p>-</text:p>
          </table:table-cell>
          <table:table-cell office:value-type="float" office:value="1363359665" calcext:value-type="float">
            <text:p>1,363,359,66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8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70855" calcext:value-type="float">
            <text:p>13,570,855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70855" calcext:value-type="float">
            <text:p>13,570,855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70855" calcext:value-type="float">
            <text:p>13,570,855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70855" calcext:value-type="float">
            <text:p>13,570,855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70855" calcext:value-type="float">
            <text:p>13,570,855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802" calcext:value-type="float">
            <text:p>619,802</text:p>
          </table:table-cell>
          <table:table-cell office:value-type="float" office:value="2344835" calcext:value-type="float">
            <text:p>2,344,835</text:p>
          </table:table-cell>
          <table:table-cell office:value-type="string" calcext:value-type="string">
            <text:p>-</text:p>
          </table:table-cell>
          <table:table-cell office:value-type="float" office:value="2597378" calcext:value-type="float">
            <text:p>2,597,3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802" calcext:value-type="float">
            <text:p>619,802</text:p>
          </table:table-cell>
          <table:table-cell office:value-type="float" office:value="2344835" calcext:value-type="float">
            <text:p>2,344,835</text:p>
          </table:table-cell>
          <table:table-cell office:value-type="string" calcext:value-type="string">
            <text:p>-</text:p>
          </table:table-cell>
          <table:table-cell office:value-type="float" office:value="2597378" calcext:value-type="float">
            <text:p>2,597,3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802" calcext:value-type="float">
            <text:p>619,802</text:p>
          </table:table-cell>
          <table:table-cell office:value-type="float" office:value="2344835" calcext:value-type="float">
            <text:p>2,344,835</text:p>
          </table:table-cell>
          <table:table-cell office:value-type="string" calcext:value-type="string">
            <text:p>-</text:p>
          </table:table-cell>
          <table:table-cell office:value-type="float" office:value="2597378" calcext:value-type="float">
            <text:p>2,597,3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802" calcext:value-type="float">
            <text:p>619,802</text:p>
          </table:table-cell>
          <table:table-cell office:value-type="float" office:value="2344835" calcext:value-type="float">
            <text:p>2,344,835</text:p>
          </table:table-cell>
          <table:table-cell office:value-type="string" calcext:value-type="string">
            <text:p>-</text:p>
          </table:table-cell>
          <table:table-cell office:value-type="float" office:value="2597378" calcext:value-type="float">
            <text:p>2,597,3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802" calcext:value-type="float">
            <text:p>619,802</text:p>
          </table:table-cell>
          <table:table-cell office:value-type="float" office:value="2344835" calcext:value-type="float">
            <text:p>2,344,835</text:p>
          </table:table-cell>
          <table:table-cell office:value-type="string" calcext:value-type="string">
            <text:p>-</text:p>
          </table:table-cell>
          <table:table-cell office:value-type="float" office:value="2597378" calcext:value-type="float">
            <text:p>2,597,37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610874" calcext:value-type="float">
            <text:p>610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68491" calcext:value-type="float">
            <text:p>12,068,491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610874" calcext:value-type="float">
            <text:p>610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68491" calcext:value-type="float">
            <text:p>12,068,491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610874" calcext:value-type="float">
            <text:p>610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68491" calcext:value-type="float">
            <text:p>12,068,491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610874" calcext:value-type="float">
            <text:p>610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68491" calcext:value-type="float">
            <text:p>12,068,491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610874" calcext:value-type="float">
            <text:p>610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68491" calcext:value-type="float">
            <text:p>12,068,491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24" calcext:value-type="float">
            <text:p>114,624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24" calcext:value-type="float">
            <text:p>114,624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24" calcext:value-type="float">
            <text:p>114,624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24" calcext:value-type="float">
            <text:p>114,624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24" calcext:value-type="float">
            <text:p>114,624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12755106" calcext:value-type="float">
            <text:p>212,755,1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5815" calcext:value-type="float">
            <text:p>7,205,815</text:p>
          </table:table-cell>
          <table:table-cell office:value-type="float" office:value="153209366" calcext:value-type="float">
            <text:p>153,209,366</text:p>
          </table:table-cell>
          <table:table-cell office:value-type="string" calcext:value-type="string">
            <text:p>-</text:p>
          </table:table-cell>
          <table:table-cell office:value-type="float" office:value="59545740" calcext:value-type="float">
            <text:p>59,545,7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12755106" calcext:value-type="float">
            <text:p>212,755,1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5815" calcext:value-type="float">
            <text:p>7,205,815</text:p>
          </table:table-cell>
          <table:table-cell office:value-type="float" office:value="153209366" calcext:value-type="float">
            <text:p>153,209,366</text:p>
          </table:table-cell>
          <table:table-cell office:value-type="string" calcext:value-type="string">
            <text:p>-</text:p>
          </table:table-cell>
          <table:table-cell office:value-type="float" office:value="59545740" calcext:value-type="float">
            <text:p>59,545,7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687289" calcext:value-type="float">
            <text:p>45,687,2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666" calcext:value-type="float">
            <text:p>105,666</text:p>
          </table:table-cell>
          <table:table-cell office:value-type="float" office:value="36611093" calcext:value-type="float">
            <text:p>36,611,093</text:p>
          </table:table-cell>
          <table:table-cell office:value-type="string" calcext:value-type="string">
            <text:p>-</text:p>
          </table:table-cell>
          <table:table-cell office:value-type="float" office:value="9076196" calcext:value-type="float">
            <text:p>9,076,1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687289" calcext:value-type="float">
            <text:p>45,687,2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666" calcext:value-type="float">
            <text:p>105,666</text:p>
          </table:table-cell>
          <table:table-cell office:value-type="float" office:value="36611093" calcext:value-type="float">
            <text:p>36,611,093</text:p>
          </table:table-cell>
          <table:table-cell office:value-type="string" calcext:value-type="string">
            <text:p>-</text:p>
          </table:table-cell>
          <table:table-cell office:value-type="float" office:value="9076196" calcext:value-type="float">
            <text:p>9,076,1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687289" calcext:value-type="float">
            <text:p>45,687,2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666" calcext:value-type="float">
            <text:p>105,666</text:p>
          </table:table-cell>
          <table:table-cell office:value-type="float" office:value="36611093" calcext:value-type="float">
            <text:p>36,611,093</text:p>
          </table:table-cell>
          <table:table-cell office:value-type="string" calcext:value-type="string">
            <text:p>-</text:p>
          </table:table-cell>
          <table:table-cell office:value-type="float" office:value="9076196" calcext:value-type="float">
            <text:p>9,076,1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00149" calcext:value-type="float">
            <text:p>7,100,149</text:p>
          </table:table-cell>
          <table:table-cell office:value-type="float" office:value="116598273" calcext:value-type="float">
            <text:p>116,598,273</text:p>
          </table:table-cell>
          <table:table-cell office:value-type="string" calcext:value-type="string">
            <text:p>-</text:p>
          </table:table-cell>
          <table:table-cell office:value-type="float" office:value="50469544" calcext:value-type="float">
            <text:p>50,469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00149" calcext:value-type="float">
            <text:p>7,100,149</text:p>
          </table:table-cell>
          <table:table-cell office:value-type="float" office:value="116598273" calcext:value-type="float">
            <text:p>116,598,273</text:p>
          </table:table-cell>
          <table:table-cell office:value-type="string" calcext:value-type="string">
            <text:p>-</text:p>
          </table:table-cell>
          <table:table-cell office:value-type="float" office:value="50469544" calcext:value-type="float">
            <text:p>50,469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00149" calcext:value-type="float">
            <text:p>7,100,149</text:p>
          </table:table-cell>
          <table:table-cell office:value-type="float" office:value="116598273" calcext:value-type="float">
            <text:p>116,598,273</text:p>
          </table:table-cell>
          <table:table-cell office:value-type="string" calcext:value-type="string">
            <text:p>-</text:p>
          </table:table-cell>
          <table:table-cell office:value-type="float" office:value="50469544" calcext:value-type="float">
            <text:p>50,469,54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98750922" calcext:value-type="float">
            <text:p>98,7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4842152" calcext:value-type="float">
            <text:p>84,842,152</text:p>
          </table:table-cell>
          <table:table-cell office:value-type="string" calcext:value-type="string">
            <text:p>-</text:p>
          </table:table-cell>
          <table:table-cell office:value-type="float" office:value="13908770" calcext:value-type="float">
            <text:p>13,908,770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9152084" calcext:value-type="float">
            <text:p>1,349,152,0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18730" calcext:value-type="float">
            <text:p>44,718,730</text:p>
          </table:table-cell>
          <table:table-cell office:value-type="float" office:value="581086341" calcext:value-type="float">
            <text:p>581,086,341</text:p>
          </table:table-cell>
          <table:table-cell office:value-type="string" calcext:value-type="string">
            <text:p>-</text:p>
          </table:table-cell>
          <table:table-cell office:value-type="float" office:value="768065743" calcext:value-type="float">
            <text:p>768,065,7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8750922" calcext:value-type="float">
            <text:p>98,7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4842152" calcext:value-type="float">
            <text:p>84,842,152</text:p>
          </table:table-cell>
          <table:table-cell office:value-type="string" calcext:value-type="string">
            <text:p>-</text:p>
          </table:table-cell>
          <table:table-cell office:value-type="float" office:value="13908770" calcext:value-type="float">
            <text:p>13,908,770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9152084" calcext:value-type="float">
            <text:p>1,349,152,0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18730" calcext:value-type="float">
            <text:p>44,718,730</text:p>
          </table:table-cell>
          <table:table-cell office:value-type="float" office:value="581086341" calcext:value-type="float">
            <text:p>581,086,341</text:p>
          </table:table-cell>
          <table:table-cell office:value-type="string" calcext:value-type="string">
            <text:p>-</text:p>
          </table:table-cell>
          <table:table-cell office:value-type="float" office:value="768065743" calcext:value-type="float">
            <text:p>768,065,7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1141705" calcext:value-type="float">
            <text:p>81,141,7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6285" calcext:value-type="float">
            <text:p>8,476,285</text:p>
          </table:table-cell>
          <table:table-cell office:value-type="float" office:value="41345036" calcext:value-type="float">
            <text:p>41,345,036</text:p>
          </table:table-cell>
          <table:table-cell office:value-type="string" calcext:value-type="string">
            <text:p>-</text:p>
          </table:table-cell>
          <table:table-cell office:value-type="float" office:value="39796669" calcext:value-type="float">
            <text:p>39,796,66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8561561" calcext:value-type="float">
            <text:p>78,561,5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6285" calcext:value-type="float">
            <text:p>8,476,285</text:p>
          </table:table-cell>
          <table:table-cell office:value-type="float" office:value="38765296" calcext:value-type="float">
            <text:p>38,765,296</text:p>
          </table:table-cell>
          <table:table-cell office:value-type="string" calcext:value-type="string">
            <text:p>-</text:p>
          </table:table-cell>
          <table:table-cell office:value-type="float" office:value="39796265" calcext:value-type="float">
            <text:p>39,796,2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8561561" calcext:value-type="float">
            <text:p>78,561,5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6285" calcext:value-type="float">
            <text:p>8,476,285</text:p>
          </table:table-cell>
          <table:table-cell office:value-type="float" office:value="38765296" calcext:value-type="float">
            <text:p>38,765,296</text:p>
          </table:table-cell>
          <table:table-cell office:value-type="string" calcext:value-type="string">
            <text:p>-</text:p>
          </table:table-cell>
          <table:table-cell office:value-type="float" office:value="39796265" calcext:value-type="float">
            <text:p>39,796,2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80144" calcext:value-type="float">
            <text:p>2,580,1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579740" calcext:value-type="float">
            <text:p>2,579,740</text:p>
          </table:table-cell>
          <table:table-cell office:value-type="string" calcext:value-type="string">
            <text:p>-</text:p>
          </table:table-cell>
          <table:table-cell office:value-type="float" office:value="404" calcext:value-type="float">
            <text:p>4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80144" calcext:value-type="float">
            <text:p>2,580,1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579740" calcext:value-type="float">
            <text:p>2,579,740</text:p>
          </table:table-cell>
          <table:table-cell office:value-type="string" calcext:value-type="string">
            <text:p>-</text:p>
          </table:table-cell>
          <table:table-cell office:value-type="float" office:value="404" calcext:value-type="float">
            <text:p>4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530355" calcext:value-type="float">
            <text:p>14,530,3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990998" calcext:value-type="float">
            <text:p>2,990,998</text:p>
          </table:table-cell>
          <table:table-cell office:value-type="string" calcext:value-type="string">
            <text:p>-</text:p>
          </table:table-cell>
          <table:table-cell office:value-type="float" office:value="11539357" calcext:value-type="float">
            <text:p>11,539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49500" calcext:value-type="float">
            <text:p>13,449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990998" calcext:value-type="float">
            <text:p>2,990,998</text:p>
          </table:table-cell>
          <table:table-cell office:value-type="string" calcext:value-type="string">
            <text:p>-</text:p>
          </table:table-cell>
          <table:table-cell office:value-type="float" office:value="10458502" calcext:value-type="float">
            <text:p>10,458,5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49500" calcext:value-type="float">
            <text:p>13,449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990998" calcext:value-type="float">
            <text:p>2,990,998</text:p>
          </table:table-cell>
          <table:table-cell office:value-type="string" calcext:value-type="string">
            <text:p>-</text:p>
          </table:table-cell>
          <table:table-cell office:value-type="float" office:value="10458502" calcext:value-type="float">
            <text:p>10,458,5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80855" calcext:value-type="float">
            <text:p>1,080,8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80855" calcext:value-type="float">
            <text:p>1,080,8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</text:p>
          </table:table-cell>
          <table:table-cell office:value-type="string" calcext:value-type="string" table:number-columns-spanned="1" table:number-rows-spanned="2">
            <text:p>ˉˉˉ各國民中學(臺中縣)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80855" calcext:value-type="float">
            <text:p>1,080,8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80855" calcext:value-type="float">
            <text:p>1,080,8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9583968" calcext:value-type="float">
            <text:p>139,583,96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72198" calcext:value-type="float">
            <text:p>15,372,198</text:p>
          </table:table-cell>
          <table:table-cell office:value-type="float" office:value="106243100" calcext:value-type="float">
            <text:p>106,243,100</text:p>
          </table:table-cell>
          <table:table-cell office:value-type="string" calcext:value-type="string">
            <text:p>-</text:p>
          </table:table-cell>
          <table:table-cell office:value-type="float" office:value="33340868" calcext:value-type="float">
            <text:p>33,340,8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9583968" calcext:value-type="float">
            <text:p>139,583,96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72198" calcext:value-type="float">
            <text:p>15,372,198</text:p>
          </table:table-cell>
          <table:table-cell office:value-type="float" office:value="106243100" calcext:value-type="float">
            <text:p>106,243,100</text:p>
          </table:table-cell>
          <table:table-cell office:value-type="string" calcext:value-type="string">
            <text:p>-</text:p>
          </table:table-cell>
          <table:table-cell office:value-type="float" office:value="33340868" calcext:value-type="float">
            <text:p>33,340,8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9583968" calcext:value-type="float">
            <text:p>139,583,96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72198" calcext:value-type="float">
            <text:p>15,372,198</text:p>
          </table:table-cell>
          <table:table-cell office:value-type="float" office:value="106243100" calcext:value-type="float">
            <text:p>106,243,100</text:p>
          </table:table-cell>
          <table:table-cell office:value-type="string" calcext:value-type="string">
            <text:p>-</text:p>
          </table:table-cell>
          <table:table-cell office:value-type="float" office:value="33340868" calcext:value-type="float">
            <text:p>33,340,8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7450922" calcext:value-type="float">
            <text:p>97,4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3542152" calcext:value-type="float">
            <text:p>83,542,152</text:p>
          </table:table-cell>
          <table:table-cell office:value-type="string" calcext:value-type="string">
            <text:p>-</text:p>
          </table:table-cell>
          <table:table-cell office:value-type="float" office:value="13908770" calcext:value-type="float">
            <text:p>13,908,770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13896056" calcext:value-type="float">
            <text:p>1,113,896,05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70247" calcext:value-type="float">
            <text:p>20,870,247</text:p>
          </table:table-cell>
          <table:table-cell office:value-type="float" office:value="430507207" calcext:value-type="float">
            <text:p>430,507,207</text:p>
          </table:table-cell>
          <table:table-cell office:value-type="string" calcext:value-type="string">
            <text:p>-</text:p>
          </table:table-cell>
          <table:table-cell office:value-type="float" office:value="683388849" calcext:value-type="float">
            <text:p>683,388,8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7450922" calcext:value-type="float">
            <text:p>97,4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3542152" calcext:value-type="float">
            <text:p>83,542,152</text:p>
          </table:table-cell>
          <table:table-cell office:value-type="string" calcext:value-type="string">
            <text:p>-</text:p>
          </table:table-cell>
          <table:table-cell office:value-type="float" office:value="13908770" calcext:value-type="float">
            <text:p>13,908,7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70247" calcext:value-type="float">
            <text:p>20,870,247</text:p>
          </table:table-cell>
          <table:table-cell office:value-type="float" office:value="410307775" calcext:value-type="float">
            <text:p>410,307,775</text:p>
          </table:table-cell>
          <table:table-cell office:value-type="string" calcext:value-type="string">
            <text:p>-</text:p>
          </table:table-cell>
          <table:table-cell office:value-type="float" office:value="538136230" calcext:value-type="float">
            <text:p>538,136,2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7450922" calcext:value-type="float">
            <text:p>97,4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3542152" calcext:value-type="float">
            <text:p>83,542,152</text:p>
          </table:table-cell>
          <table:table-cell office:value-type="string" calcext:value-type="string">
            <text:p>-</text:p>
          </table:table-cell>
          <table:table-cell office:value-type="float" office:value="13908770" calcext:value-type="float">
            <text:p>13,908,7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70247" calcext:value-type="float">
            <text:p>20,870,247</text:p>
          </table:table-cell>
          <table:table-cell office:value-type="float" office:value="410307775" calcext:value-type="float">
            <text:p>410,307,775</text:p>
          </table:table-cell>
          <table:table-cell office:value-type="string" calcext:value-type="string">
            <text:p>-</text:p>
          </table:table-cell>
          <table:table-cell office:value-type="float" office:value="538136230" calcext:value-type="float">
            <text:p>538,136,2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04014339" calcext:value-type="float">
            <text:p>104,014,3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 calcext:value-type="float">
            <text:p>50,000</text:p>
          </table:table-cell>
          <table:table-cell office:value-type="float" office:value="89077753" calcext:value-type="float">
            <text:p>89,077,753</text:p>
          </table:table-cell>
          <table:table-cell office:value-type="string" calcext:value-type="string">
            <text:p>-</text:p>
          </table:table-cell>
          <table:table-cell office:value-type="float" office:value="14936586" calcext:value-type="float">
            <text:p>14,936,586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57309667" calcext:value-type="float">
            <text:p>1,657,309,6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298317" calcext:value-type="float">
            <text:p>78,298,317</text:p>
          </table:table-cell>
          <table:table-cell office:value-type="float" office:value="787989397" calcext:value-type="float">
            <text:p>787,989,397</text:p>
          </table:table-cell>
          <table:table-cell office:value-type="string" calcext:value-type="string">
            <text:p>-</text:p>
          </table:table-cell>
          <table:table-cell office:value-type="float" office:value="869320270" calcext:value-type="float">
            <text:p>869,320,2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8365358" calcext:value-type="float">
            <text:p>188,365,358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060" calcext:value-type="float">
            <text:p>52,060</text:p>
          </table:table-cell>
          <table:table-cell office:value-type="float" office:value="161032168" calcext:value-type="float">
            <text:p>161,032,168</text:p>
          </table:table-cell>
          <table:table-cell office:value-type="string" calcext:value-type="string">
            <text:p>-</text:p>
          </table:table-cell>
          <table:table-cell office:value-type="float" office:value="27155447" calcext:value-type="float">
            <text:p>27,155,447</text:p>
          </table:table-cell>
          <table:table-cell office:value-type="float" office:value="26803229" calcext:value-type="float">
            <text:p>26,803,22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335250" calcext:value-type="float">
            <text:p>3,435,335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509860" calcext:value-type="float">
            <text:p>79,509,860</text:p>
          </table:table-cell>
          <table:table-cell office:value-type="float" office:value="1202655315" calcext:value-type="float">
            <text:p>1,202,655,315</text:p>
          </table:table-cell>
          <table:table-cell office:value-type="string" calcext:value-type="string">
            <text:p>-</text:p>
          </table:table-cell>
          <table:table-cell office:value-type="float" office:value="2232679935" calcext:value-type="float">
            <text:p>2,232,679,935</text:p>
          </table:table-cell>
          <table:table-cell table:number-columns-repeated="1010"/>
        </table:table-row>
        <table:table-row table:style-name="ro2" table:number-rows-repeated="10482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012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012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2-15T01:07:36</dc:date>
    <meta:print-date>2010-10-25T02:13:20</meta:print-date>
    <meta:document-statistic meta:table-count="1" meta:cell-count="2156" meta:object-count="0"/>
    <meta:generator>LibreOffice/6.1.5.2$Linux_X86_64 LibreOffice_project/10$Build-2</meta:generator>
  </office:meta>
</office:document-meta>
</file>