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11021247" calcext:value-type="float">
            <text:p>11,021,247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/>
          <table:table-cell table:style-name="ce14" office:value-type="float" office:value="1398681" calcext:value-type="float">
            <text:p>1,398,681</text:p>
          </table:table-cell>
          <table:table-cell table:style-name="ce14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1021247" calcext:value-type="float">
            <text:p>11,021,24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11021247" calcext:value-type="float">
            <text:p>11,021,24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校務管理</text:p>
          </table:table-cell>
          <table:table-cell office:value-type="float" office:value="1398681" calcext:value-type="float">
            <text:p>1,398,68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及損失</text:p>
          </table:table-cell>
          <table:table-cell office:value-type="float" office:value="1398681" calcext:value-type="float">
            <text:p>1,398,68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1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8266395" calcext:value-type="float">
            <text:p>8,26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64211" calcext:value-type="float">
            <text:p>8,26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8266395" calcext:value-type="float">
            <text:p>8,26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64211" calcext:value-type="float">
            <text:p>8,26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縣)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保健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62251323" calcext:value-type="float">
            <text:p>62,251,323</text:p>
          </table:table-cell>
          <table:table-cell/>
          <table:table-cell office:value-type="float" office:value="2594111" calcext:value-type="float">
            <text:p>2,594,111</text:p>
          </table:table-cell>
          <table:table-cell office:value-type="float" office:value="730188" calcext:value-type="float">
            <text:p>730,1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332662" calcext:value-type="float">
            <text:p>71,332,662</text:p>
          </table:table-cell>
          <table:table-cell/>
          <table:covered-table-cell table:number-columns-repeated="2"/>
          <table:table-cell office:value-type="float" office:value="1211543" calcext:value-type="float">
            <text:p>1,211,543</text:p>
          </table:table-cell>
          <table:table-cell office:value-type="float" office:value="54892155" calcext:value-type="float">
            <text:p>54,892,155</text:p>
          </table:table-cell>
          <table:table-cell office:value-type="string" calcext:value-type="string">
            <text:p>-</text:p>
          </table:table-cell>
          <table:table-cell office:value-type="float" office:value="16440507" calcext:value-type="float">
            <text:p>16,440,507</text:p>
          </table:table-cell>
          <table:table-cell office:value-type="float" office:value="5206453" calcext:value-type="float">
            <text:p>5,20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780686" calcext:value-type="float">
            <text:p>25,780,686</text:p>
          </table:table-cell>
          <table:table-cell/>
          <table:covered-table-cell table:number-columns-repeated="2"/>
          <table:table-cell office:value-type="float" office:value="754544" calcext:value-type="float">
            <text:p>754,544</text:p>
          </table:table-cell>
          <table:table-cell office:value-type="float" office:value="13754623" calcext:value-type="float">
            <text:p>13,754,623</text:p>
          </table:table-cell>
          <table:table-cell office:value-type="string" calcext:value-type="string">
            <text:p>-</text:p>
          </table:table-cell>
          <table:table-cell office:value-type="float" office:value="12026063" calcext:value-type="float">
            <text:p>12,026,063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513832" calcext:value-type="float">
            <text:p>6,513,832</text:p>
          </table:table-cell>
          <table:table-cell/>
          <table:covered-table-cell table:number-columns-repeated="2"/>
          <table:table-cell/>
          <table:table-cell office:value-type="float" office:value="1479539" calcext:value-type="float">
            <text:p>1,479,539</text:p>
          </table:table-cell>
          <table:table-cell office:value-type="string" calcext:value-type="string">
            <text:p>-</text:p>
          </table:table-cell>
          <table:table-cell office:value-type="float" office:value="5034293" calcext:value-type="float">
            <text:p>5,034,293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26453" calcext:value-type="float">
            <text:p>5,026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26453" calcext:value-type="float">
            <text:p>5,026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殊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87379" calcext:value-type="float">
            <text:p>1,487,379</text:p>
          </table:table-cell>
          <table:table-cell/>
          <table:covered-table-cell table:number-columns-repeated="2"/>
          <table:table-cell/>
          <table:table-cell office:value-type="float" office:value="1479539" calcext:value-type="float">
            <text:p>1,479,539</text:p>
          </table:table-cell>
          <table:table-cell office:value-type="string" calcext:value-type="string">
            <text:p>-</text:p>
          </table:table-cell>
          <table:table-cell office:value-type="float" office:value="7840" calcext:value-type="float">
            <text:p>7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000" calcext:value-type="float">
            <text:p>46,000</text:p>
          </table:table-cell>
          <table:table-cell/>
          <table:covered-table-cell table:number-columns-repeated="2"/>
          <table:table-cell/>
          <table:table-cell office:value-type="float" office:value="45450" calcext:value-type="float">
            <text:p>45,450</text:p>
          </table:table-cell>
          <table:table-cell office:value-type="string" calcext:value-type="string">
            <text:p>-</text:p>
          </table:table-cell>
          <table:table-cell office:value-type="float" office:value="550" calcext:value-type="float">
            <text:p>5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1379" calcext:value-type="float">
            <text:p>1,441,379</text:p>
          </table:table-cell>
          <table:table-cell/>
          <table:covered-table-cell table:number-columns-repeated="2"/>
          <table:table-cell/>
          <table:table-cell office:value-type="float" office:value="1434089" calcext:value-type="float">
            <text:p>1,434,089</text:p>
          </table:table-cell>
          <table:table-cell office:value-type="string" calcext:value-type="string">
            <text:p>-</text:p>
          </table:table-cell>
          <table:table-cell office:value-type="float" office:value="7290" calcext:value-type="float">
            <text:p>7,2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/>
          <table:covered-table-cell table:number-columns-repeated="2"/>
          <table:table-cell office:value-type="float" office:value="754544" calcext:value-type="float">
            <text:p>754,544</text:p>
          </table:table-cell>
          <table:table-cell office:value-type="float" office:value="12275084" calcext:value-type="float">
            <text:p>12,275,084</text:p>
          </table:table-cell>
          <table:table-cell office:value-type="string" calcext:value-type="string">
            <text:p>-</text:p>
          </table:table-cell>
          <table:table-cell office:value-type="float" office:value="6991770" calcext:value-type="float">
            <text:p>6,991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/>
          <table:covered-table-cell table:number-columns-repeated="2"/>
          <table:table-cell office:value-type="float" office:value="754544" calcext:value-type="float">
            <text:p>754,544</text:p>
          </table:table-cell>
          <table:table-cell office:value-type="float" office:value="12275084" calcext:value-type="float">
            <text:p>12,275,084</text:p>
          </table:table-cell>
          <table:table-cell office:value-type="string" calcext:value-type="string">
            <text:p>-</text:p>
          </table:table-cell>
          <table:table-cell office:value-type="float" office:value="6991770" calcext:value-type="float">
            <text:p>6,991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133084" calcext:value-type="float">
            <text:p>18,133,084</text:p>
          </table:table-cell>
          <table:table-cell/>
          <table:covered-table-cell table:number-columns-repeated="2"/>
          <table:table-cell office:value-type="float" office:value="754544" calcext:value-type="float">
            <text:p>754,544</text:p>
          </table:table-cell>
          <table:table-cell office:value-type="float" office:value="12275084" calcext:value-type="float">
            <text:p>12,275,084</text:p>
          </table:table-cell>
          <table:table-cell office:value-type="string" calcext:value-type="string">
            <text:p>-</text:p>
          </table:table-cell>
          <table:table-cell office:value-type="float" office:value="5858000" calcext:value-type="float">
            <text:p>5,85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133770" calcext:value-type="float">
            <text:p>1,133,77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33770" calcext:value-type="float">
            <text:p>1,133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62251323" calcext:value-type="float">
            <text:p>62,251,323</text:p>
          </table:table-cell>
          <table:table-cell/>
          <table:table-cell office:value-type="float" office:value="2594111" calcext:value-type="float">
            <text:p>2,594,111</text:p>
          </table:table-cell>
          <table:table-cell office:value-type="float" office:value="730188" calcext:value-type="float">
            <text:p>730,1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51976" calcext:value-type="float">
            <text:p>45,551,976</text:p>
          </table:table-cell>
          <table:table-cell/>
          <table:covered-table-cell table:number-columns-repeated="2"/>
          <table:table-cell office:value-type="float" office:value="456999" calcext:value-type="float">
            <text:p>456,999</text:p>
          </table:table-cell>
          <table:table-cell office:value-type="float" office:value="41137532" calcext:value-type="float">
            <text:p>41,137,532</text:p>
          </table:table-cell>
          <table:table-cell office:value-type="string" calcext:value-type="string">
            <text:p>-</text:p>
          </table:table-cell>
          <table:table-cell office:value-type="float" office:value="4414444" calcext:value-type="float">
            <text:p>4,414,444</text:p>
          </table:table-cell>
          <table:table-cell office:value-type="float" office:value="180000" calcext:value-type="float">
            <text:p>18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33535551" calcext:value-type="float">
            <text:p>33,535,55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31241061" calcext:value-type="float">
            <text:p>31,241,061</text:p>
          </table:table-cell>
          <table:table-cell/>
          <table:table-cell office:value-type="float" office:value="2136340" calcext:value-type="float">
            <text:p>2,136,340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22438" calcext:value-type="float">
            <text:p>8,522,438</text:p>
          </table:table-cell>
          <table:table-cell/>
          <table:covered-table-cell table:number-columns-repeated="2"/>
          <table:table-cell office:value-type="float" office:value="335064" calcext:value-type="float">
            <text:p>335,064</text:p>
          </table:table-cell>
          <table:table-cell office:value-type="float" office:value="7820804" calcext:value-type="float">
            <text:p>7,820,804</text:p>
          </table:table-cell>
          <table:table-cell office:value-type="string" calcext:value-type="string">
            <text:p>-</text:p>
          </table:table-cell>
          <table:table-cell office:value-type="float" office:value="701634" calcext:value-type="float">
            <text:p>701,6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校務管理</text:p>
          </table:table-cell>
          <table:table-cell office:value-type="float" office:value="11125873" calcext:value-type="float">
            <text:p>11,125,873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0953323" calcext:value-type="float">
            <text:p>10,953,323</text:p>
          </table:table-cell>
          <table:table-cell/>
          <table:table-cell office:value-type="float" office:value="14400" calcext:value-type="float">
            <text:p>14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2940" calcext:value-type="float">
            <text:p>1,852,940</text:p>
          </table:table-cell>
          <table:table-cell/>
          <table:covered-table-cell table:number-columns-repeated="2"/>
          <table:table-cell/>
          <table:table-cell office:value-type="float" office:value="1796332" calcext:value-type="float">
            <text:p>1,796,332</text:p>
          </table:table-cell>
          <table:table-cell office:value-type="string" calcext:value-type="string">
            <text:p>-</text:p>
          </table:table-cell>
          <table:table-cell office:value-type="float" office:value="56608" calcext:value-type="float">
            <text:p>56,60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867782" calcext:value-type="float">
            <text:p>1,867,7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867782" calcext:value-type="float">
            <text:p>1,867,782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95100" calcext:value-type="float">
            <text:p>595,100</text:p>
          </table:table-cell>
          <table:table-cell/>
          <table:covered-table-cell table:number-columns-repeated="2"/>
          <table:table-cell/>
          <table:table-cell office:value-type="float" office:value="589125" calcext:value-type="float">
            <text:p>589,125</text:p>
          </table:table-cell>
          <table:table-cell office:value-type="string" calcext:value-type="string">
            <text:p>-</text:p>
          </table:table-cell>
          <table:table-cell office:value-type="float" office:value="5975" calcext:value-type="float">
            <text:p>5,9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9258091" calcext:value-type="float">
            <text:p>9,258,09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085541" calcext:value-type="float">
            <text:p>9,085,541</text:p>
          </table:table-cell>
          <table:table-cell/>
          <table:table-cell office:value-type="float" office:value="14400" calcext:value-type="float">
            <text:p>14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7840" calcext:value-type="float">
            <text:p>1,257,840</text:p>
          </table:table-cell>
          <table:table-cell/>
          <table:covered-table-cell table:number-columns-repeated="2"/>
          <table:table-cell/>
          <table:table-cell office:value-type="float" office:value="1207207" calcext:value-type="float">
            <text:p>1,207,207</text:p>
          </table:table-cell>
          <table:table-cell office:value-type="string" calcext:value-type="string">
            <text:p>-</text:p>
          </table:table-cell>
          <table:table-cell office:value-type="float" office:value="50633" calcext:value-type="float">
            <text:p>5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督導增班設校</text:p>
          </table:table-cell>
          <table:table-cell office:value-type="float" office:value="1926465" calcext:value-type="float">
            <text:p>1,926,46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926465" calcext:value-type="float">
            <text:p>1,926,46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270989" calcext:value-type="float">
            <text:p>1,270,989</text:p>
          </table:table-cell>
          <table:table-cell/>
          <table:covered-table-cell table:number-columns-repeated="2"/>
          <table:table-cell office:value-type="float" office:value="73590" calcext:value-type="float">
            <text:p>73,590</text:p>
          </table:table-cell>
          <table:table-cell office:value-type="float" office:value="1270989" calcext:value-type="float">
            <text:p>1,270,9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926465" calcext:value-type="float">
            <text:p>1,926,46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926465" calcext:value-type="float">
            <text:p>1,926,46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270989" calcext:value-type="float">
            <text:p>1,270,989</text:p>
          </table:table-cell>
          <table:table-cell/>
          <table:covered-table-cell table:number-columns-repeated="2"/>
          <table:table-cell office:value-type="float" office:value="73590" calcext:value-type="float">
            <text:p>73,590</text:p>
          </table:table-cell>
          <table:table-cell office:value-type="float" office:value="1270989" calcext:value-type="float">
            <text:p>1,270,9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5788283" calcext:value-type="float">
            <text:p>5,788,283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747737" calcext:value-type="float">
            <text:p>5,747,737</text:p>
          </table:table-cell>
          <table:table-cell/>
          <table:table-cell office:value-type="float" office:value="40546" calcext:value-type="float">
            <text:p>40,5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000" calcext:value-type="float">
            <text:p>1,593,000</text:p>
          </table:table-cell>
          <table:table-cell/>
          <table:covered-table-cell table:number-columns-repeated="2"/>
          <table:table-cell/>
          <table:table-cell office:value-type="float" office:value="1593000" calcext:value-type="float">
            <text:p>1,5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339122" calcext:value-type="float">
            <text:p>5,339,1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298576" calcext:value-type="float">
            <text:p>5,298,576</text:p>
          </table:table-cell>
          <table:table-cell/>
          <table:table-cell office:value-type="float" office:value="40546" calcext:value-type="float">
            <text:p>40,5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000" calcext:value-type="float">
            <text:p>1,593,000</text:p>
          </table:table-cell>
          <table:table-cell/>
          <table:covered-table-cell table:number-columns-repeated="2"/>
          <table:table-cell/>
          <table:table-cell office:value-type="float" office:value="1593000" calcext:value-type="float">
            <text:p>1,5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449161" calcext:value-type="float">
            <text:p>449,16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449161" calcext:value-type="float">
            <text:p>449,161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特殊教育</text:p>
          </table:table-cell>
          <table:table-cell office:value-type="float" office:value="14507104" calcext:value-type="float">
            <text:p>14,507,10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12425710" calcext:value-type="float">
            <text:p>12,425,710</text:p>
          </table:table-cell>
          <table:table-cell/>
          <table:table-cell office:value-type="float" office:value="2081394" calcext:value-type="float">
            <text:p>2,081,394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99889" calcext:value-type="float">
            <text:p>1,499,889</text:p>
          </table:table-cell>
          <table:table-cell/>
          <table:covered-table-cell table:number-columns-repeated="2"/>
          <table:table-cell/>
          <table:table-cell office:value-type="float" office:value="950045" calcext:value-type="float">
            <text:p>950,045</text:p>
          </table:table-cell>
          <table:table-cell office:value-type="string" calcext:value-type="string">
            <text:p>-</text:p>
          </table:table-cell>
          <table:table-cell office:value-type="float" office:value="549844" calcext:value-type="float">
            <text:p>549,8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人事費</text:p>
          </table:table-cell>
          <table:table-cell office:value-type="float" office:value="395134" calcext:value-type="float">
            <text:p>395,13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95134" calcext:value-type="float">
            <text:p>395,13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92203" calcext:value-type="float">
            <text:p>292,203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261113" calcext:value-type="float">
            <text:p>261,113</text:p>
          </table:table-cell>
          <table:table-cell/>
          <table:table-cell office:value-type="float" office:value="31090" calcext:value-type="float">
            <text:p>31,09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3819767" calcext:value-type="float">
            <text:p>13,819,76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1769463" calcext:value-type="float">
            <text:p>11,769,463</text:p>
          </table:table-cell>
          <table:table-cell/>
          <table:table-cell office:value-type="float" office:value="2050304" calcext:value-type="float">
            <text:p>2,050,304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99889" calcext:value-type="float">
            <text:p>1,499,889</text:p>
          </table:table-cell>
          <table:table-cell/>
          <table:covered-table-cell table:number-columns-repeated="2"/>
          <table:table-cell/>
          <table:table-cell office:value-type="float" office:value="950045" calcext:value-type="float">
            <text:p>950,045</text:p>
          </table:table-cell>
          <table:table-cell office:value-type="string" calcext:value-type="string">
            <text:p>-</text:p>
          </table:table-cell>
          <table:table-cell office:value-type="float" office:value="549844" calcext:value-type="float">
            <text:p>549,8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幼稚教育</text:p>
          </table:table-cell>
          <table:table-cell office:value-type="float" office:value="187826" calcext:value-type="float">
            <text:p>187,82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87826" calcext:value-type="float">
            <text:p>187,82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05620" calcext:value-type="float">
            <text:p>2,305,620</text:p>
          </table:table-cell>
          <table:table-cell/>
          <table:covered-table-cell table:number-columns-repeated="2"/>
          <table:table-cell office:value-type="float" office:value="261474" calcext:value-type="float">
            <text:p>261,474</text:p>
          </table:table-cell>
          <table:table-cell office:value-type="float" office:value="2210438" calcext:value-type="float">
            <text:p>2,210,438</text:p>
          </table:table-cell>
          <table:table-cell office:value-type="string" calcext:value-type="string">
            <text:p>-</text:p>
          </table:table-cell>
          <table:table-cell office:value-type="float" office:value="95182" calcext:value-type="float">
            <text:p>95,1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826" calcext:value-type="float">
            <text:p>96,82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826" calcext:value-type="float">
            <text:p>96,82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00000" calcext:value-type="float">
            <text:p>100,000</text:p>
          </table:table-cell>
          <table:table-cell/>
          <table:covered-table-cell table:number-columns-repeated="2"/>
          <table:table-cell/>
          <table:table-cell office:value-type="float" office:value="95800" calcext:value-type="float">
            <text:p>95,800</text:p>
          </table:table-cell>
          <table:table-cell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91000" calcext:value-type="float">
            <text:p>9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1000" calcext:value-type="float">
            <text:p>9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05620" calcext:value-type="float">
            <text:p>2,205,620</text:p>
          </table:table-cell>
          <table:table-cell/>
          <table:covered-table-cell table:number-columns-repeated="2"/>
          <table:table-cell office:value-type="float" office:value="261474" calcext:value-type="float">
            <text:p>261,474</text:p>
          </table:table-cell>
          <table:table-cell office:value-type="float" office:value="2114638" calcext:value-type="float">
            <text:p>2,114,638</text:p>
          </table:table-cell>
          <table:table-cell office:value-type="string" calcext:value-type="string">
            <text:p>-</text:p>
          </table:table-cell>
          <table:table-cell office:value-type="float" office:value="90982" calcext:value-type="float">
            <text:p>90,9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縣)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19593" calcext:value-type="float">
            <text:p>19,593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1010262" calcext:value-type="float">
            <text:p>31,010,262</text:p>
          </table:table-cell>
          <table:table-cell/>
          <table:table-cell office:value-type="float" office:value="457771" calcext:value-type="float">
            <text:p>457,771</text:p>
          </table:table-cell>
          <table:table-cell office:value-type="float" office:value="102688" calcext:value-type="float">
            <text:p>102,6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 office:value-type="float" office:value="121935" calcext:value-type="float">
            <text:p>121,935</text:p>
          </table:table-cell>
          <table:table-cell office:value-type="float" office:value="33316728" calcext:value-type="float">
            <text:p>33,316,728</text:p>
          </table:table-cell>
          <table:table-cell office:value-type="string" calcext:value-type="string">
            <text:p>-</text:p>
          </table:table-cell>
          <table:table-cell office:value-type="float" office:value="3712810" calcext:value-type="float">
            <text:p>3,712,810</text:p>
          </table:table-cell>
          <table:table-cell office:value-type="float" office:value="180000" calcext:value-type="float">
            <text:p>18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保健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19593" calcext:value-type="float">
            <text:p>19,593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1010262" calcext:value-type="float">
            <text:p>31,010,262</text:p>
          </table:table-cell>
          <table:table-cell/>
          <table:table-cell office:value-type="float" office:value="457771" calcext:value-type="float">
            <text:p>457,771</text:p>
          </table:table-cell>
          <table:table-cell office:value-type="float" office:value="102688" calcext:value-type="float">
            <text:p>102,6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 office:value-type="float" office:value="121935" calcext:value-type="float">
            <text:p>121,935</text:p>
          </table:table-cell>
          <table:table-cell office:value-type="float" office:value="33316728" calcext:value-type="float">
            <text:p>33,316,728</text:p>
          </table:table-cell>
          <table:table-cell office:value-type="string" calcext:value-type="string">
            <text:p>-</text:p>
          </table:table-cell>
          <table:table-cell office:value-type="float" office:value="3712810" calcext:value-type="float">
            <text:p>3,712,810</text:p>
          </table:table-cell>
          <table:table-cell office:value-type="float" office:value="180000" calcext:value-type="float">
            <text:p>18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5645279" calcext:value-type="float">
            <text:p>15,645,27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5645279" calcext:value-type="float">
            <text:p>15,645,27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5842347" calcext:value-type="float">
            <text:p>15,842,347</text:p>
          </table:table-cell>
          <table:table-cell office:value-type="float" office:value="19593" calcext:value-type="float">
            <text:p>19,593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5364983" calcext:value-type="float">
            <text:p>15,364,983</text:p>
          </table:table-cell>
          <table:table-cell/>
          <table:table-cell office:value-type="float" office:value="457771" calcext:value-type="float">
            <text:p>457,771</text:p>
          </table:table-cell>
          <table:table-cell office:value-type="float" office:value="102688" calcext:value-type="float">
            <text:p>102,6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 office:value-type="float" office:value="121935" calcext:value-type="float">
            <text:p>121,935</text:p>
          </table:table-cell>
          <table:table-cell office:value-type="float" office:value="33316728" calcext:value-type="float">
            <text:p>33,316,728</text:p>
          </table:table-cell>
          <table:table-cell office:value-type="string" calcext:value-type="string">
            <text:p>-</text:p>
          </table:table-cell>
          <table:table-cell office:value-type="float" office:value="3712810" calcext:value-type="float">
            <text:p>3,712,810</text:p>
          </table:table-cell>
          <table:table-cell office:value-type="float" office:value="180000" calcext:value-type="float">
            <text:p>18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4310819" calcext:value-type="float">
            <text:p>84,310,819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71914215" calcext:value-type="float">
            <text:p>71,914,215</text:p>
          </table:table-cell>
          <table:table-cell office:value-type="string" calcext:value-type="string">
            <text:p>-</text:p>
          </table:table-cell>
          <table:table-cell office:value-type="float" office:value="12218861" calcext:value-type="float">
            <text:p>12,218,861</text:p>
          </table:table-cell>
          <table:table-cell office:value-type="float" office:value="10354938" calcext:value-type="float">
            <text:p>10,354,9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7906425" calcext:value-type="float">
            <text:p>1,777,906,4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543" calcext:value-type="float">
            <text:p>1,211,543</text:p>
          </table:table-cell>
          <table:table-cell office:value-type="float" office:value="414665918" calcext:value-type="float">
            <text:p>414,665,918</text:p>
          </table:table-cell>
          <table:table-cell office:value-type="string" calcext:value-type="string">
            <text:p>-</text:p>
          </table:table-cell>
          <table:table-cell office:value-type="float" office:value="1363240507" calcext:value-type="float">
            <text:p>1,363,240,507</text:p>
          </table:table-cell>
          <table:table-cell office:value-type="float" office:value="5206453" calcext:value-type="float">
            <text:p>5,206,453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8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 office:value-type="float" office:value="13570855" calcext:value-type="float">
            <text:p>13,570,855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 office:value-type="float" office:value="13570855" calcext:value-type="float">
            <text:p>13,570,855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 office:value-type="float" office:value="13570855" calcext:value-type="float">
            <text:p>13,570,855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 office:value-type="float" office:value="13570855" calcext:value-type="float">
            <text:p>13,570,855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 office:value-type="float" office:value="13570855" calcext:value-type="float">
            <text:p>13,570,855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619802" calcext:value-type="float">
            <text:p>619,802</text:p>
          </table:table-cell>
          <table:table-cell office:value-type="float" office:value="2344835" calcext:value-type="float">
            <text:p>2,344,835</text:p>
          </table:table-cell>
          <table:table-cell office:value-type="string" calcext:value-type="string">
            <text:p>-</text:p>
          </table:table-cell>
          <table:table-cell office:value-type="float" office:value="2597378" calcext:value-type="float">
            <text:p>2,597,3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619802" calcext:value-type="float">
            <text:p>619,802</text:p>
          </table:table-cell>
          <table:table-cell office:value-type="float" office:value="2344835" calcext:value-type="float">
            <text:p>2,344,835</text:p>
          </table:table-cell>
          <table:table-cell office:value-type="string" calcext:value-type="string">
            <text:p>-</text:p>
          </table:table-cell>
          <table:table-cell office:value-type="float" office:value="2597378" calcext:value-type="float">
            <text:p>2,597,3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619802" calcext:value-type="float">
            <text:p>619,802</text:p>
          </table:table-cell>
          <table:table-cell office:value-type="float" office:value="2344835" calcext:value-type="float">
            <text:p>2,344,835</text:p>
          </table:table-cell>
          <table:table-cell office:value-type="string" calcext:value-type="string">
            <text:p>-</text:p>
          </table:table-cell>
          <table:table-cell office:value-type="float" office:value="2597378" calcext:value-type="float">
            <text:p>2,597,3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619802" calcext:value-type="float">
            <text:p>619,802</text:p>
          </table:table-cell>
          <table:table-cell office:value-type="float" office:value="2344835" calcext:value-type="float">
            <text:p>2,344,835</text:p>
          </table:table-cell>
          <table:table-cell office:value-type="string" calcext:value-type="string">
            <text:p>-</text:p>
          </table:table-cell>
          <table:table-cell office:value-type="float" office:value="2597378" calcext:value-type="float">
            <text:p>2,597,3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87445" calcext:value-type="float">
            <text:p>4,887,445</text:p>
          </table:table-cell>
          <table:table-cell/>
          <table:covered-table-cell table:number-columns-repeated="2"/>
          <table:table-cell office:value-type="float" office:value="619802" calcext:value-type="float">
            <text:p>619,802</text:p>
          </table:table-cell>
          <table:table-cell office:value-type="float" office:value="2290067" calcext:value-type="float">
            <text:p>2,290,067</text:p>
          </table:table-cell>
          <table:table-cell office:value-type="string" calcext:value-type="string">
            <text:p>-</text:p>
          </table:table-cell>
          <table:table-cell office:value-type="float" office:value="2597378" calcext:value-type="float">
            <text:p>2,597,3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768" calcext:value-type="float">
            <text:p>54,768</text:p>
          </table:table-cell>
          <table:table-cell/>
          <table:covered-table-cell table:number-columns-repeated="2"/>
          <table:table-cell/>
          <table:table-cell office:value-type="float" office:value="54768" calcext:value-type="float">
            <text:p>54,7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610874" calcext:value-type="float">
            <text:p>61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 office:value-type="float" office:value="12068491" calcext:value-type="float">
            <text:p>12,068,491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610874" calcext:value-type="float">
            <text:p>61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 office:value-type="float" office:value="12068491" calcext:value-type="float">
            <text:p>12,068,491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610874" calcext:value-type="float">
            <text:p>61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 office:value-type="float" office:value="12068491" calcext:value-type="float">
            <text:p>12,068,491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610874" calcext:value-type="float">
            <text:p>61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 office:value-type="float" office:value="12068491" calcext:value-type="float">
            <text:p>12,068,491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560874" calcext:value-type="float">
            <text:p>56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630929" calcext:value-type="float">
            <text:p>33,630,929</text:p>
          </table:table-cell>
          <table:table-cell/>
          <table:covered-table-cell table:number-columns-repeated="2"/>
          <table:table-cell office:value-type="float" office:value="5118491" calcext:value-type="float">
            <text:p>5,118,491</text:p>
          </table:table-cell>
          <table:table-cell office:value-type="float" office:value="26945619" calcext:value-type="float">
            <text:p>26,94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50000" calcext:value-type="float">
            <text:p>5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50000" calcext:value-type="float">
            <text:p>5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950000" calcext:value-type="float">
            <text:p>6,950,000</text:p>
          </table:table-cell>
          <table:table-cell/>
          <table:covered-table-cell table:number-columns-repeated="2"/>
          <table:table-cell table:number-columns-repeated="2" office:value-type="float" office:value="6950000" calcext:value-type="float">
            <text:p>6,95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office:value-type="float" office:value="114624" calcext:value-type="float">
            <text:p>114,624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office:value-type="float" office:value="114624" calcext:value-type="float">
            <text:p>114,624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office:value-type="float" office:value="114624" calcext:value-type="float">
            <text:p>114,624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office:value-type="float" office:value="114624" calcext:value-type="float">
            <text:p>114,624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office:value-type="float" office:value="114624" calcext:value-type="float">
            <text:p>114,624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7100149" calcext:value-type="float">
            <text:p>7,100,149</text:p>
          </table:table-cell>
          <table:table-cell office:value-type="float" office:value="116598273" calcext:value-type="float">
            <text:p>116,598,273</text:p>
          </table:table-cell>
          <table:table-cell office:value-type="string" calcext:value-type="string">
            <text:p>-</text:p>
          </table:table-cell>
          <table:table-cell office:value-type="float" office:value="50469544" calcext:value-type="float">
            <text:p>50,469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7100149" calcext:value-type="float">
            <text:p>7,100,149</text:p>
          </table:table-cell>
          <table:table-cell office:value-type="float" office:value="116598273" calcext:value-type="float">
            <text:p>116,598,273</text:p>
          </table:table-cell>
          <table:table-cell office:value-type="string" calcext:value-type="string">
            <text:p>-</text:p>
          </table:table-cell>
          <table:table-cell office:value-type="float" office:value="50469544" calcext:value-type="float">
            <text:p>50,469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7100149" calcext:value-type="float">
            <text:p>7,100,149</text:p>
          </table:table-cell>
          <table:table-cell office:value-type="float" office:value="116598273" calcext:value-type="float">
            <text:p>116,598,273</text:p>
          </table:table-cell>
          <table:table-cell office:value-type="string" calcext:value-type="string">
            <text:p>-</text:p>
          </table:table-cell>
          <table:table-cell office:value-type="float" office:value="50469544" calcext:value-type="float">
            <text:p>50,469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7100149" calcext:value-type="float">
            <text:p>7,100,149</text:p>
          </table:table-cell>
          <table:table-cell office:value-type="float" office:value="116598273" calcext:value-type="float">
            <text:p>116,598,273</text:p>
          </table:table-cell>
          <table:table-cell office:value-type="string" calcext:value-type="string">
            <text:p>-</text:p>
          </table:table-cell>
          <table:table-cell office:value-type="float" office:value="50469544" calcext:value-type="float">
            <text:p>50,469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4167471" calcext:value-type="float">
            <text:p>4,167,47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6568253" calcext:value-type="float">
            <text:p>146,568,253</text:p>
          </table:table-cell>
          <table:table-cell/>
          <table:covered-table-cell table:number-columns-repeated="2"/>
          <table:table-cell office:value-type="float" office:value="7100149" calcext:value-type="float">
            <text:p>7,100,149</text:p>
          </table:table-cell>
          <table:table-cell office:value-type="float" office:value="110280273" calcext:value-type="float">
            <text:p>110,280,273</text:p>
          </table:table-cell>
          <table:table-cell office:value-type="string" calcext:value-type="string">
            <text:p>-</text:p>
          </table:table-cell>
          <table:table-cell office:value-type="float" office:value="36287980" calcext:value-type="float">
            <text:p>36,287,9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80325" calcext:value-type="float">
            <text:p>80,32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80325" calcext:value-type="float">
            <text:p>80,325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499564" calcext:value-type="float">
            <text:p>20,499,564</text:p>
          </table:table-cell>
          <table:table-cell/>
          <table:covered-table-cell table:number-columns-repeated="2"/>
          <table:table-cell/>
          <table:table-cell office:value-type="float" office:value="6318000" calcext:value-type="float">
            <text:p>6,318,000</text:p>
          </table:table-cell>
          <table:table-cell office:value-type="string" calcext:value-type="string">
            <text:p>-</text:p>
          </table:table-cell>
          <table:table-cell office:value-type="float" office:value="14181564" calcext:value-type="float">
            <text:p>14,181,5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542152" calcext:value-type="float">
            <text:p>83,542,152</text:p>
          </table:table-cell>
          <table:table-cell/>
          <table:table-cell office:value-type="float" office:value="13908770" calcext:value-type="float">
            <text:p>13,908,77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13896056" calcext:value-type="float">
            <text:p>1,113,896,056</text:p>
          </table:table-cell>
          <table:table-cell/>
          <table:covered-table-cell table:number-columns-repeated="2"/>
          <table:table-cell office:value-type="float" office:value="20870247" calcext:value-type="float">
            <text:p>20,870,247</text:p>
          </table:table-cell>
          <table:table-cell office:value-type="float" office:value="430507207" calcext:value-type="float">
            <text:p>430,507,207</text:p>
          </table:table-cell>
          <table:table-cell office:value-type="string" calcext:value-type="string">
            <text:p>-</text:p>
          </table:table-cell>
          <table:table-cell office:value-type="float" office:value="683388849" calcext:value-type="float">
            <text:p>683,388,84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/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/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/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07927752" calcext:value-type="float">
            <text:p>107,927,752</text:p>
          </table:table-cell>
          <table:table-cell/>
          <table:covered-table-cell table:number-columns-repeated="2"/>
          <table:table-cell/>
          <table:table-cell office:value-type="float" office:value="6455381" calcext:value-type="float">
            <text:p>6,455,381</text:p>
          </table:table-cell>
          <table:table-cell office:value-type="string" calcext:value-type="string">
            <text:p>-</text:p>
          </table:table-cell>
          <table:table-cell office:value-type="float" office:value="101472371" calcext:value-type="float">
            <text:p>101,472,3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524299" calcext:value-type="float">
            <text:p>57,524,299</text:p>
          </table:table-cell>
          <table:table-cell/>
          <table:covered-table-cell table:number-columns-repeated="2"/>
          <table:table-cell/>
          <table:table-cell office:value-type="float" office:value="13744051" calcext:value-type="float">
            <text:p>13,744,051</text:p>
          </table:table-cell>
          <table:table-cell office:value-type="string" calcext:value-type="string">
            <text:p>-</text:p>
          </table:table-cell>
          <table:table-cell office:value-type="float" office:value="43780248" calcext:value-type="float">
            <text:p>43,780,248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542152" calcext:value-type="float">
            <text:p>83,542,152</text:p>
          </table:table-cell>
          <table:table-cell/>
          <table:table-cell office:value-type="float" office:value="13908770" calcext:value-type="float">
            <text:p>13,908,77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20870247" calcext:value-type="float">
            <text:p>20,870,247</text:p>
          </table:table-cell>
          <table:table-cell office:value-type="float" office:value="410307775" calcext:value-type="float">
            <text:p>410,307,775</text:p>
          </table:table-cell>
          <table:table-cell office:value-type="string" calcext:value-type="string">
            <text:p>-</text:p>
          </table:table-cell>
          <table:table-cell office:value-type="float" office:value="538136230" calcext:value-type="float">
            <text:p>538,136,2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542152" calcext:value-type="float">
            <text:p>83,542,152</text:p>
          </table:table-cell>
          <table:table-cell/>
          <table:table-cell office:value-type="float" office:value="13908770" calcext:value-type="float">
            <text:p>13,908,77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20870247" calcext:value-type="float">
            <text:p>20,870,247</text:p>
          </table:table-cell>
          <table:table-cell office:value-type="float" office:value="410307775" calcext:value-type="float">
            <text:p>410,307,775</text:p>
          </table:table-cell>
          <table:table-cell office:value-type="string" calcext:value-type="string">
            <text:p>-</text:p>
          </table:table-cell>
          <table:table-cell office:value-type="float" office:value="538136230" calcext:value-type="float">
            <text:p>538,136,2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542152" calcext:value-type="float">
            <text:p>83,542,152</text:p>
          </table:table-cell>
          <table:table-cell/>
          <table:table-cell office:value-type="float" office:value="13908770" calcext:value-type="float">
            <text:p>13,908,77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20870247" calcext:value-type="float">
            <text:p>20,870,247</text:p>
          </table:table-cell>
          <table:table-cell office:value-type="float" office:value="410307775" calcext:value-type="float">
            <text:p>410,307,775</text:p>
          </table:table-cell>
          <table:table-cell office:value-type="string" calcext:value-type="string">
            <text:p>-</text:p>
          </table:table-cell>
          <table:table-cell office:value-type="float" office:value="538136230" calcext:value-type="float">
            <text:p>538,136,2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48299314" calcext:value-type="float">
            <text:p>48,299,31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48176590" calcext:value-type="float">
            <text:p>48,176,590</text:p>
          </table:table-cell>
          <table:table-cell/>
          <table:table-cell office:value-type="float" office:value="122724" calcext:value-type="float">
            <text:p>122,72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3664005" calcext:value-type="float">
            <text:p>853,664,005</text:p>
          </table:table-cell>
          <table:table-cell/>
          <table:covered-table-cell table:number-columns-repeated="2"/>
          <table:table-cell office:value-type="float" office:value="18929110" calcext:value-type="float">
            <text:p>18,929,110</text:p>
          </table:table-cell>
          <table:table-cell office:value-type="float" office:value="356989651" calcext:value-type="float">
            <text:p>356,989,651</text:p>
          </table:table-cell>
          <table:table-cell office:value-type="string" calcext:value-type="string">
            <text:p>-</text:p>
          </table:table-cell>
          <table:table-cell office:value-type="float" office:value="496674354" calcext:value-type="float">
            <text:p>496,674,3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49151608" calcext:value-type="float">
            <text:p>49,151,60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5365562" calcext:value-type="float">
            <text:p>35,365,562</text:p>
          </table:table-cell>
          <table:table-cell/>
          <table:table-cell office:value-type="float" office:value="13786046" calcext:value-type="float">
            <text:p>13,786,0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780000" calcext:value-type="float">
            <text:p>94,780,000</text:p>
          </table:table-cell>
          <table:table-cell/>
          <table:covered-table-cell table:number-columns-repeated="2"/>
          <table:table-cell office:value-type="float" office:value="1941137" calcext:value-type="float">
            <text:p>1,941,137</text:p>
          </table:table-cell>
          <table:table-cell office:value-type="float" office:value="53318124" calcext:value-type="float">
            <text:p>53,318,124</text:p>
          </table:table-cell>
          <table:table-cell office:value-type="string" calcext:value-type="string">
            <text:p>-</text:p>
          </table:table-cell>
          <table:table-cell office:value-type="float" office:value="41461876" calcext:value-type="float">
            <text:p>41,461,8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02714339" calcext:value-type="float">
            <text:p>102,714,3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87777753" calcext:value-type="float">
            <text:p>87,777,753</text:p>
          </table:table-cell>
          <table:table-cell office:value-type="string" calcext:value-type="string">
            <text:p>-</text:p>
          </table:table-cell>
          <table:table-cell office:value-type="float" office:value="14936586" calcext:value-type="float">
            <text:p>14,936,586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76366350" calcext:value-type="float">
            <text:p>1,376,366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44168" calcext:value-type="float">
            <text:p>54,344,168</text:p>
          </table:table-cell>
          <table:table-cell office:value-type="float" office:value="600799170" calcext:value-type="float">
            <text:p>600,799,170</text:p>
          </table:table-cell>
          <table:table-cell office:value-type="string" calcext:value-type="string">
            <text:p>-</text:p>
          </table:table-cell>
          <table:table-cell office:value-type="float" office:value="775567180" calcext:value-type="float">
            <text:p>775,567,180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025158" calcext:value-type="float">
            <text:p>187,025,158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60" calcext:value-type="float">
            <text:p>52,060</text:p>
          </table:table-cell>
          <table:table-cell office:value-type="float" office:value="159691968" calcext:value-type="float">
            <text:p>159,691,968</text:p>
          </table:table-cell>
          <table:table-cell office:value-type="string" calcext:value-type="string">
            <text:p>-</text:p>
          </table:table-cell>
          <table:table-cell office:value-type="float" office:value="27155447" calcext:value-type="float">
            <text:p>27,155,447</text:p>
          </table:table-cell>
          <table:table-cell office:value-type="float" office:value="10354938" calcext:value-type="float">
            <text:p>10,354,9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4272775" calcext:value-type="float">
            <text:p>3,154,272,7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5711" calcext:value-type="float">
            <text:p>55,555,711</text:p>
          </table:table-cell>
          <table:table-cell office:value-type="float" office:value="1015465088" calcext:value-type="float">
            <text:p>1,015,465,088</text:p>
          </table:table-cell>
          <table:table-cell office:value-type="string" calcext:value-type="string">
            <text:p>-</text:p>
          </table:table-cell>
          <table:table-cell office:value-type="float" office:value="2138807687" calcext:value-type="float">
            <text:p>2,138,807,687</text:p>
          </table:table-cell>
          <table:table-cell office:value-type="float" office:value="16448291" calcext:value-type="float">
            <text:p>16,448,291</text:p>
          </table:table-cell>
          <table:table-cell table:number-columns-repeated="1009"/>
        </table:table-row>
        <table:table-row table:style-name="ro2" table:number-rows-repeated="10482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0/12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0/1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2-15T01:16:35</dc:date>
    <meta:print-date>2010-02-26T00:45:06</meta:print-date>
    <meta:document-statistic meta:table-count="1" meta:cell-count="1289" meta:object-count="0"/>
    <meta:generator>LibreOffice/6.1.5.2$Linux_X86_64 LibreOffice_project/10$Build-2</meta:generator>
  </office:meta>
</office:document-meta>
</file>