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300758173" calcext:value-type="float">
            <text:p>300,758,173</text:p>
          </table:table-cell>
          <table:table-cell office:value-type="float" office:value="-37485791" calcext:value-type="float">
            <text:p>-37,485,791</text:p>
          </table:table-cell>
          <table:table-cell office:value-type="string" calcext:value-type="string">
            <text:p>-12.46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263272382" calcext:value-type="float">
            <text:p>263,272,382</text:p>
          </table:table-cell>
          <table:table-cell office:value-type="float" office:value="300758173" calcext:value-type="float">
            <text:p>300,758,173</text:p>
          </table:table-cell>
          <table:table-cell office:value-type="float" office:value="-37485791" calcext:value-type="float">
            <text:p>-37,485,791</text:p>
          </table:table-cell>
          <table:table-cell office:value-type="string" calcext:value-type="string">
            <text:p>-12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05570000" calcext:value-type="float">
            <text:p>105,570,000</text:p>
          </table:table-cell>
          <table:table-cell office:value-type="float" office:value="159499000" calcext:value-type="float">
            <text:p>159,499,000</text:p>
          </table:table-cell>
          <table:table-cell office:value-type="float" office:value="-53929000" calcext:value-type="float">
            <text:p>-53,929,000</text:p>
          </table:table-cell>
          <table:table-cell office:value-type="string" calcext:value-type="string">
            <text:p>-33.8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26640000" calcext:value-type="float">
            <text:p>2,326,64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2221070000" calcext:value-type="float">
            <text:p>2,221,070,000</text:p>
          </table:table-cell>
          <table:table-cell office:value-type="float" office:value="2167141000" calcext:value-type="float">
            <text:p>2,167,141,000</text:p>
          </table:table-cell>
          <table:table-cell office:value-type="float" office:value="53929000" calcext:value-type="float">
            <text:p>53,929,000</text:p>
          </table:table-cell>
          <table:table-cell office:value-type="string" calcext:value-type="string">
            <text:p>2.4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365855144" calcext:value-type="float">
            <text:p>1,365,855,144</text:p>
          </table:table-cell>
          <table:table-cell office:value-type="float" office:value="926334562" calcext:value-type="float">
            <text:p>926,334,562</text:p>
          </table:table-cell>
          <table:table-cell office:value-type="float" office:value="439520582" calcext:value-type="float">
            <text:p>439,520,582</text:p>
          </table:table-cell>
          <table:table-cell office:value-type="string" calcext:value-type="string">
            <text:p>47.4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365855144" calcext:value-type="float">
            <text:p>1,365,855,144</text:p>
          </table:table-cell>
          <table:table-cell office:value-type="float" office:value="926334562" calcext:value-type="float">
            <text:p>926,334,562</text:p>
          </table:table-cell>
          <table:table-cell office:value-type="float" office:value="439520582" calcext:value-type="float">
            <text:p>439,520,582</text:p>
          </table:table-cell>
          <table:table-cell office:value-type="string" calcext:value-type="string">
            <text:p>47.45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float" office:value="43978048" calcext:value-type="float">
            <text:p>43,978,048</text:p>
          </table:table-cell>
          <table:table-cell office:value-type="float" office:value="46863333" calcext:value-type="float">
            <text:p>46,863,333</text:p>
          </table:table-cell>
          <table:table-cell office:value-type="float" office:value="-2885285" calcext:value-type="float">
            <text:p>-2,885,285</text:p>
          </table:table-cell>
          <table:table-cell office:value-type="string" calcext:value-type="string">
            <text:p>-6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float" office:value="43978048" calcext:value-type="float">
            <text:p>43,978,048</text:p>
          </table:table-cell>
          <table:table-cell office:value-type="float" office:value="46863333" calcext:value-type="float">
            <text:p>46,863,333</text:p>
          </table:table-cell>
          <table:table-cell office:value-type="float" office:value="-2885285" calcext:value-type="float">
            <text:p>-2,885,285</text:p>
          </table:table-cell>
          <table:table-cell office:value-type="string" calcext:value-type="string">
            <text:p>-6.16%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999,745,574</text:p>
          </table:table-cell>
          <table:table-cell office:value-type="string" calcext:value-type="string">
            <text:p>3,600,596,068</text:p>
          </table:table-cell>
          <table:table-cell office:value-type="string" calcext:value-type="string">
            <text:p>399,149,506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999,745,574</text:p>
          </table:table-cell>
          <table:table-cell office:value-type="string" calcext:value-type="string">
            <text:p>3,600,596,068</text:p>
          </table:table-cell>
          <table:table-cell office:value-type="string" calcext:value-type="string">
            <text:p>399,149,506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0/12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0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2-15T01:09:43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