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20000" calcext:value-type="float">
            <text:p>20,0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1042383" calcext:value-type="float" table:number-columns-spanned="1" table:number-rows-spanned="2">
            <text:p>-1,042,383</text:p>
          </table:table-cell>
          <table:table-cell table:style-name="ce8" office:value-type="float" office:value="20000" calcext:value-type="float">
            <text:p>20,00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2383" calcext:value-type="float">
            <text:p>1,042,3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42383" calcext:value-type="float">
            <text:p>1,042,3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-1027960" calcext:value-type="float" table:number-columns-spanned="1" table:number-rows-spanned="2">
            <text:p>-1,027,960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7960" calcext:value-type="float">
            <text:p>1,027,9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27960" calcext:value-type="float">
            <text:p>1,027,9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-1027960" calcext:value-type="float" table:number-columns-spanned="1" table:number-rows-spanned="2">
            <text:p>-1,027,960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7960" calcext:value-type="float">
            <text:p>1,027,9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27960" calcext:value-type="float">
            <text:p>1,027,9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4423" calcext:value-type="float" table:number-columns-spanned="1" table:number-rows-spanned="2">
            <text:p>-14,42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23" calcext:value-type="float">
            <text:p>14,42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423" calcext:value-type="float">
            <text:p>14,42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4423" calcext:value-type="float" table:number-columns-spanned="1" table:number-rows-spanned="2">
            <text:p>-14,42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23" calcext:value-type="float">
            <text:p>14,42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423" calcext:value-type="float">
            <text:p>14,423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00" calcext:value-type="float">
            <text:p>8,600</text:p>
          </table:table-cell>
          <table:table-cell office:value-type="string" calcext:value-type="string">
            <text:p>-</text:p>
          </table:table-cell>
          <table:table-cell office:value-type="float" office:value="-8600" calcext:value-type="float" table:number-columns-spanned="1" table:number-rows-spanned="2">
            <text:p>-8,600</text:p>
          </table:table-cell>
          <table:table-cell office:value-type="float" office:value="8600" calcext:value-type="float">
            <text:p>8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0" calcext:value-type="float">
            <text:p>8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00" calcext:value-type="float">
            <text:p>8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00" calcext:value-type="float">
            <text:p>8,600</text:p>
          </table:table-cell>
          <table:table-cell office:value-type="string" calcext:value-type="string">
            <text:p>-</text:p>
          </table:table-cell>
          <table:table-cell office:value-type="float" office:value="-8600" calcext:value-type="float" table:number-columns-spanned="1" table:number-rows-spanned="2">
            <text:p>-8,600</text:p>
          </table:table-cell>
          <table:table-cell office:value-type="float" office:value="8600" calcext:value-type="float">
            <text:p>8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0" calcext:value-type="float">
            <text:p>8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00" calcext:value-type="float">
            <text:p>8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00" calcext:value-type="float">
            <text:p>8,600</text:p>
          </table:table-cell>
          <table:table-cell office:value-type="string" calcext:value-type="string">
            <text:p>-</text:p>
          </table:table-cell>
          <table:table-cell office:value-type="float" office:value="-8600" calcext:value-type="float" table:number-columns-spanned="1" table:number-rows-spanned="2">
            <text:p>-8,600</text:p>
          </table:table-cell>
          <table:table-cell office:value-type="float" office:value="8600" calcext:value-type="float">
            <text:p>8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0" calcext:value-type="float">
            <text:p>8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00" calcext:value-type="float">
            <text:p>8,6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085" calcext:value-type="float">
            <text:p>45,085</text:p>
          </table:table-cell>
          <table:table-cell office:value-type="string" calcext:value-type="string">
            <text:p>-</text:p>
          </table:table-cell>
          <table:table-cell office:value-type="float" office:value="-45085" calcext:value-type="float" table:number-columns-spanned="1" table:number-rows-spanned="2">
            <text:p>-45,085</text:p>
          </table:table-cell>
          <table:table-cell office:value-type="float" office:value="45085" calcext:value-type="float">
            <text:p>45,0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85" calcext:value-type="float">
            <text:p>45,0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5085" calcext:value-type="float">
            <text:p>45,0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7" calcext:value-type="float">
            <text:p>237</text:p>
          </table:table-cell>
          <table:table-cell office:value-type="string" calcext:value-type="string">
            <text:p>-</text:p>
          </table:table-cell>
          <table:table-cell office:value-type="float" office:value="-237" calcext:value-type="float" table:number-columns-spanned="1" table:number-rows-spanned="2">
            <text:p>-237</text:p>
          </table:table-cell>
          <table:table-cell office:value-type="float" office:value="237" calcext:value-type="float">
            <text:p>23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" calcext:value-type="float">
            <text:p>23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7" calcext:value-type="float">
            <text:p>23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7" calcext:value-type="float">
            <text:p>237</text:p>
          </table:table-cell>
          <table:table-cell office:value-type="string" calcext:value-type="string">
            <text:p>-</text:p>
          </table:table-cell>
          <table:table-cell office:value-type="float" office:value="-237" calcext:value-type="float" table:number-columns-spanned="1" table:number-rows-spanned="2">
            <text:p>-237</text:p>
          </table:table-cell>
          <table:table-cell office:value-type="float" office:value="237" calcext:value-type="float">
            <text:p>23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" calcext:value-type="float">
            <text:p>23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7" calcext:value-type="float">
            <text:p>23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848" calcext:value-type="float">
            <text:p>44,848</text:p>
          </table:table-cell>
          <table:table-cell office:value-type="string" calcext:value-type="string">
            <text:p>-</text:p>
          </table:table-cell>
          <table:table-cell office:value-type="float" office:value="-44848" calcext:value-type="float" table:number-columns-spanned="1" table:number-rows-spanned="2">
            <text:p>-44,848</text:p>
          </table:table-cell>
          <table:table-cell office:value-type="float" office:value="44848" calcext:value-type="float">
            <text:p>44,84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48" calcext:value-type="float">
            <text:p>44,8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848" calcext:value-type="float">
            <text:p>44,8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848" calcext:value-type="float">
            <text:p>44,848</text:p>
          </table:table-cell>
          <table:table-cell office:value-type="string" calcext:value-type="string">
            <text:p>-</text:p>
          </table:table-cell>
          <table:table-cell office:value-type="float" office:value="-44848" calcext:value-type="float" table:number-columns-spanned="1" table:number-rows-spanned="2">
            <text:p>-44,848</text:p>
          </table:table-cell>
          <table:table-cell office:value-type="float" office:value="44848" calcext:value-type="float">
            <text:p>44,84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48" calcext:value-type="float">
            <text:p>44,8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848" calcext:value-type="float">
            <text:p>44,84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1405241000" calcext:value-type="float">
            <text:p>1,405,241,000</text:p>
          </table:table-cell>
          <table:table-cell office:value-type="float" office:value="2302140000" calcext:value-type="float">
            <text:p>2,302,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8259083" calcext:value-type="float">
            <text:p>438,259,083</text:p>
          </table:table-cell>
          <table:table-cell office:value-type="string" calcext:value-type="string">
            <text:p>-</text:p>
          </table:table-cell>
          <table:table-cell office:value-type="float" office:value="843618400" calcext:value-type="float" table:number-columns-spanned="1" table:number-rows-spanned="2">
            <text:p>843,618,400</text:p>
          </table:table-cell>
          <table:table-cell office:value-type="float" office:value="438259083" calcext:value-type="float">
            <text:p>438,259,0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896899000" calcext:value-type="float">
            <text:p>896,899,000</text:p>
          </table:table-cell>
          <table:table-cell office:value-type="float" office:value="2196570000" calcext:value-type="float">
            <text:p>2,196,570,000</text:p>
          </table:table-cell>
          <table:covered-table-cell table:number-columns-repeated="2"/>
          <table:table-cell office:value-type="float" office:value="1352951600" calcext:value-type="float">
            <text:p>1,352,951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52951600" calcext:value-type="float">
            <text:p>1,352,951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405241000" calcext:value-type="float">
            <text:p>1,405,241,000</text:p>
          </table:table-cell>
          <table:table-cell office:value-type="float" office:value="2302140000" calcext:value-type="float">
            <text:p>2,302,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8259083" calcext:value-type="float">
            <text:p>438,259,083</text:p>
          </table:table-cell>
          <table:table-cell office:value-type="string" calcext:value-type="string">
            <text:p>-</text:p>
          </table:table-cell>
          <table:table-cell office:value-type="float" office:value="843618400" calcext:value-type="float" table:number-columns-spanned="1" table:number-rows-spanned="2">
            <text:p>843,618,400</text:p>
          </table:table-cell>
          <table:table-cell office:value-type="float" office:value="438259083" calcext:value-type="float">
            <text:p>438,259,0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896899000" calcext:value-type="float">
            <text:p>896,899,000</text:p>
          </table:table-cell>
          <table:table-cell office:value-type="float" office:value="2196570000" calcext:value-type="float">
            <text:p>2,196,570,000</text:p>
          </table:table-cell>
          <table:covered-table-cell table:number-columns-repeated="2"/>
          <table:table-cell office:value-type="float" office:value="1352951600" calcext:value-type="float">
            <text:p>1,352,951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52951600" calcext:value-type="float">
            <text:p>1,352,951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性補助收入</text:p>
          </table:table-cell>
          <table:table-cell table:number-columns-repeated="2" office:value-type="float" office:value="80000000" calcext:value-type="float">
            <text:p>8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25241000" calcext:value-type="float">
            <text:p>1,325,241,000</text:p>
          </table:table-cell>
          <table:table-cell office:value-type="float" office:value="2222140000" calcext:value-type="float">
            <text:p>2,222,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8259083" calcext:value-type="float">
            <text:p>438,259,083</text:p>
          </table:table-cell>
          <table:table-cell office:value-type="string" calcext:value-type="string">
            <text:p>-</text:p>
          </table:table-cell>
          <table:table-cell office:value-type="float" office:value="843618400" calcext:value-type="float" table:number-columns-spanned="1" table:number-rows-spanned="2">
            <text:p>843,618,400</text:p>
          </table:table-cell>
          <table:table-cell office:value-type="float" office:value="438259083" calcext:value-type="float">
            <text:p>438,259,0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896899000" calcext:value-type="float">
            <text:p>896,899,000</text:p>
          </table:table-cell>
          <table:table-cell office:value-type="float" office:value="2196570000" calcext:value-type="float">
            <text:p>2,196,570,000</text:p>
          </table:table-cell>
          <table:covered-table-cell table:number-columns-repeated="2"/>
          <table:table-cell office:value-type="float" office:value="1352951600" calcext:value-type="float">
            <text:p>1,352,951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52951600" calcext:value-type="float">
            <text:p>1,352,951,6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60000" calcext:value-type="float" table:number-columns-spanned="1" table:number-rows-spanned="2">
            <text:p>-1,06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60000" calcext:value-type="float" table:number-columns-spanned="1" table:number-rows-spanned="2">
            <text:p>-1,06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捐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60000" calcext:value-type="float" table:number-columns-spanned="1" table:number-rows-spanned="2">
            <text:p>-1,06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float" office:value="24500000" calcext:value-type="float">
            <text:p>24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7814" calcext:value-type="float">
            <text:p>1,187,814</text:p>
          </table:table-cell>
          <table:table-cell office:value-type="string" calcext:value-type="string">
            <text:p>-</text:p>
          </table:table-cell>
          <table:table-cell office:value-type="float" office:value="13752524" calcext:value-type="float" table:number-columns-spanned="1" table:number-rows-spanned="2">
            <text:p>13,752,524</text:p>
          </table:table-cell>
          <table:table-cell office:value-type="float" office:value="1187814" calcext:value-type="float">
            <text:p>1,187,81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4500000" calcext:value-type="float">
            <text:p>24,500,000</text:p>
          </table:table-cell>
          <table:covered-table-cell table:number-columns-repeated="2"/>
          <table:table-cell office:value-type="float" office:value="10747476" calcext:value-type="float">
            <text:p>10,747,47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747476" calcext:value-type="float">
            <text:p>10,747,47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學雜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學雜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float" office:value="24500000" calcext:value-type="float">
            <text:p>24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7814" calcext:value-type="float">
            <text:p>1,187,814</text:p>
          </table:table-cell>
          <table:table-cell office:value-type="string" calcext:value-type="string">
            <text:p>-</text:p>
          </table:table-cell>
          <table:table-cell office:value-type="float" office:value="13752524" calcext:value-type="float" table:number-columns-spanned="1" table:number-rows-spanned="2">
            <text:p>13,752,524</text:p>
          </table:table-cell>
          <table:table-cell office:value-type="float" office:value="1187814" calcext:value-type="float">
            <text:p>1,187,81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4500000" calcext:value-type="float">
            <text:p>24,500,000</text:p>
          </table:table-cell>
          <table:covered-table-cell table:number-columns-repeated="2"/>
          <table:table-cell office:value-type="float" office:value="10747476" calcext:value-type="float">
            <text:p>10,747,47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747476" calcext:value-type="float">
            <text:p>10,747,47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1511" calcext:value-type="float">
            <text:p>1,001,511</text:p>
          </table:table-cell>
          <table:table-cell office:value-type="string" calcext:value-type="string">
            <text:p>-</text:p>
          </table:table-cell>
          <table:table-cell office:value-type="float" office:value="-7584021" calcext:value-type="float" table:number-columns-spanned="1" table:number-rows-spanned="2">
            <text:p>-7,584,021</text:p>
          </table:table-cell>
          <table:table-cell office:value-type="float" office:value="1001511" calcext:value-type="float">
            <text:p>1,001,51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84021" calcext:value-type="float">
            <text:p>7,584,02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584021" calcext:value-type="float">
            <text:p>7,584,02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float" office:value="24500000" calcext:value-type="float">
            <text:p>24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6303" calcext:value-type="float">
            <text:p>186,303</text:p>
          </table:table-cell>
          <table:table-cell office:value-type="string" calcext:value-type="string">
            <text:p>-</text:p>
          </table:table-cell>
          <table:table-cell office:value-type="float" office:value="21336545" calcext:value-type="float" table:number-columns-spanned="1" table:number-rows-spanned="2">
            <text:p>21,336,545</text:p>
          </table:table-cell>
          <table:table-cell office:value-type="float" office:value="186303" calcext:value-type="float">
            <text:p>186,30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4500000" calcext:value-type="float">
            <text:p>24,500,000</text:p>
          </table:table-cell>
          <table:covered-table-cell table:number-columns-repeated="2"/>
          <table:table-cell office:value-type="float" office:value="3163455" calcext:value-type="float">
            <text:p>3,163,4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63455" calcext:value-type="float">
            <text:p>3,163,4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05241000" calcext:value-type="float">
            <text:p>1,405,241,000</text:p>
          </table:table-cell>
          <table:table-cell office:value-type="float" office:value="2326640000" calcext:value-type="float">
            <text:p>2,326,6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9520582" calcext:value-type="float">
            <text:p>439,520,582</text:p>
          </table:table-cell>
          <table:table-cell office:value-type="string" calcext:value-type="string">
            <text:p>-</text:p>
          </table:table-cell>
          <table:table-cell office:value-type="float" office:value="855214856" calcext:value-type="float" table:number-columns-spanned="1" table:number-rows-spanned="2">
            <text:p>855,214,856</text:p>
          </table:table-cell>
          <table:table-cell office:value-type="float" office:value="439520582" calcext:value-type="float">
            <text:p>439,520,58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921399000" calcext:value-type="float">
            <text:p>921,399,000</text:p>
          </table:table-cell>
          <table:table-cell office:value-type="float" office:value="2221070000" calcext:value-type="float">
            <text:p>2,221,070,000</text:p>
          </table:table-cell>
          <table:covered-table-cell table:number-columns-repeated="2"/>
          <table:table-cell office:value-type="float" office:value="1365855144" calcext:value-type="float">
            <text:p>1,365,855,1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65855144" calcext:value-type="float">
            <text:p>1,365,855,1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405241000" calcext:value-type="float">
            <text:p>1,405,241,000</text:p>
          </table:table-cell>
          <table:table-cell office:value-type="float" office:value="2326640000" calcext:value-type="float">
            <text:p>2,326,6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9520582" calcext:value-type="float">
            <text:p>439,520,582</text:p>
          </table:table-cell>
          <table:table-cell office:value-type="string" calcext:value-type="string">
            <text:p>-</text:p>
          </table:table-cell>
          <table:table-cell office:value-type="float" office:value="855214856" calcext:value-type="float" table:number-columns-spanned="1" table:number-rows-spanned="2">
            <text:p>855,214,856</text:p>
          </table:table-cell>
          <table:table-cell office:value-type="float" office:value="439520582" calcext:value-type="float">
            <text:p>439,520,58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921399000" calcext:value-type="float">
            <text:p>921,399,000</text:p>
          </table:table-cell>
          <table:table-cell office:value-type="float" office:value="2221070000" calcext:value-type="float">
            <text:p>2,221,070,000</text:p>
          </table:table-cell>
          <table:covered-table-cell table:number-columns-repeated="2"/>
          <table:table-cell office:value-type="float" office:value="1365855144" calcext:value-type="float">
            <text:p>1,365,855,1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65855144" calcext:value-type="float">
            <text:p>1,365,855,1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05241000" calcext:value-type="float">
            <text:p>1,405,241,000</text:p>
          </table:table-cell>
          <table:table-cell office:value-type="float" office:value="2326640000" calcext:value-type="float">
            <text:p>2,326,6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9520582" calcext:value-type="float">
            <text:p>439,520,582</text:p>
          </table:table-cell>
          <table:table-cell office:value-type="string" calcext:value-type="string">
            <text:p>-</text:p>
          </table:table-cell>
          <table:table-cell office:value-type="float" office:value="855214856" calcext:value-type="float" table:number-columns-spanned="1" table:number-rows-spanned="2">
            <text:p>855,214,856</text:p>
          </table:table-cell>
          <table:table-cell office:value-type="float" office:value="439520582" calcext:value-type="float">
            <text:p>439,520,58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921399000" calcext:value-type="float">
            <text:p>921,399,000</text:p>
          </table:table-cell>
          <table:table-cell office:value-type="float" office:value="2221070000" calcext:value-type="float">
            <text:p>2,221,070,000</text:p>
          </table:table-cell>
          <table:covered-table-cell table:number-columns-repeated="2"/>
          <table:table-cell office:value-type="float" office:value="1365855144" calcext:value-type="float">
            <text:p>1,365,855,1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65855144" calcext:value-type="float">
            <text:p>1,365,855,144</text:p>
          </table:table-cell>
          <table:table-cell table:number-columns-repeated="1012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0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0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0/12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0/12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2-15T01:10:50</dc:date>
    <meta:print-date>2010-02-25T01:17:49</meta:print-date>
    <meta:document-statistic meta:table-count="1" meta:cell-count="393" meta:object-count="0"/>
    <meta:generator>LibreOffice/6.1.5.2$Linux_X86_64 LibreOffice_project/10$Build-2</meta:generator>
  </office:meta>
</office:document-meta>
</file>