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50552453" calcext:value-type="float" table:number-columns-spanned="1" table:number-rows-spanned="2">
            <text:p>26,650,552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8963453" calcext:value-type="float">
            <text:p>1,628,963,453</text:p>
          </table:table-cell>
          <table:table-cell office:value-type="string" calcext:value-type="string">
            <text:p>-</text:p>
          </table:table-cell>
          <table:table-cell office:value-type="float" office:value="113422300" calcext:value-type="float">
            <text:p>113,422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985453" calcext:value-type="float">
            <text:p>26,911,985,453</text:p>
          </table:table-cell>
          <table:covered-table-cell table:number-columns-repeated="3"/>
          <table:table-cell office:value-type="float" office:value="26537130153" calcext:value-type="float">
            <text:p>26,537,130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50552453" calcext:value-type="float" table:number-columns-spanned="1" table:number-rows-spanned="2">
            <text:p>26,650,552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8963453" calcext:value-type="float">
            <text:p>1,628,963,453</text:p>
          </table:table-cell>
          <table:table-cell office:value-type="string" calcext:value-type="string">
            <text:p>-</text:p>
          </table:table-cell>
          <table:table-cell office:value-type="float" office:value="113422300" calcext:value-type="float">
            <text:p>113,422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985453" calcext:value-type="float">
            <text:p>26,911,985,453</text:p>
          </table:table-cell>
          <table:covered-table-cell table:number-columns-repeated="3"/>
          <table:table-cell office:value-type="float" office:value="26537130153" calcext:value-type="float">
            <text:p>26,537,130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50552453" calcext:value-type="float" table:number-columns-spanned="1" table:number-rows-spanned="2">
            <text:p>26,650,552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8963453" calcext:value-type="float">
            <text:p>1,628,963,453</text:p>
          </table:table-cell>
          <table:table-cell office:value-type="string" calcext:value-type="string">
            <text:p>-</text:p>
          </table:table-cell>
          <table:table-cell office:value-type="float" office:value="113422300" calcext:value-type="float">
            <text:p>113,422,3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985453" calcext:value-type="float">
            <text:p>26,911,985,453</text:p>
          </table:table-cell>
          <table:covered-table-cell table:number-columns-repeated="3"/>
          <table:table-cell office:value-type="float" office:value="26537130153" calcext:value-type="float">
            <text:p>26,537,130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444000" calcext:value-type="float" table:number-columns-spanned="1" table:number-rows-spanned="2">
            <text:p>619,4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191" calcext:value-type="float">
            <text:p>741,191</text:p>
          </table:table-cell>
          <table:table-cell office:value-type="string" calcext:value-type="string">
            <text:p>-</text:p>
          </table:table-cell>
          <table:table-cell office:value-type="float" office:value="41366667" calcext:value-type="float">
            <text:p>41,366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78077333" calcext:value-type="float">
            <text:p>578,077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444000" calcext:value-type="float" table:number-columns-spanned="1" table:number-rows-spanned="2">
            <text:p>619,4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191" calcext:value-type="float">
            <text:p>741,191</text:p>
          </table:table-cell>
          <table:table-cell office:value-type="string" calcext:value-type="string">
            <text:p>-</text:p>
          </table:table-cell>
          <table:table-cell office:value-type="float" office:value="41366667" calcext:value-type="float">
            <text:p>41,366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78077333" calcext:value-type="float">
            <text:p>578,077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481000" calcext:value-type="float">
            <text:p>11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5954000" calcext:value-type="float">
            <text:p>605,9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963000" calcext:value-type="float" table:number-columns-spanned="1" table:number-rows-spanned="2">
            <text:p>607,9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191" calcext:value-type="float">
            <text:p>741,191</text:p>
          </table:table-cell>
          <table:table-cell office:value-type="string" calcext:value-type="string">
            <text:p>-</text:p>
          </table:table-cell>
          <table:table-cell office:value-type="float" office:value="29885667" calcext:value-type="float">
            <text:p>29,885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00000" calcext:value-type="float">
            <text:p>612,400,000</text:p>
          </table:table-cell>
          <table:covered-table-cell table:number-columns-repeated="3"/>
          <table:table-cell office:value-type="float" office:value="578077333" calcext:value-type="float">
            <text:p>578,077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4628532" calcext:value-type="float">
            <text:p>264,628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4628532" calcext:value-type="float">
            <text:p>264,628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148000" calcext:value-type="float" table:number-columns-spanned="1" table:number-rows-spanned="2">
            <text:p>342,14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64628532" calcext:value-type="float">
            <text:p>264,628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402694000" calcext:value-type="float">
            <text:p>27,402,694,000</text:p>
          </table:table-cell>
          <table:table-cell office:value-type="float" office:value="14320000" calcext:value-type="float">
            <text:p>14,3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12144453" calcext:value-type="float" table:number-columns-spanned="1" table:number-rows-spanned="2">
            <text:p>27,612,144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9704644" calcext:value-type="float">
            <text:p>1,629,704,644</text:p>
          </table:table-cell>
          <table:table-cell office:value-type="string" calcext:value-type="string">
            <text:p>-</text:p>
          </table:table-cell>
          <table:table-cell office:value-type="float" office:value="419417499" calcext:value-type="float">
            <text:p>419,417,4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3094000" calcext:value-type="float">
            <text:p>423,094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7878014453" calcext:value-type="float">
            <text:p>27,878,014,453</text:p>
          </table:table-cell>
          <table:covered-table-cell table:number-columns-repeated="3"/>
          <table:table-cell office:value-type="float" office:value="27192726954" calcext:value-type="float">
            <text:p>27,192,726,9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7980065" calcext:value-type="float" table:number-columns-spanned="1" table:number-rows-spanned="2">
            <text:p>1,087,980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76000" calcext:value-type="float">
            <text:p>66,176,000</text:p>
          </table:table-cell>
          <table:table-cell office:value-type="string" calcext:value-type="string">
            <text:p>-</text:p>
          </table:table-cell>
          <table:table-cell office:value-type="float" office:value="74791065" calcext:value-type="float">
            <text:p>74,791,0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013189000" calcext:value-type="float">
            <text:p>1,013,1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7980065" calcext:value-type="float" table:number-columns-spanned="1" table:number-rows-spanned="2">
            <text:p>1,087,980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76000" calcext:value-type="float">
            <text:p>66,176,000</text:p>
          </table:table-cell>
          <table:table-cell office:value-type="string" calcext:value-type="string">
            <text:p>-</text:p>
          </table:table-cell>
          <table:table-cell office:value-type="float" office:value="74791065" calcext:value-type="float">
            <text:p>74,791,0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013189000" calcext:value-type="float">
            <text:p>1,013,1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18738000" calcext:value-type="float">
            <text:p>1,318,738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7980065" calcext:value-type="float" table:number-columns-spanned="1" table:number-rows-spanned="2">
            <text:p>1,087,980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176000" calcext:value-type="float">
            <text:p>66,176,000</text:p>
          </table:table-cell>
          <table:table-cell office:value-type="string" calcext:value-type="string">
            <text:p>-</text:p>
          </table:table-cell>
          <table:table-cell office:value-type="float" office:value="74791065" calcext:value-type="float">
            <text:p>74,791,0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1350269065" calcext:value-type="float">
            <text:p>1,350,269,065</text:p>
          </table:table-cell>
          <table:covered-table-cell table:number-columns-repeated="3"/>
          <table:table-cell office:value-type="float" office:value="1013189000" calcext:value-type="float">
            <text:p>1,013,18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977000" calcext:value-type="float" table:number-columns-spanned="1" table:number-rows-spanned="2">
            <text:p>1,578,9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544527" calcext:value-type="float">
            <text:p>229,544,527</text:p>
          </table:table-cell>
          <table:table-cell office:value-type="string" calcext:value-type="string">
            <text:p>-</text:p>
          </table:table-cell>
          <table:table-cell office:value-type="float" office:value="725629075" calcext:value-type="float">
            <text:p>725,629,0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853347925" calcext:value-type="float">
            <text:p>853,347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977000" calcext:value-type="float" table:number-columns-spanned="1" table:number-rows-spanned="2">
            <text:p>1,578,9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544527" calcext:value-type="float">
            <text:p>229,544,527</text:p>
          </table:table-cell>
          <table:table-cell office:value-type="string" calcext:value-type="string">
            <text:p>-</text:p>
          </table:table-cell>
          <table:table-cell office:value-type="float" office:value="725629075" calcext:value-type="float">
            <text:p>725,629,0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853347925" calcext:value-type="float">
            <text:p>853,347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63310000" calcext:value-type="float">
            <text:p>163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 table:number-columns-spanned="1" table:number-rows-spanned="2">
            <text:p>163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527" calcext:value-type="float">
            <text:p>2,650,527</text:p>
          </table:table-cell>
          <table:table-cell office:value-type="string" calcext:value-type="string">
            <text:p>-</text:p>
          </table:table-cell>
          <table:table-cell office:value-type="float" office:value="15443794" calcext:value-type="float">
            <text:p>15,443,7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>
            <text:p>163,310,000</text:p>
          </table:table-cell>
          <table:covered-table-cell table:number-columns-repeated="3"/>
          <table:table-cell office:value-type="float" office:value="147866206" calcext:value-type="float">
            <text:p>147,866,2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7844000" calcext:value-type="float">
            <text:p>547,8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5667000" calcext:value-type="float" table:number-columns-spanned="1" table:number-rows-spanned="2">
            <text:p>1,415,6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94000" calcext:value-type="float">
            <text:p>226,894,000</text:p>
          </table:table-cell>
          <table:table-cell office:value-type="string" calcext:value-type="string">
            <text:p>-</text:p>
          </table:table-cell>
          <table:table-cell office:value-type="float" office:value="710185281" calcext:value-type="float">
            <text:p>710,185,2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97000" calcext:value-type="float">
            <text:p>1,438,297,000</text:p>
          </table:table-cell>
          <table:covered-table-cell table:number-columns-repeated="3"/>
          <table:table-cell office:value-type="float" office:value="705481719" calcext:value-type="float">
            <text:p>705,481,7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029892000" calcext:value-type="float">
            <text:p>2,029,892,000</text:p>
          </table:table-cell>
          <table:table-cell office:value-type="float" office:value="1680000" calcext:value-type="float">
            <text:p>1,6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957065" calcext:value-type="float" table:number-columns-spanned="1" table:number-rows-spanned="2">
            <text:p>2,666,957,06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720527" calcext:value-type="float">
            <text:p>295,720,527</text:p>
          </table:table-cell>
          <table:table-cell office:value-type="string" calcext:value-type="string">
            <text:p>-</text:p>
          </table:table-cell>
          <table:table-cell office:value-type="float" office:value="800420140" calcext:value-type="float">
            <text:p>800,420,1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10453000" calcext:value-type="float">
            <text:p>910,453,000</text:p>
          </table:table-cell>
          <table:table-cell office:value-type="float" office:value="9851065" calcext:value-type="float">
            <text:p>9,851,065</text:p>
          </table:table-cell>
          <table:table-cell office:value-type="string" calcext:value-type="string">
            <text:p>-</text:p>
          </table:table-cell>
          <table:table-cell office:value-type="float" office:value="2951876065" calcext:value-type="float">
            <text:p>2,951,876,065</text:p>
          </table:table-cell>
          <table:covered-table-cell table:number-columns-repeated="3"/>
          <table:table-cell office:value-type="float" office:value="1866536925" calcext:value-type="float">
            <text:p>1,866,536,9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9432586000" calcext:value-type="float">
            <text:p>29,432,586,000</text:p>
          </table:table-cell>
          <table:table-cell office:value-type="float" office:value="16000000" calcext:value-type="float">
            <text:p>16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101518" calcext:value-type="float" table:number-columns-spanned="1" table:number-rows-spanned="2">
            <text:p>30,279,101,5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425171" calcext:value-type="float">
            <text:p>1,925,425,171</text:p>
          </table:table-cell>
          <table:table-cell office:value-type="string" calcext:value-type="string">
            <text:p>-</text:p>
          </table:table-cell>
          <table:table-cell office:value-type="float" office:value="1219837639" calcext:value-type="float">
            <text:p>1,219,837,6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47757518" calcext:value-type="float">
            <text:p>47,757,518</text:p>
          </table:table-cell>
          <table:table-cell office:value-type="string" calcext:value-type="string">
            <text:p>-</text:p>
          </table:table-cell>
          <table:table-cell office:value-type="float" office:value="30829890518" calcext:value-type="float">
            <text:p>30,829,890,518</text:p>
          </table:table-cell>
          <table:covered-table-cell table:number-columns-repeated="3"/>
          <table:table-cell office:value-type="float" office:value="29059263879" calcext:value-type="float">
            <text:p>29,059,263,8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7034" calcext:value-type="float">
            <text:p>2,707,034</text:p>
          </table:table-cell>
          <table:table-cell office:value-type="string" calcext:value-type="string">
            <text:p>-</text:p>
          </table:table-cell>
          <table:table-cell office:value-type="float" office:value="230743868" calcext:value-type="float">
            <text:p>230,743,8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5743132" calcext:value-type="float">
            <text:p>6,145,743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7034" calcext:value-type="float">
            <text:p>2,707,034</text:p>
          </table:table-cell>
          <table:table-cell office:value-type="string" calcext:value-type="string">
            <text:p>-</text:p>
          </table:table-cell>
          <table:table-cell office:value-type="float" office:value="230743868" calcext:value-type="float">
            <text:p>230,743,8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5743132" calcext:value-type="float">
            <text:p>6,145,743,1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26056" calcext:value-type="float">
            <text:p>8,126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>
            <text:p>70,000,000</text:p>
          </table:table-cell>
          <table:covered-table-cell table:number-columns-repeated="3"/>
          <table:table-cell office:value-type="float" office:value="61873944" calcext:value-type="float">
            <text:p>61,873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306487000" calcext:value-type="float">
            <text:p>6,30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 table:number-columns-spanned="1" table:number-rows-spanned="2">
            <text:p>6,30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7034" calcext:value-type="float">
            <text:p>2,707,034</text:p>
          </table:table-cell>
          <table:table-cell office:value-type="string" calcext:value-type="string">
            <text:p>-</text:p>
          </table:table-cell>
          <table:table-cell office:value-type="float" office:value="222617812" calcext:value-type="float">
            <text:p>222,617,8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>
            <text:p>6,306,487,000</text:p>
          </table:table-cell>
          <table:covered-table-cell table:number-columns-repeated="3"/>
          <table:table-cell office:value-type="float" office:value="6083869188" calcext:value-type="float">
            <text:p>6,083,869,1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9030" calcext:value-type="float">
            <text:p>3,7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9030" calcext:value-type="float">
            <text:p>3,7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50000" calcext:value-type="float" table:number-columns-spanned="1" table:number-rows-spanned="2">
            <text:p>7,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9030" calcext:value-type="float">
            <text:p>3,78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000" calcext:value-type="float" table:number-columns-spanned="1" table:number-rows-spanned="2">
            <text:p>8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3875" calcext:value-type="float">
            <text:p>1,163,875</text:p>
          </table:table-cell>
          <table:table-cell office:value-type="string" calcext:value-type="string">
            <text:p>-</text:p>
          </table:table-cell>
          <table:table-cell office:value-type="float" office:value="64820670" calcext:value-type="float">
            <text:p>64,820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3179330" calcext:value-type="float">
            <text:p>23,179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000" calcext:value-type="float" table:number-columns-spanned="1" table:number-rows-spanned="2">
            <text:p>8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3875" calcext:value-type="float">
            <text:p>1,163,875</text:p>
          </table:table-cell>
          <table:table-cell office:value-type="string" calcext:value-type="string">
            <text:p>-</text:p>
          </table:table-cell>
          <table:table-cell office:value-type="float" office:value="64820670" calcext:value-type="float">
            <text:p>64,820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3179330" calcext:value-type="float">
            <text:p>23,179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000" calcext:value-type="float" table:number-columns-spanned="1" table:number-rows-spanned="2">
            <text:p>8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3875" calcext:value-type="float">
            <text:p>1,163,875</text:p>
          </table:table-cell>
          <table:table-cell office:value-type="string" calcext:value-type="string">
            <text:p>-</text:p>
          </table:table-cell>
          <table:table-cell office:value-type="float" office:value="64820670" calcext:value-type="float">
            <text:p>64,820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3179330" calcext:value-type="float">
            <text:p>23,179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50000" calcext:value-type="float">
            <text:p>8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50000" calcext:value-type="float">
            <text:p>8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0" calcext:value-type="float" table:number-columns-spanned="1" table:number-rows-spanned="2">
            <text:p>8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50000" calcext:value-type="float">
            <text:p>8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13705" calcext:value-type="float">
            <text:p>100,213,705</text:p>
          </table:table-cell>
          <table:table-cell office:value-type="string" calcext:value-type="string">
            <text:p>-</text:p>
          </table:table-cell>
          <table:table-cell office:value-type="float" office:value="40740797" calcext:value-type="float">
            <text:p>40,740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21259203" calcext:value-type="float">
            <text:p>321,259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13705" calcext:value-type="float">
            <text:p>100,213,705</text:p>
          </table:table-cell>
          <table:table-cell office:value-type="string" calcext:value-type="string">
            <text:p>-</text:p>
          </table:table-cell>
          <table:table-cell office:value-type="float" office:value="40740797" calcext:value-type="float">
            <text:p>40,740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21259203" calcext:value-type="float">
            <text:p>321,259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00000" calcext:value-type="float" table:number-columns-spanned="1" table:number-rows-spanned="2">
            <text:p>36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13705" calcext:value-type="float">
            <text:p>100,213,705</text:p>
          </table:table-cell>
          <table:table-cell office:value-type="string" calcext:value-type="string">
            <text:p>-</text:p>
          </table:table-cell>
          <table:table-cell office:value-type="float" office:value="40740797" calcext:value-type="float">
            <text:p>40,740,7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21259203" calcext:value-type="float">
            <text:p>321,259,2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80531818" calcext:value-type="float">
            <text:p>6,880,531,818</text:p>
          </table:table-cell>
          <table:table-cell office:value-type="float" office:value="-16000000" calcext:value-type="float">
            <text:p>-16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45331818" calcext:value-type="float" table:number-columns-spanned="1" table:number-rows-spanned="2">
            <text:p>6,845,331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084614" calcext:value-type="float">
            <text:p>104,084,614</text:p>
          </table:table-cell>
          <table:table-cell office:value-type="string" calcext:value-type="string">
            <text:p>-</text:p>
          </table:table-cell>
          <table:table-cell office:value-type="float" office:value="348344365" calcext:value-type="float">
            <text:p>348,344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64531818" calcext:value-type="float">
            <text:p>6,864,531,818</text:p>
          </table:table-cell>
          <table:covered-table-cell table:number-columns-repeated="3"/>
          <table:table-cell office:value-type="float" office:value="6496987453" calcext:value-type="float">
            <text:p>6,496,987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313117818" calcext:value-type="float">
            <text:p>36,313,117,8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24433336" calcext:value-type="float" table:number-columns-spanned="1" table:number-rows-spanned="2">
            <text:p>37,124,433,3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9509785" calcext:value-type="float">
            <text:p>2,029,509,785</text:p>
          </table:table-cell>
          <table:table-cell office:value-type="string" calcext:value-type="string">
            <text:p>-</text:p>
          </table:table-cell>
          <table:table-cell office:value-type="float" office:value="1568182004" calcext:value-type="float">
            <text:p>1,568,182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47757518" calcext:value-type="float">
            <text:p>47,757,518</text:p>
          </table:table-cell>
          <table:table-cell office:value-type="string" calcext:value-type="string">
            <text:p>-</text:p>
          </table:table-cell>
          <table:table-cell office:value-type="float" office:value="37694422336" calcext:value-type="float">
            <text:p>37,694,422,336</text:p>
          </table:table-cell>
          <table:covered-table-cell table:number-columns-repeated="3"/>
          <table:table-cell office:value-type="float" office:value="35556251332" calcext:value-type="float">
            <text:p>35,556,251,3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15:48</dc:date>
    <meta:print-date>2010-06-17T02:04:26</meta:print-date>
    <meta:document-statistic meta:table-count="1" meta:cell-count="817" meta:object-count="0"/>
    <meta:generator>LibreOffice/6.1.5.2$Linux_X86_64 LibreOffice_project/10$Build-2</meta:generator>
  </office:meta>
</office:document-meta>
</file>