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568182004" calcext:value-type="float">
            <text:p>1,568,182,004</text:p>
          </table:table-cell>
          <table:table-cell office:value-type="float" office:value="1621386724" calcext:value-type="float">
            <text:p>1,621,386,724</text:p>
          </table:table-cell>
          <table:table-cell office:value-type="float" office:value="-53204720" calcext:value-type="float">
            <text:p>-53,204,720</text:p>
          </table:table-cell>
          <table:table-cell office:value-type="string" calcext:value-type="string">
            <text:p>-3.28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23518084" calcext:value-type="float">
            <text:p>23,518,084</text:p>
          </table:table-cell>
          <table:table-cell office:value-type="float" office:value="23678084" calcext:value-type="float">
            <text:p>23,678,084</text:p>
          </table:table-cell>
          <table:table-cell office:value-type="float" office:value="-160000" calcext:value-type="float">
            <text:p>-160,000</text:p>
          </table:table-cell>
          <table:table-cell office:value-type="string" calcext:value-type="string">
            <text:p>-0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139159905" calcext:value-type="float">
            <text:p>2,139,159,905</text:p>
          </table:table-cell>
          <table:table-cell office:value-type="float" office:value="2194695741" calcext:value-type="float">
            <text:p>2,194,695,741</text:p>
          </table:table-cell>
          <table:table-cell office:value-type="float" office:value="-55535836" calcext:value-type="float">
            <text:p>-55,535,836</text:p>
          </table:table-cell>
          <table:table-cell office:value-type="string" calcext:value-type="string">
            <text:p>-2.5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569989000" calcext:value-type="float">
            <text:p>569,989,000</text:p>
          </table:table-cell>
          <table:table-cell office:value-type="float" office:value="2536443000" calcext:value-type="float">
            <text:p>2,536,443,000</text:p>
          </table:table-cell>
          <table:table-cell office:value-type="float" office:value="-1966454000" calcext:value-type="float">
            <text:p>-1,966,454,000</text:p>
          </table:table-cell>
          <table:table-cell office:value-type="string" calcext:value-type="string">
            <text:p>-77.5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23518084" calcext:value-type="float">
            <text:p>23,518,084</text:p>
          </table:table-cell>
          <table:table-cell office:value-type="float" office:value="23678084" calcext:value-type="float">
            <text:p>23,678,084</text:p>
          </table:table-cell>
          <table:table-cell office:value-type="float" office:value="-160000" calcext:value-type="float">
            <text:p>-160,000</text:p>
          </table:table-cell>
          <table:table-cell office:value-type="string" calcext:value-type="string">
            <text:p>-0.6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7124433336" calcext:value-type="float">
            <text:p>37,124,433,336</text:p>
          </table:table-cell>
          <table:table-cell office:value-type="float" office:value="35148128271" calcext:value-type="float">
            <text:p>35,148,128,271</text:p>
          </table:table-cell>
          <table:table-cell office:value-type="float" office:value="1976305065" calcext:value-type="float">
            <text:p>1,976,305,065</text:p>
          </table:table-cell>
          <table:table-cell office:value-type="string" calcext:value-type="string">
            <text:p>5.6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26803229" calcext:value-type="float">
            <text:p>26,803,229</text:p>
          </table:table-cell>
          <table:table-cell office:value-type="float" office:value="26875164" calcext:value-type="float">
            <text:p>26,875,164</text:p>
          </table:table-cell>
          <table:table-cell office:value-type="float" office:value="-71935" calcext:value-type="float">
            <text:p>-71,935</text:p>
          </table:table-cell>
          <table:table-cell office:value-type="string" calcext:value-type="string">
            <text:p>-0.27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27155447" calcext:value-type="float">
            <text:p>27,155,447</text:p>
          </table:table-cell>
          <table:table-cell office:value-type="float" office:value="27207507" calcext:value-type="float">
            <text:p>27,207,507</text:p>
          </table:table-cell>
          <table:table-cell office:value-type="float" office:value="-52060" calcext:value-type="float">
            <text:p>-52,060</text:p>
          </table:table-cell>
          <table:table-cell office:value-type="string" calcext:value-type="string">
            <text:p>-0.1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569989000" calcext:value-type="float">
            <text:p>569,989,000</text:p>
          </table:table-cell>
          <table:table-cell office:value-type="float" office:value="2536443000" calcext:value-type="float">
            <text:p>2,536,443,000</text:p>
          </table:table-cell>
          <table:table-cell office:value-type="float" office:value="-1966454000" calcext:value-type="float">
            <text:p>-1,966,454,000</text:p>
          </table:table-cell>
          <table:table-cell office:value-type="string" calcext:value-type="string">
            <text:p>-77.53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138807687" calcext:value-type="float">
            <text:p>2,138,807,687</text:p>
          </table:table-cell>
          <table:table-cell office:value-type="float" office:value="2194363398" calcext:value-type="float">
            <text:p>2,194,363,398</text:p>
          </table:table-cell>
          <table:table-cell office:value-type="float" office:value="-55555711" calcext:value-type="float">
            <text:p>-55,555,711</text:p>
          </table:table-cell>
          <table:table-cell office:value-type="string" calcext:value-type="string">
            <text:p>-2.5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5556251332" calcext:value-type="float">
            <text:p>35,556,251,332</text:p>
          </table:table-cell>
          <table:table-cell office:value-type="float" office:value="33526741547" calcext:value-type="float">
            <text:p>33,526,741,547</text:p>
          </table:table-cell>
          <table:table-cell office:value-type="float" office:value="2029509785" calcext:value-type="float">
            <text:p>2,029,509,785</text:p>
          </table:table-cell>
          <table:table-cell office:value-type="string" calcext:value-type="string">
            <text:p>6.05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883,903,554</text:p>
          </table:table-cell>
          <table:table-cell office:value-type="string" calcext:value-type="string">
            <text:p>39,929,820,260</text:p>
          </table:table-cell>
          <table:table-cell office:value-type="string" calcext:value-type="string">
            <text:p>-45,916,706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9,883,903,554</text:p>
          </table:table-cell>
          <table:table-cell office:value-type="string" calcext:value-type="string">
            <text:p>39,929,820,260</text:p>
          </table:table-cell>
          <table:table-cell office:value-type="string" calcext:value-type="string">
            <text:p>-45,916,706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0/12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0/1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2-15T01:14:05</dc:date>
    <meta:print-date>2011-12-15T01:13:40</meta:print-date>
    <meta:document-statistic meta:table-count="1" meta:cell-count="103" meta:object-count="0"/>
    <meta:generator>LibreOffice/6.1.5.2$Linux_X86_64 LibreOffice_project/10$Build-2</meta:generator>
  </office:meta>
</office:document-meta>
</file>