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0年度小計</text:p>
          </table:table-cell>
          <table:table-cell table:style-name="ce14" office:value-type="float" office:value="11021247" calcext:value-type="float">
            <text:p>11,021,247</text:p>
          </table:table-cell>
          <table: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/>
          <table:table-cell table:style-name="ce14" office:value-type="float" office:value="1398681" calcext:value-type="float">
            <text:p>1,398,681</text:p>
          </table:table-cell>
          <table:table-cell table:style-name="ce14"/>
          <table:table-cell table:number-columns-repeated="2" table:style-name="ce14" office:value-type="float" office:value="9622566" calcext:value-type="float">
            <text:p>9,622,566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11021247" calcext:value-type="float">
            <text:p>11,021,24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98681" calcext:value-type="float">
            <text:p>1,398,681</text:p>
          </table:table-cell>
          <table:table-cell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與輔導業務(臺中縣)</text:p>
          </table:table-cell>
          <table:table-cell office:value-type="float" office:value="11021247" calcext:value-type="float">
            <text:p>11,021,24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98681" calcext:value-type="float">
            <text:p>1,398,681</text:p>
          </table:table-cell>
          <table:table-cell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校務管理</text:p>
          </table:table-cell>
          <table:table-cell office:value-type="float" office:value="1398681" calcext:value-type="float">
            <text:p>1,398,681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98681" calcext:value-type="float">
            <text:p>1,398,681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及損失</text:p>
          </table:table-cell>
          <table:table-cell office:value-type="float" office:value="1398681" calcext:value-type="float">
            <text:p>1,398,681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98681" calcext:value-type="float">
            <text:p>1,398,681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五育活動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1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/>
          <table:covered-table-cell table:number-columns-repeated="2"/>
          <table:table-cell/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/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/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/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/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/>
          <table:covered-table-cell table:number-columns-repeated="2"/>
          <table:table-cell/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/>
          <table:covered-table-cell table:number-columns-repeated="2"/>
          <table:table-cell/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/>
          <table:covered-table-cell table:number-columns-repeated="2"/>
          <table:table-cell/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/>
          <table:covered-table-cell table:number-columns-repeated="2"/>
          <table:table-cell/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3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8266395" calcext:value-type="float">
            <text:p>8,266,39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264211" calcext:value-type="float">
            <text:p>8,264,211</text:p>
          </table:table-cell>
          <table:table-cell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/>
          <table:covered-table-cell table:number-columns-repeated="2"/>
          <table:table-cell/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8266395" calcext:value-type="float">
            <text:p>8,266,39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264211" calcext:value-type="float">
            <text:p>8,264,211</text:p>
          </table:table-cell>
          <table:table-cell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/>
          <table:covered-table-cell table:number-columns-repeated="2"/>
          <table:table-cell/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及輔導業務(臺中縣)</text:p>
          </table:table-cell>
          <table:table-cell office:value-type="float" office:value="8206395" calcext:value-type="float">
            <text:p>8,206,39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204211" calcext:value-type="float">
            <text:p>8,204,211</text:p>
          </table:table-cell>
          <table:table-cell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終身學習</text:p>
          </table:table-cell>
          <table:table-cell office:value-type="float" office:value="8206395" calcext:value-type="float">
            <text:p>8,206,39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204211" calcext:value-type="float">
            <text:p>8,204,211</text:p>
          </table:table-cell>
          <table:table-cell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8206395" calcext:value-type="float">
            <text:p>8,206,39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204211" calcext:value-type="float">
            <text:p>8,204,211</text:p>
          </table:table-cell>
          <table:table-cell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縣)</text:p>
          </table:table-cell>
          <table:table-cell office:value-type="float" office:value="60000" calcext:value-type="float">
            <text:p>60,00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60000" calcext:value-type="float">
            <text:p>60,00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/>
          <table:covered-table-cell table:number-columns-repeated="2"/>
          <table:table-cell/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保健</text:p>
          </table:table-cell>
          <table:table-cell office:value-type="float" office:value="60000" calcext:value-type="float">
            <text:p>60,00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60000" calcext:value-type="float">
            <text:p>60,00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/>
          <table:covered-table-cell table:number-columns-repeated="2"/>
          <table:table-cell/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60000" calcext:value-type="float">
            <text:p>60,00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60000" calcext:value-type="float">
            <text:p>60,00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/>
          <table:covered-table-cell table:number-columns-repeated="2"/>
          <table:table-cell/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65023177" calcext:value-type="float">
            <text:p>65,023,177</text:p>
          </table:table-cell>
          <table:table-cell office:value-type="float" office:value="177743" calcext:value-type="float">
            <text:p>177,74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53721" calcext:value-type="float">
            <text:p>5,053,721</text:p>
          </table:table-cell>
          <table:table-cell office:value-type="float" office:value="62249263" calcext:value-type="float">
            <text:p>62,249,263</text:p>
          </table:table-cell>
          <table:table-cell/>
          <table:table-cell office:value-type="float" office:value="2596171" calcext:value-type="float">
            <text:p>2,596,171</text:p>
          </table:table-cell>
          <table:table-cell office:value-type="float" office:value="730188" calcext:value-type="float">
            <text:p>730,1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1332662" calcext:value-type="float">
            <text:p>71,332,662</text:p>
          </table:table-cell>
          <table:table-cell/>
          <table:covered-table-cell table:number-columns-repeated="2"/>
          <table:table-cell office:value-type="float" office:value="4434279" calcext:value-type="float">
            <text:p>4,434,279</text:p>
          </table:table-cell>
          <table:table-cell office:value-type="float" office:value="53680612" calcext:value-type="float">
            <text:p>53,680,612</text:p>
          </table:table-cell>
          <table:table-cell office:value-type="string" calcext:value-type="string">
            <text:p>-</text:p>
          </table:table-cell>
          <table:table-cell office:value-type="float" office:value="17652050" calcext:value-type="float">
            <text:p>17,652,050</text:p>
          </table:table-cell>
          <table:table-cell office:value-type="float" office:value="5278388" calcext:value-type="float">
            <text:p>5,278,388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780686" calcext:value-type="float">
            <text:p>25,780,686</text:p>
          </table:table-cell>
          <table:table-cell/>
          <table:covered-table-cell table:number-columns-repeated="2"/>
          <table:table-cell office:value-type="float" office:value="1481659" calcext:value-type="float">
            <text:p>1,481,659</text:p>
          </table:table-cell>
          <table:table-cell office:value-type="float" office:value="13000079" calcext:value-type="float">
            <text:p>13,000,079</text:p>
          </table:table-cell>
          <table:table-cell office:value-type="string" calcext:value-type="string">
            <text:p>-</text:p>
          </table:table-cell>
          <table:table-cell office:value-type="float" office:value="12780607" calcext:value-type="float">
            <text:p>12,780,607</text:p>
          </table:table-cell>
          <table:table-cell office:value-type="float" office:value="5026453" calcext:value-type="float">
            <text:p>5,026,453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與輔導業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513832" calcext:value-type="float">
            <text:p>6,513,832</text:p>
          </table:table-cell>
          <table:table-cell/>
          <table:covered-table-cell table:number-columns-repeated="2"/>
          <table:table-cell office:value-type="float" office:value="1096659" calcext:value-type="float">
            <text:p>1,096,659</text:p>
          </table:table-cell>
          <table:table-cell office:value-type="float" office:value="1479539" calcext:value-type="float">
            <text:p>1,479,539</text:p>
          </table:table-cell>
          <table:table-cell office:value-type="string" calcext:value-type="string">
            <text:p>-</text:p>
          </table:table-cell>
          <table:table-cell office:value-type="float" office:value="5034293" calcext:value-type="float">
            <text:p>5,034,293</text:p>
          </table:table-cell>
          <table:table-cell office:value-type="float" office:value="5026453" calcext:value-type="float">
            <text:p>5,026,453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26453" calcext:value-type="float">
            <text:p>5,026,45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table:number-columns-repeated="2" office:value-type="float" office:value="5026453" calcext:value-type="float">
            <text:p>5,026,453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26453" calcext:value-type="float">
            <text:p>5,026,45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table:number-columns-repeated="2" office:value-type="float" office:value="5026453" calcext:value-type="float">
            <text:p>5,026,453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特殊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87379" calcext:value-type="float">
            <text:p>1,487,379</text:p>
          </table:table-cell>
          <table:table-cell/>
          <table:covered-table-cell table:number-columns-repeated="2"/>
          <table:table-cell office:value-type="float" office:value="1096659" calcext:value-type="float">
            <text:p>1,096,659</text:p>
          </table:table-cell>
          <table:table-cell office:value-type="float" office:value="1479539" calcext:value-type="float">
            <text:p>1,479,539</text:p>
          </table:table-cell>
          <table:table-cell office:value-type="string" calcext:value-type="string">
            <text:p>-</text:p>
          </table:table-cell>
          <table:table-cell office:value-type="float" office:value="7840" calcext:value-type="float">
            <text:p>7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6000" calcext:value-type="float">
            <text:p>46,000</text:p>
          </table:table-cell>
          <table:table-cell/>
          <table:covered-table-cell table:number-columns-repeated="2"/>
          <table:table-cell/>
          <table:table-cell office:value-type="float" office:value="45450" calcext:value-type="float">
            <text:p>45,450</text:p>
          </table:table-cell>
          <table:table-cell office:value-type="string" calcext:value-type="string">
            <text:p>-</text:p>
          </table:table-cell>
          <table:table-cell office:value-type="float" office:value="550" calcext:value-type="float">
            <text:p>5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41379" calcext:value-type="float">
            <text:p>1,441,379</text:p>
          </table:table-cell>
          <table:table-cell/>
          <table:covered-table-cell table:number-columns-repeated="2"/>
          <table:table-cell office:value-type="float" office:value="1096659" calcext:value-type="float">
            <text:p>1,096,659</text:p>
          </table:table-cell>
          <table:table-cell office:value-type="float" office:value="1434089" calcext:value-type="float">
            <text:p>1,434,089</text:p>
          </table:table-cell>
          <table:table-cell office:value-type="string" calcext:value-type="string">
            <text:p>-</text:p>
          </table:table-cell>
          <table:table-cell office:value-type="float" office:value="7290" calcext:value-type="float">
            <text:p>7,29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9266854" calcext:value-type="float">
            <text:p>19,266,854</text:p>
          </table:table-cell>
          <table:table-cell/>
          <table:covered-table-cell table:number-columns-repeated="2"/>
          <table:table-cell office:value-type="float" office:value="385000" calcext:value-type="float">
            <text:p>385,000</text:p>
          </table:table-cell>
          <table:table-cell office:value-type="float" office:value="11520540" calcext:value-type="float">
            <text:p>11,520,540</text:p>
          </table:table-cell>
          <table:table-cell office:value-type="string" calcext:value-type="string">
            <text:p>-</text:p>
          </table:table-cell>
          <table:table-cell office:value-type="float" office:value="7746314" calcext:value-type="float">
            <text:p>7,746,3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9266854" calcext:value-type="float">
            <text:p>19,266,854</text:p>
          </table:table-cell>
          <table:table-cell/>
          <table:covered-table-cell table:number-columns-repeated="2"/>
          <table:table-cell office:value-type="float" office:value="385000" calcext:value-type="float">
            <text:p>385,000</text:p>
          </table:table-cell>
          <table:table-cell office:value-type="float" office:value="11520540" calcext:value-type="float">
            <text:p>11,520,540</text:p>
          </table:table-cell>
          <table:table-cell office:value-type="string" calcext:value-type="string">
            <text:p>-</text:p>
          </table:table-cell>
          <table:table-cell office:value-type="float" office:value="7746314" calcext:value-type="float">
            <text:p>7,746,3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133084" calcext:value-type="float">
            <text:p>18,133,084</text:p>
          </table:table-cell>
          <table:table-cell/>
          <table:covered-table-cell table:number-columns-repeated="2"/>
          <table:table-cell office:value-type="float" office:value="385000" calcext:value-type="float">
            <text:p>385,000</text:p>
          </table:table-cell>
          <table:table-cell office:value-type="float" office:value="11520540" calcext:value-type="float">
            <text:p>11,520,540</text:p>
          </table:table-cell>
          <table:table-cell office:value-type="string" calcext:value-type="string">
            <text:p>-</text:p>
          </table:table-cell>
          <table:table-cell office:value-type="float" office:value="6612544" calcext:value-type="float">
            <text:p>6,612,5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133770" calcext:value-type="float">
            <text:p>1,133,77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133770" calcext:value-type="float">
            <text:p>1,133,77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65023177" calcext:value-type="float">
            <text:p>65,023,177</text:p>
          </table:table-cell>
          <table:table-cell office:value-type="float" office:value="177743" calcext:value-type="float">
            <text:p>177,74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53721" calcext:value-type="float">
            <text:p>5,053,721</text:p>
          </table:table-cell>
          <table:table-cell office:value-type="float" office:value="62249263" calcext:value-type="float">
            <text:p>62,249,263</text:p>
          </table:table-cell>
          <table:table-cell/>
          <table:table-cell office:value-type="float" office:value="2596171" calcext:value-type="float">
            <text:p>2,596,171</text:p>
          </table:table-cell>
          <table:table-cell office:value-type="float" office:value="730188" calcext:value-type="float">
            <text:p>730,1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51976" calcext:value-type="float">
            <text:p>45,551,976</text:p>
          </table:table-cell>
          <table:table-cell/>
          <table:covered-table-cell table:number-columns-repeated="2"/>
          <table:table-cell office:value-type="float" office:value="2952620" calcext:value-type="float">
            <text:p>2,952,620</text:p>
          </table:table-cell>
          <table:table-cell office:value-type="float" office:value="40680533" calcext:value-type="float">
            <text:p>40,680,533</text:p>
          </table:table-cell>
          <table:table-cell office:value-type="string" calcext:value-type="string">
            <text:p>-</text:p>
          </table:table-cell>
          <table:table-cell office:value-type="float" office:value="4871443" calcext:value-type="float">
            <text:p>4,871,443</text:p>
          </table:table-cell>
          <table:table-cell office:value-type="float" office:value="251935" calcext:value-type="float">
            <text:p>251,935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及輔導業務(臺中縣)</text:p>
          </table:table-cell>
          <table:table-cell office:value-type="float" office:value="33535551" calcext:value-type="float">
            <text:p>33,535,551</text:p>
          </table:table-cell>
          <table:table-cell office:value-type="float" office:value="158150" calcext:value-type="float">
            <text:p>158,150</text:p>
          </table:table-cell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1239001" calcext:value-type="float">
            <text:p>31,239,001</text:p>
          </table:table-cell>
          <table:table-cell/>
          <table:table-cell office:value-type="float" office:value="2138400" calcext:value-type="float">
            <text:p>2,138,400</text:p>
          </table:table-cell>
          <table:table-cell office:value-type="float" office:value="627500" calcext:value-type="float">
            <text:p>627,5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522438" calcext:value-type="float">
            <text:p>8,522,438</text:p>
          </table:table-cell>
          <table:table-cell/>
          <table:covered-table-cell table:number-columns-repeated="2"/>
          <table:table-cell office:value-type="float" office:value="646100" calcext:value-type="float">
            <text:p>646,100</text:p>
          </table:table-cell>
          <table:table-cell office:value-type="float" office:value="7485740" calcext:value-type="float">
            <text:p>7,485,740</text:p>
          </table:table-cell>
          <table:table-cell office:value-type="string" calcext:value-type="string">
            <text:p>-</text:p>
          </table:table-cell>
          <table:table-cell office:value-type="float" office:value="1036698" calcext:value-type="float">
            <text:p>1,036,69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校務管理</text:p>
          </table:table-cell>
          <table:table-cell office:value-type="float" office:value="11125873" calcext:value-type="float">
            <text:p>11,125,873</text:p>
          </table:table-cell>
          <table:table-cell office:value-type="float" office:value="158150" calcext:value-type="float">
            <text:p>158,150</text:p>
          </table:table-cell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0953323" calcext:value-type="float">
            <text:p>10,953,323</text:p>
          </table:table-cell>
          <table:table-cell/>
          <table:table-cell office:value-type="float" office:value="14400" calcext:value-type="float">
            <text:p>14,40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52940" calcext:value-type="float">
            <text:p>1,852,940</text:p>
          </table:table-cell>
          <table:table-cell/>
          <table:covered-table-cell table:number-columns-repeated="2"/>
          <table:table-cell/>
          <table:table-cell office:value-type="float" office:value="1796332" calcext:value-type="float">
            <text:p>1,796,332</text:p>
          </table:table-cell>
          <table:table-cell office:value-type="string" calcext:value-type="string">
            <text:p>-</text:p>
          </table:table-cell>
          <table:table-cell office:value-type="float" office:value="56608" calcext:value-type="float">
            <text:p>56,60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1867782" calcext:value-type="float">
            <text:p>1,867,78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867782" calcext:value-type="float">
            <text:p>1,867,782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95100" calcext:value-type="float">
            <text:p>595,100</text:p>
          </table:table-cell>
          <table:table-cell/>
          <table:covered-table-cell table:number-columns-repeated="2"/>
          <table:table-cell/>
          <table:table-cell office:value-type="float" office:value="589125" calcext:value-type="float">
            <text:p>589,125</text:p>
          </table:table-cell>
          <table:table-cell office:value-type="string" calcext:value-type="string">
            <text:p>-</text:p>
          </table:table-cell>
          <table:table-cell office:value-type="float" office:value="5975" calcext:value-type="float">
            <text:p>5,97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9258091" calcext:value-type="float">
            <text:p>9,258,091</text:p>
          </table:table-cell>
          <table:table-cell office:value-type="float" office:value="158150" calcext:value-type="float">
            <text:p>158,150</text:p>
          </table:table-cell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085541" calcext:value-type="float">
            <text:p>9,085,541</text:p>
          </table:table-cell>
          <table:table-cell/>
          <table:table-cell office:value-type="float" office:value="14400" calcext:value-type="float">
            <text:p>14,40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7840" calcext:value-type="float">
            <text:p>1,257,840</text:p>
          </table:table-cell>
          <table:table-cell/>
          <table:covered-table-cell table:number-columns-repeated="2"/>
          <table:table-cell/>
          <table:table-cell office:value-type="float" office:value="1207207" calcext:value-type="float">
            <text:p>1,207,207</text:p>
          </table:table-cell>
          <table:table-cell office:value-type="string" calcext:value-type="string">
            <text:p>-</text:p>
          </table:table-cell>
          <table:table-cell office:value-type="float" office:value="50633" calcext:value-type="float">
            <text:p>50,63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督導增班設校</text:p>
          </table:table-cell>
          <table:table-cell office:value-type="float" office:value="1926465" calcext:value-type="float">
            <text:p>1,926,46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926465" calcext:value-type="float">
            <text:p>1,926,465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270989" calcext:value-type="float">
            <text:p>1,270,989</text:p>
          </table:table-cell>
          <table:table-cell/>
          <table:covered-table-cell table:number-columns-repeated="2"/>
          <table:table-cell/>
          <table:table-cell office:value-type="float" office:value="1197399" calcext:value-type="float">
            <text:p>1,197,399</text:p>
          </table:table-cell>
          <table:table-cell office:value-type="string" calcext:value-type="string">
            <text:p>-</text:p>
          </table:table-cell>
          <table:table-cell office:value-type="float" office:value="73590" calcext:value-type="float">
            <text:p>73,59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1926465" calcext:value-type="float">
            <text:p>1,926,46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926465" calcext:value-type="float">
            <text:p>1,926,465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270989" calcext:value-type="float">
            <text:p>1,270,989</text:p>
          </table:table-cell>
          <table:table-cell/>
          <table:covered-table-cell table:number-columns-repeated="2"/>
          <table:table-cell/>
          <table:table-cell office:value-type="float" office:value="1197399" calcext:value-type="float">
            <text:p>1,197,399</text:p>
          </table:table-cell>
          <table:table-cell office:value-type="string" calcext:value-type="string">
            <text:p>-</text:p>
          </table:table-cell>
          <table:table-cell office:value-type="float" office:value="73590" calcext:value-type="float">
            <text:p>73,59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終身學習</text:p>
          </table:table-cell>
          <table:table-cell office:value-type="float" office:value="5788283" calcext:value-type="float">
            <text:p>5,788,283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5747737" calcext:value-type="float">
            <text:p>5,747,737</text:p>
          </table:table-cell>
          <table:table-cell/>
          <table:table-cell office:value-type="float" office:value="40546" calcext:value-type="float">
            <text:p>40,546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93000" calcext:value-type="float">
            <text:p>1,593,000</text:p>
          </table:table-cell>
          <table:table-cell/>
          <table:covered-table-cell table:number-columns-repeated="2"/>
          <table:table-cell/>
          <table:table-cell office:value-type="float" office:value="1593000" calcext:value-type="float">
            <text:p>1,5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5339122" calcext:value-type="float">
            <text:p>5,339,12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5298576" calcext:value-type="float">
            <text:p>5,298,576</text:p>
          </table:table-cell>
          <table:table-cell/>
          <table:table-cell office:value-type="float" office:value="40546" calcext:value-type="float">
            <text:p>40,546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93000" calcext:value-type="float">
            <text:p>1,593,000</text:p>
          </table:table-cell>
          <table:table-cell/>
          <table:covered-table-cell table:number-columns-repeated="2"/>
          <table:table-cell/>
          <table:table-cell office:value-type="float" office:value="1593000" calcext:value-type="float">
            <text:p>1,5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449161" calcext:value-type="float">
            <text:p>449,161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449161" calcext:value-type="float">
            <text:p>449,161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推行特殊教育</text:p>
          </table:table-cell>
          <table:table-cell office:value-type="float" office:value="14507104" calcext:value-type="float">
            <text:p>14,507,10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2423650" calcext:value-type="float">
            <text:p>12,423,650</text:p>
          </table:table-cell>
          <table:table-cell/>
          <table:table-cell office:value-type="float" office:value="2083454" calcext:value-type="float">
            <text:p>2,083,454</text:p>
          </table:table-cell>
          <table:table-cell office:value-type="float" office:value="627500" calcext:value-type="float">
            <text:p>627,5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99889" calcext:value-type="float">
            <text:p>1,499,889</text:p>
          </table:table-cell>
          <table:table-cell/>
          <table:covered-table-cell table:number-columns-repeated="2"/>
          <table:table-cell/>
          <table:table-cell office:value-type="float" office:value="950045" calcext:value-type="float">
            <text:p>950,045</text:p>
          </table:table-cell>
          <table:table-cell office:value-type="string" calcext:value-type="string">
            <text:p>-</text:p>
          </table:table-cell>
          <table:table-cell office:value-type="float" office:value="549844" calcext:value-type="float">
            <text:p>549,8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人事費</text:p>
          </table:table-cell>
          <table:table-cell office:value-type="float" office:value="395134" calcext:value-type="float">
            <text:p>395,13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95134" calcext:value-type="float">
            <text:p>395,134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92203" calcext:value-type="float">
            <text:p>292,203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59053" calcext:value-type="float">
            <text:p>259,053</text:p>
          </table:table-cell>
          <table:table-cell/>
          <table:table-cell office:value-type="float" office:value="33150" calcext:value-type="float">
            <text:p>33,15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13819767" calcext:value-type="float">
            <text:p>13,819,76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1769463" calcext:value-type="float">
            <text:p>11,769,463</text:p>
          </table:table-cell>
          <table:table-cell/>
          <table:table-cell office:value-type="float" office:value="2050304" calcext:value-type="float">
            <text:p>2,050,304</text:p>
          </table:table-cell>
          <table:table-cell office:value-type="float" office:value="627500" calcext:value-type="float">
            <text:p>627,5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99889" calcext:value-type="float">
            <text:p>1,499,889</text:p>
          </table:table-cell>
          <table:table-cell/>
          <table:covered-table-cell table:number-columns-repeated="2"/>
          <table:table-cell/>
          <table:table-cell office:value-type="float" office:value="950045" calcext:value-type="float">
            <text:p>950,045</text:p>
          </table:table-cell>
          <table:table-cell office:value-type="string" calcext:value-type="string">
            <text:p>-</text:p>
          </table:table-cell>
          <table:table-cell office:value-type="float" office:value="549844" calcext:value-type="float">
            <text:p>549,8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推行幼稚教育</text:p>
          </table:table-cell>
          <table:table-cell office:value-type="float" office:value="187826" calcext:value-type="float">
            <text:p>187,82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87826" calcext:value-type="float">
            <text:p>187,826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05620" calcext:value-type="float">
            <text:p>2,305,620</text:p>
          </table:table-cell>
          <table:table-cell/>
          <table:covered-table-cell table:number-columns-repeated="2"/>
          <table:table-cell office:value-type="float" office:value="646100" calcext:value-type="float">
            <text:p>646,100</text:p>
          </table:table-cell>
          <table:table-cell office:value-type="float" office:value="1948964" calcext:value-type="float">
            <text:p>1,948,964</text:p>
          </table:table-cell>
          <table:table-cell office:value-type="string" calcext:value-type="string">
            <text:p>-</text:p>
          </table:table-cell>
          <table:table-cell office:value-type="float" office:value="356656" calcext:value-type="float">
            <text:p>356,65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96826" calcext:value-type="float">
            <text:p>96,82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6826" calcext:value-type="float">
            <text:p>96,826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00000" calcext:value-type="float">
            <text:p>100,000</text:p>
          </table:table-cell>
          <table:table-cell/>
          <table:covered-table-cell table:number-columns-repeated="2"/>
          <table:table-cell/>
          <table:table-cell office:value-type="float" office:value="95800" calcext:value-type="float">
            <text:p>95,800</text:p>
          </table:table-cell>
          <table:table-cell office:value-type="string" calcext:value-type="string">
            <text:p>-</text:p>
          </table:table-cell>
          <table:table-cell office:value-type="float" office:value="4200" calcext:value-type="float">
            <text:p>4,2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91000" calcext:value-type="float">
            <text:p>91,00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1000" calcext:value-type="float">
            <text:p>91,00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05620" calcext:value-type="float">
            <text:p>2,205,620</text:p>
          </table:table-cell>
          <table:table-cell/>
          <table:covered-table-cell table:number-columns-repeated="2"/>
          <table:table-cell office:value-type="float" office:value="646100" calcext:value-type="float">
            <text:p>646,100</text:p>
          </table:table-cell>
          <table:table-cell office:value-type="float" office:value="1853164" calcext:value-type="float">
            <text:p>1,853,164</text:p>
          </table:table-cell>
          <table:table-cell office:value-type="string" calcext:value-type="string">
            <text:p>-</text:p>
          </table:table-cell>
          <table:table-cell office:value-type="float" office:value="352456" calcext:value-type="float">
            <text:p>352,45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縣)</text:p>
          </table:table-cell>
          <table:table-cell office:value-type="float" office:value="31487626" calcext:value-type="float">
            <text:p>31,487,626</text:p>
          </table:table-cell>
          <table:table-cell office:value-type="float" office:value="19593" calcext:value-type="float">
            <text:p>19,59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53721" calcext:value-type="float">
            <text:p>5,053,721</text:p>
          </table:table-cell>
          <table:table-cell office:value-type="float" office:value="31010262" calcext:value-type="float">
            <text:p>31,010,262</text:p>
          </table:table-cell>
          <table:table-cell/>
          <table:table-cell office:value-type="float" office:value="457771" calcext:value-type="float">
            <text:p>457,771</text:p>
          </table:table-cell>
          <table:table-cell office:value-type="float" office:value="102688" calcext:value-type="float">
            <text:p>102,6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029538" calcext:value-type="float">
            <text:p>37,029,538</text:p>
          </table:table-cell>
          <table:table-cell/>
          <table:covered-table-cell table:number-columns-repeated="2"/>
          <table:table-cell office:value-type="float" office:value="2306520" calcext:value-type="float">
            <text:p>2,306,520</text:p>
          </table:table-cell>
          <table:table-cell office:value-type="float" office:value="33194793" calcext:value-type="float">
            <text:p>33,194,793</text:p>
          </table:table-cell>
          <table:table-cell office:value-type="string" calcext:value-type="string">
            <text:p>-</text:p>
          </table:table-cell>
          <table:table-cell office:value-type="float" office:value="3834745" calcext:value-type="float">
            <text:p>3,834,745</text:p>
          </table:table-cell>
          <table:table-cell office:value-type="float" office:value="251935" calcext:value-type="float">
            <text:p>251,935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保健</text:p>
          </table:table-cell>
          <table:table-cell office:value-type="float" office:value="31487626" calcext:value-type="float">
            <text:p>31,487,626</text:p>
          </table:table-cell>
          <table:table-cell office:value-type="float" office:value="19593" calcext:value-type="float">
            <text:p>19,59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53721" calcext:value-type="float">
            <text:p>5,053,721</text:p>
          </table:table-cell>
          <table:table-cell office:value-type="float" office:value="31010262" calcext:value-type="float">
            <text:p>31,010,262</text:p>
          </table:table-cell>
          <table:table-cell/>
          <table:table-cell office:value-type="float" office:value="457771" calcext:value-type="float">
            <text:p>457,771</text:p>
          </table:table-cell>
          <table:table-cell office:value-type="float" office:value="102688" calcext:value-type="float">
            <text:p>102,6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029538" calcext:value-type="float">
            <text:p>37,029,538</text:p>
          </table:table-cell>
          <table:table-cell/>
          <table:covered-table-cell table:number-columns-repeated="2"/>
          <table:table-cell office:value-type="float" office:value="2306520" calcext:value-type="float">
            <text:p>2,306,520</text:p>
          </table:table-cell>
          <table:table-cell office:value-type="float" office:value="33194793" calcext:value-type="float">
            <text:p>33,194,793</text:p>
          </table:table-cell>
          <table:table-cell office:value-type="string" calcext:value-type="string">
            <text:p>-</text:p>
          </table:table-cell>
          <table:table-cell office:value-type="float" office:value="3834745" calcext:value-type="float">
            <text:p>3,834,745</text:p>
          </table:table-cell>
          <table:table-cell office:value-type="float" office:value="251935" calcext:value-type="float">
            <text:p>251,935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15645279" calcext:value-type="float">
            <text:p>15,645,279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5645279" calcext:value-type="float">
            <text:p>15,645,279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15842347" calcext:value-type="float">
            <text:p>15,842,347</text:p>
          </table:table-cell>
          <table:table-cell office:value-type="float" office:value="19593" calcext:value-type="float">
            <text:p>19,59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53721" calcext:value-type="float">
            <text:p>5,053,721</text:p>
          </table:table-cell>
          <table:table-cell office:value-type="float" office:value="15364983" calcext:value-type="float">
            <text:p>15,364,983</text:p>
          </table:table-cell>
          <table:table-cell/>
          <table:table-cell office:value-type="float" office:value="457771" calcext:value-type="float">
            <text:p>457,771</text:p>
          </table:table-cell>
          <table:table-cell office:value-type="float" office:value="102688" calcext:value-type="float">
            <text:p>102,6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029538" calcext:value-type="float">
            <text:p>37,029,538</text:p>
          </table:table-cell>
          <table:table-cell/>
          <table:covered-table-cell table:number-columns-repeated="2"/>
          <table:table-cell office:value-type="float" office:value="2306520" calcext:value-type="float">
            <text:p>2,306,520</text:p>
          </table:table-cell>
          <table:table-cell office:value-type="float" office:value="33194793" calcext:value-type="float">
            <text:p>33,194,793</text:p>
          </table:table-cell>
          <table:table-cell office:value-type="string" calcext:value-type="string">
            <text:p>-</text:p>
          </table:table-cell>
          <table:table-cell office:value-type="float" office:value="3834745" calcext:value-type="float">
            <text:p>3,834,745</text:p>
          </table:table-cell>
          <table:table-cell office:value-type="float" office:value="251935" calcext:value-type="float">
            <text:p>251,935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4310819" calcext:value-type="float">
            <text:p>84,310,819</text:p>
          </table:table-cell>
          <table:table-cell office:value-type="float" office:value="177743" calcext:value-type="float">
            <text:p>177,74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53721" calcext:value-type="float">
            <text:p>5,053,721</text:p>
          </table:table-cell>
          <table:table-cell office:value-type="float" office:value="71912155" calcext:value-type="float">
            <text:p>71,912,155</text:p>
          </table:table-cell>
          <table:table-cell office:value-type="string" calcext:value-type="string">
            <text:p>-</text:p>
          </table:table-cell>
          <table:table-cell office:value-type="float" office:value="12220921" calcext:value-type="float">
            <text:p>12,220,921</text:p>
          </table:table-cell>
          <table:table-cell office:value-type="float" office:value="10354938" calcext:value-type="float">
            <text:p>10,354,93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77906425" calcext:value-type="float">
            <text:p>1,777,906,4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34279" calcext:value-type="float">
            <text:p>4,434,279</text:p>
          </table:table-cell>
          <table:table-cell office:value-type="float" office:value="413454375" calcext:value-type="float">
            <text:p>413,454,375</text:p>
          </table:table-cell>
          <table:table-cell office:value-type="string" calcext:value-type="string">
            <text:p>-</text:p>
          </table:table-cell>
          <table:table-cell office:value-type="float" office:value="1364452050" calcext:value-type="float">
            <text:p>1,364,452,050</text:p>
          </table:table-cell>
          <table:table-cell office:value-type="float" office:value="5278388" calcext:value-type="float">
            <text:p>5,278,388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8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3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教育行政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中修建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6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/>
          <table:covered-table-cell table:number-columns-repeated="2"/>
          <table:table-cell/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/>
          <table:covered-table-cell table:number-columns-repeated="2"/>
          <table:table-cell/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教育行政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/>
          <table:covered-table-cell table:number-columns-repeated="2"/>
          <table:table-cell/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中修建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/>
          <table:covered-table-cell table:number-columns-repeated="2"/>
          <table:table-cell/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/>
          <table:covered-table-cell table:number-columns-repeated="2"/>
          <table:table-cell/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8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office:value-type="float" office:value="21639" calcext:value-type="float">
            <text:p>21,639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639" calcext:value-type="float">
            <text:p>21,639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/>
          <table:covered-table-cell table:number-columns-repeated="2"/>
          <table:table-cell/>
          <table:table-cell office:value-type="float" office:value="1581023" calcext:value-type="float">
            <text:p>1,581,023</text:p>
          </table:table-cell>
          <table:table-cell office:value-type="string" calcext:value-type="string">
            <text:p>-</text:p>
          </table:table-cell>
          <table:table-cell office:value-type="float" office:value="17280966" calcext:value-type="float">
            <text:p>17,280,96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1639" calcext:value-type="float">
            <text:p>21,639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639" calcext:value-type="float">
            <text:p>21,639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/>
          <table:covered-table-cell table:number-columns-repeated="2"/>
          <table:table-cell/>
          <table:table-cell office:value-type="float" office:value="1581023" calcext:value-type="float">
            <text:p>1,581,023</text:p>
          </table:table-cell>
          <table:table-cell office:value-type="string" calcext:value-type="string">
            <text:p>-</text:p>
          </table:table-cell>
          <table:table-cell office:value-type="float" office:value="17280966" calcext:value-type="float">
            <text:p>17,280,96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21639" calcext:value-type="float">
            <text:p>21,639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639" calcext:value-type="float">
            <text:p>21,639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/>
          <table:covered-table-cell table:number-columns-repeated="2"/>
          <table:table-cell/>
          <table:table-cell office:value-type="float" office:value="1581023" calcext:value-type="float">
            <text:p>1,581,023</text:p>
          </table:table-cell>
          <table:table-cell office:value-type="string" calcext:value-type="string">
            <text:p>-</text:p>
          </table:table-cell>
          <table:table-cell office:value-type="float" office:value="17280966" calcext:value-type="float">
            <text:p>17,280,96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21639" calcext:value-type="float">
            <text:p>21,639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639" calcext:value-type="float">
            <text:p>21,639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/>
          <table:covered-table-cell table:number-columns-repeated="2"/>
          <table:table-cell/>
          <table:table-cell office:value-type="float" office:value="1581023" calcext:value-type="float">
            <text:p>1,581,023</text:p>
          </table:table-cell>
          <table:table-cell office:value-type="string" calcext:value-type="string">
            <text:p>-</text:p>
          </table:table-cell>
          <table:table-cell office:value-type="float" office:value="17280966" calcext:value-type="float">
            <text:p>17,280,96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21639" calcext:value-type="float">
            <text:p>21,639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639" calcext:value-type="float">
            <text:p>21,639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/>
          <table:covered-table-cell table:number-columns-repeated="2"/>
          <table:table-cell/>
          <table:table-cell office:value-type="float" office:value="1581023" calcext:value-type="float">
            <text:p>1,581,023</text:p>
          </table:table-cell>
          <table:table-cell office:value-type="string" calcext:value-type="string">
            <text:p>-</text:p>
          </table:table-cell>
          <table:table-cell office:value-type="float" office:value="17280966" calcext:value-type="float">
            <text:p>17,280,96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5年度小計</text:p>
          </table:table-cell>
          <table:table-cell office:value-type="float" office:value="13784" calcext:value-type="float">
            <text:p>13,7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3784" calcext:value-type="float">
            <text:p>13,784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/>
          <table:covered-table-cell table:number-columns-repeated="2"/>
          <table:table-cell/>
          <table:table-cell office:value-type="float" office:value="1725033" calcext:value-type="float">
            <text:p>1,725,033</text:p>
          </table:table-cell>
          <table:table-cell office:value-type="string" calcext:value-type="string">
            <text:p>-</text:p>
          </table:table-cell>
          <table:table-cell office:value-type="float" office:value="3217180" calcext:value-type="float">
            <text:p>3,217,1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13784" calcext:value-type="float">
            <text:p>13,7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3784" calcext:value-type="float">
            <text:p>13,784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/>
          <table:covered-table-cell table:number-columns-repeated="2"/>
          <table:table-cell/>
          <table:table-cell office:value-type="float" office:value="1725033" calcext:value-type="float">
            <text:p>1,725,033</text:p>
          </table:table-cell>
          <table:table-cell office:value-type="string" calcext:value-type="string">
            <text:p>-</text:p>
          </table:table-cell>
          <table:table-cell office:value-type="float" office:value="3217180" calcext:value-type="float">
            <text:p>3,217,1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13784" calcext:value-type="float">
            <text:p>13,7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3784" calcext:value-type="float">
            <text:p>13,784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/>
          <table:covered-table-cell table:number-columns-repeated="2"/>
          <table:table-cell/>
          <table:table-cell office:value-type="float" office:value="1725033" calcext:value-type="float">
            <text:p>1,725,033</text:p>
          </table:table-cell>
          <table:table-cell office:value-type="string" calcext:value-type="string">
            <text:p>-</text:p>
          </table:table-cell>
          <table:table-cell office:value-type="float" office:value="3217180" calcext:value-type="float">
            <text:p>3,217,1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13784" calcext:value-type="float">
            <text:p>13,7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3784" calcext:value-type="float">
            <text:p>13,784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/>
          <table:covered-table-cell table:number-columns-repeated="2"/>
          <table:table-cell/>
          <table:table-cell office:value-type="float" office:value="1725033" calcext:value-type="float">
            <text:p>1,725,033</text:p>
          </table:table-cell>
          <table:table-cell office:value-type="string" calcext:value-type="string">
            <text:p>-</text:p>
          </table:table-cell>
          <table:table-cell office:value-type="float" office:value="3217180" calcext:value-type="float">
            <text:p>3,217,1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13784" calcext:value-type="float">
            <text:p>13,7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3784" calcext:value-type="float">
            <text:p>13,784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87445" calcext:value-type="float">
            <text:p>4,887,445</text:p>
          </table:table-cell>
          <table:table-cell/>
          <table:covered-table-cell table:number-columns-repeated="2"/>
          <table:table-cell/>
          <table:table-cell office:value-type="float" office:value="1670265" calcext:value-type="float">
            <text:p>1,670,265</text:p>
          </table:table-cell>
          <table:table-cell office:value-type="string" calcext:value-type="string">
            <text:p>-</text:p>
          </table:table-cell>
          <table:table-cell office:value-type="float" office:value="3217180" calcext:value-type="float">
            <text:p>3,217,1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768" calcext:value-type="float">
            <text:p>54,768</text:p>
          </table:table-cell>
          <table:table-cell/>
          <table:covered-table-cell table:number-columns-repeated="2"/>
          <table:table-cell/>
          <table:table-cell office:value-type="float" office:value="54768" calcext:value-type="float">
            <text:p>54,7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office:value-type="float" office:value="610874" calcext:value-type="float">
            <text:p>610,87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560874" calcext:value-type="float">
            <text:p>560,874</text:p>
          </table:table-cell>
          <table:table-cell/>
          <table:table-cell office:value-type="float" office:value="50000" calcext:value-type="float">
            <text:p>50,00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/>
          <table:covered-table-cell table:number-columns-repeated="2"/>
          <table:table-cell/>
          <table:table-cell office:value-type="float" office:value="21827128" calcext:value-type="float">
            <text:p>21,827,128</text:p>
          </table:table-cell>
          <table:table-cell office:value-type="string" calcext:value-type="string">
            <text:p>-</text:p>
          </table:table-cell>
          <table:table-cell office:value-type="float" office:value="18753801" calcext:value-type="float">
            <text:p>18,753,8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610874" calcext:value-type="float">
            <text:p>610,87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560874" calcext:value-type="float">
            <text:p>560,874</text:p>
          </table:table-cell>
          <table:table-cell/>
          <table:table-cell office:value-type="float" office:value="50000" calcext:value-type="float">
            <text:p>50,00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/>
          <table:covered-table-cell table:number-columns-repeated="2"/>
          <table:table-cell/>
          <table:table-cell office:value-type="float" office:value="21827128" calcext:value-type="float">
            <text:p>21,827,128</text:p>
          </table:table-cell>
          <table:table-cell office:value-type="string" calcext:value-type="string">
            <text:p>-</text:p>
          </table:table-cell>
          <table:table-cell office:value-type="float" office:value="18753801" calcext:value-type="float">
            <text:p>18,753,8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610874" calcext:value-type="float">
            <text:p>610,87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560874" calcext:value-type="float">
            <text:p>560,874</text:p>
          </table:table-cell>
          <table:table-cell/>
          <table:table-cell office:value-type="float" office:value="50000" calcext:value-type="float">
            <text:p>50,00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/>
          <table:covered-table-cell table:number-columns-repeated="2"/>
          <table:table-cell/>
          <table:table-cell office:value-type="float" office:value="21827128" calcext:value-type="float">
            <text:p>21,827,128</text:p>
          </table:table-cell>
          <table:table-cell office:value-type="string" calcext:value-type="string">
            <text:p>-</text:p>
          </table:table-cell>
          <table:table-cell office:value-type="float" office:value="18753801" calcext:value-type="float">
            <text:p>18,753,8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610874" calcext:value-type="float">
            <text:p>610,87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560874" calcext:value-type="float">
            <text:p>560,874</text:p>
          </table:table-cell>
          <table:table-cell/>
          <table:table-cell office:value-type="float" office:value="50000" calcext:value-type="float">
            <text:p>50,00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/>
          <table:covered-table-cell table:number-columns-repeated="2"/>
          <table:table-cell/>
          <table:table-cell office:value-type="float" office:value="21827128" calcext:value-type="float">
            <text:p>21,827,128</text:p>
          </table:table-cell>
          <table:table-cell office:value-type="string" calcext:value-type="string">
            <text:p>-</text:p>
          </table:table-cell>
          <table:table-cell office:value-type="float" office:value="18753801" calcext:value-type="float">
            <text:p>18,753,8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560874" calcext:value-type="float">
            <text:p>560,87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560874" calcext:value-type="float">
            <text:p>560,874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630929" calcext:value-type="float">
            <text:p>33,630,929</text:p>
          </table:table-cell>
          <table:table-cell/>
          <table:covered-table-cell table:number-columns-repeated="2"/>
          <table:table-cell/>
          <table:table-cell office:value-type="float" office:value="21827128" calcext:value-type="float">
            <text:p>21,827,128</text:p>
          </table:table-cell>
          <table:table-cell office:value-type="string" calcext:value-type="string">
            <text:p>-</text:p>
          </table:table-cell>
          <table:table-cell office:value-type="float" office:value="11803801" calcext:value-type="float">
            <text:p>11,803,8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50000" calcext:value-type="float">
            <text:p>50,00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50000" calcext:value-type="float">
            <text:p>50,00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950000" calcext:value-type="float">
            <text:p>6,95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950000" calcext:value-type="float">
            <text:p>6,95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office:value-type="float" office:value="369324" calcext:value-type="float">
            <text:p>369,32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69324" calcext:value-type="float">
            <text:p>369,324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/>
          <table:covered-table-cell table:number-columns-repeated="2"/>
          <table:table-cell/>
          <table:table-cell office:value-type="float" office:value="1913660" calcext:value-type="float">
            <text:p>1,913,660</text:p>
          </table:table-cell>
          <table:table-cell office:value-type="string" calcext:value-type="string">
            <text:p>-</text:p>
          </table:table-cell>
          <table:table-cell office:value-type="float" office:value="7448320" calcext:value-type="float">
            <text:p>7,448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369324" calcext:value-type="float">
            <text:p>369,32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69324" calcext:value-type="float">
            <text:p>369,324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/>
          <table:covered-table-cell table:number-columns-repeated="2"/>
          <table:table-cell/>
          <table:table-cell office:value-type="float" office:value="1913660" calcext:value-type="float">
            <text:p>1,913,660</text:p>
          </table:table-cell>
          <table:table-cell office:value-type="string" calcext:value-type="string">
            <text:p>-</text:p>
          </table:table-cell>
          <table:table-cell office:value-type="float" office:value="7448320" calcext:value-type="float">
            <text:p>7,448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369324" calcext:value-type="float">
            <text:p>369,32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69324" calcext:value-type="float">
            <text:p>369,324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/>
          <table:covered-table-cell table:number-columns-repeated="2"/>
          <table:table-cell/>
          <table:table-cell office:value-type="float" office:value="1913660" calcext:value-type="float">
            <text:p>1,913,660</text:p>
          </table:table-cell>
          <table:table-cell office:value-type="string" calcext:value-type="string">
            <text:p>-</text:p>
          </table:table-cell>
          <table:table-cell office:value-type="float" office:value="7448320" calcext:value-type="float">
            <text:p>7,448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369324" calcext:value-type="float">
            <text:p>369,32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69324" calcext:value-type="float">
            <text:p>369,324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/>
          <table:covered-table-cell table:number-columns-repeated="2"/>
          <table:table-cell/>
          <table:table-cell office:value-type="float" office:value="1913660" calcext:value-type="float">
            <text:p>1,913,660</text:p>
          </table:table-cell>
          <table:table-cell office:value-type="string" calcext:value-type="string">
            <text:p>-</text:p>
          </table:table-cell>
          <table:table-cell office:value-type="float" office:value="7448320" calcext:value-type="float">
            <text:p>7,448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369324" calcext:value-type="float">
            <text:p>369,32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69324" calcext:value-type="float">
            <text:p>369,324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/>
          <table:covered-table-cell table:number-columns-repeated="2"/>
          <table:table-cell/>
          <table:table-cell office:value-type="float" office:value="1913660" calcext:value-type="float">
            <text:p>1,913,660</text:p>
          </table:table-cell>
          <table:table-cell office:value-type="string" calcext:value-type="string">
            <text:p>-</text:p>
          </table:table-cell>
          <table:table-cell office:value-type="float" office:value="7448320" calcext:value-type="float">
            <text:p>7,448,32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4247796" calcext:value-type="float">
            <text:p>4,247,79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233764" calcext:value-type="float">
            <text:p>3,233,764</text:p>
          </table:table-cell>
          <table:table-cell/>
          <table:table-cell office:value-type="float" office:value="1014032" calcext:value-type="float">
            <text:p>1,014,032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67817" calcext:value-type="float">
            <text:p>167,067,817</text:p>
          </table:table-cell>
          <table:table-cell/>
          <table:covered-table-cell table:number-columns-repeated="2"/>
          <table:table-cell office:value-type="float" office:value="8164128" calcext:value-type="float">
            <text:p>8,164,128</text:p>
          </table:table-cell>
          <table:table-cell office:value-type="float" office:value="109498124" calcext:value-type="float">
            <text:p>109,498,124</text:p>
          </table:table-cell>
          <table:table-cell office:value-type="string" calcext:value-type="string">
            <text:p>-</text:p>
          </table:table-cell>
          <table:table-cell office:value-type="float" office:value="57569693" calcext:value-type="float">
            <text:p>57,569,6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4247796" calcext:value-type="float">
            <text:p>4,247,79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233764" calcext:value-type="float">
            <text:p>3,233,764</text:p>
          </table:table-cell>
          <table:table-cell/>
          <table:table-cell office:value-type="float" office:value="1014032" calcext:value-type="float">
            <text:p>1,014,032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67817" calcext:value-type="float">
            <text:p>167,067,817</text:p>
          </table:table-cell>
          <table:table-cell/>
          <table:covered-table-cell table:number-columns-repeated="2"/>
          <table:table-cell office:value-type="float" office:value="8164128" calcext:value-type="float">
            <text:p>8,164,128</text:p>
          </table:table-cell>
          <table:table-cell office:value-type="float" office:value="109498124" calcext:value-type="float">
            <text:p>109,498,124</text:p>
          </table:table-cell>
          <table:table-cell office:value-type="string" calcext:value-type="string">
            <text:p>-</text:p>
          </table:table-cell>
          <table:table-cell office:value-type="float" office:value="57569693" calcext:value-type="float">
            <text:p>57,569,6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4247796" calcext:value-type="float">
            <text:p>4,247,79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233764" calcext:value-type="float">
            <text:p>3,233,764</text:p>
          </table:table-cell>
          <table:table-cell/>
          <table:table-cell office:value-type="float" office:value="1014032" calcext:value-type="float">
            <text:p>1,014,032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67817" calcext:value-type="float">
            <text:p>167,067,817</text:p>
          </table:table-cell>
          <table:table-cell/>
          <table:covered-table-cell table:number-columns-repeated="2"/>
          <table:table-cell office:value-type="float" office:value="8164128" calcext:value-type="float">
            <text:p>8,164,128</text:p>
          </table:table-cell>
          <table:table-cell office:value-type="float" office:value="109498124" calcext:value-type="float">
            <text:p>109,498,124</text:p>
          </table:table-cell>
          <table:table-cell office:value-type="string" calcext:value-type="string">
            <text:p>-</text:p>
          </table:table-cell>
          <table:table-cell office:value-type="float" office:value="57569693" calcext:value-type="float">
            <text:p>57,569,6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4247796" calcext:value-type="float">
            <text:p>4,247,79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233764" calcext:value-type="float">
            <text:p>3,233,764</text:p>
          </table:table-cell>
          <table:table-cell/>
          <table:table-cell office:value-type="float" office:value="1014032" calcext:value-type="float">
            <text:p>1,014,032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67817" calcext:value-type="float">
            <text:p>167,067,817</text:p>
          </table:table-cell>
          <table:table-cell/>
          <table:covered-table-cell table:number-columns-repeated="2"/>
          <table:table-cell office:value-type="float" office:value="8164128" calcext:value-type="float">
            <text:p>8,164,128</text:p>
          </table:table-cell>
          <table:table-cell office:value-type="float" office:value="109498124" calcext:value-type="float">
            <text:p>109,498,124</text:p>
          </table:table-cell>
          <table:table-cell office:value-type="string" calcext:value-type="string">
            <text:p>-</text:p>
          </table:table-cell>
          <table:table-cell office:value-type="float" office:value="57569693" calcext:value-type="float">
            <text:p>57,569,6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4167471" calcext:value-type="float">
            <text:p>4,167,471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233764" calcext:value-type="float">
            <text:p>3,233,764</text:p>
          </table:table-cell>
          <table:table-cell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6568253" calcext:value-type="float">
            <text:p>146,568,253</text:p>
          </table:table-cell>
          <table:table-cell/>
          <table:covered-table-cell table:number-columns-repeated="2"/>
          <table:table-cell office:value-type="float" office:value="8164128" calcext:value-type="float">
            <text:p>8,164,128</text:p>
          </table:table-cell>
          <table:table-cell office:value-type="float" office:value="103180124" calcext:value-type="float">
            <text:p>103,180,124</text:p>
          </table:table-cell>
          <table:table-cell office:value-type="string" calcext:value-type="string">
            <text:p>-</text:p>
          </table:table-cell>
          <table:table-cell office:value-type="float" office:value="43388129" calcext:value-type="float">
            <text:p>43,388,12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80325" calcext:value-type="float">
            <text:p>80,32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80325" calcext:value-type="float">
            <text:p>80,325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0499564" calcext:value-type="float">
            <text:p>20,499,564</text:p>
          </table:table-cell>
          <table:table-cell/>
          <table:covered-table-cell table:number-columns-repeated="2"/>
          <table:table-cell/>
          <table:table-cell office:value-type="float" office:value="6318000" calcext:value-type="float">
            <text:p>6,318,000</text:p>
          </table:table-cell>
          <table:table-cell office:value-type="string" calcext:value-type="string">
            <text:p>-</text:p>
          </table:table-cell>
          <table:table-cell office:value-type="float" office:value="14181564" calcext:value-type="float">
            <text:p>14,181,56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97450922" calcext:value-type="float">
            <text:p>97,450,92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office:value-type="float" office:value="52200" calcext:value-type="float">
            <text:p>52,200</text:p>
          </table:table-cell>
          <table:table-cell office:value-type="float" office:value="83542152" calcext:value-type="float">
            <text:p>83,542,152</text:p>
          </table:table-cell>
          <table:table-cell/>
          <table:table-cell office:value-type="float" office:value="13908770" calcext:value-type="float">
            <text:p>13,908,77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13896056" calcext:value-type="float">
            <text:p>1,113,896,056</text:p>
          </table:table-cell>
          <table:table-cell/>
          <table:covered-table-cell table:number-columns-repeated="2"/>
          <table:table-cell office:value-type="float" office:value="15898052" calcext:value-type="float">
            <text:p>15,898,052</text:p>
          </table:table-cell>
          <table:table-cell office:value-type="float" office:value="409636960" calcext:value-type="float">
            <text:p>409,636,960</text:p>
          </table:table-cell>
          <table:table-cell office:value-type="string" calcext:value-type="string">
            <text:p>-</text:p>
          </table:table-cell>
          <table:table-cell office:value-type="float" office:value="704259096" calcext:value-type="float">
            <text:p>704,259,096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5452051" calcext:value-type="float">
            <text:p>165,452,051</text:p>
          </table:table-cell>
          <table:table-cell/>
          <table:covered-table-cell table:number-columns-repeated="2"/>
          <table:table-cell/>
          <table:table-cell office:value-type="float" office:value="20199432" calcext:value-type="float">
            <text:p>20,199,432</text:p>
          </table:table-cell>
          <table:table-cell office:value-type="string" calcext:value-type="string">
            <text:p>-</text:p>
          </table:table-cell>
          <table:table-cell office:value-type="float" office:value="145252619" calcext:value-type="float">
            <text:p>145,252,619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5452051" calcext:value-type="float">
            <text:p>165,452,051</text:p>
          </table:table-cell>
          <table:table-cell/>
          <table:covered-table-cell table:number-columns-repeated="2"/>
          <table:table-cell/>
          <table:table-cell office:value-type="float" office:value="20199432" calcext:value-type="float">
            <text:p>20,199,432</text:p>
          </table:table-cell>
          <table:table-cell office:value-type="string" calcext:value-type="string">
            <text:p>-</text:p>
          </table:table-cell>
          <table:table-cell office:value-type="float" office:value="145252619" calcext:value-type="float">
            <text:p>145,252,619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5452051" calcext:value-type="float">
            <text:p>165,452,051</text:p>
          </table:table-cell>
          <table:table-cell/>
          <table:covered-table-cell table:number-columns-repeated="2"/>
          <table:table-cell/>
          <table:table-cell office:value-type="float" office:value="20199432" calcext:value-type="float">
            <text:p>20,199,432</text:p>
          </table:table-cell>
          <table:table-cell office:value-type="string" calcext:value-type="string">
            <text:p>-</text:p>
          </table:table-cell>
          <table:table-cell office:value-type="float" office:value="145252619" calcext:value-type="float">
            <text:p>145,252,619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07927752" calcext:value-type="float">
            <text:p>107,927,752</text:p>
          </table:table-cell>
          <table:table-cell/>
          <table:covered-table-cell table:number-columns-repeated="2"/>
          <table:table-cell/>
          <table:table-cell office:value-type="float" office:value="6455381" calcext:value-type="float">
            <text:p>6,455,381</text:p>
          </table:table-cell>
          <table:table-cell office:value-type="string" calcext:value-type="string">
            <text:p>-</text:p>
          </table:table-cell>
          <table:table-cell office:value-type="float" office:value="101472371" calcext:value-type="float">
            <text:p>101,472,3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524299" calcext:value-type="float">
            <text:p>57,524,299</text:p>
          </table:table-cell>
          <table:table-cell/>
          <table:covered-table-cell table:number-columns-repeated="2"/>
          <table:table-cell/>
          <table:table-cell office:value-type="float" office:value="13744051" calcext:value-type="float">
            <text:p>13,744,051</text:p>
          </table:table-cell>
          <table:table-cell office:value-type="string" calcext:value-type="string">
            <text:p>-</text:p>
          </table:table-cell>
          <table:table-cell office:value-type="float" office:value="43780248" calcext:value-type="float">
            <text:p>43,780,248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97450922" calcext:value-type="float">
            <text:p>97,450,92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office:value-type="float" office:value="52200" calcext:value-type="float">
            <text:p>52,200</text:p>
          </table:table-cell>
          <table:table-cell office:value-type="float" office:value="83542152" calcext:value-type="float">
            <text:p>83,542,152</text:p>
          </table:table-cell>
          <table:table-cell/>
          <table:table-cell office:value-type="float" office:value="13908770" calcext:value-type="float">
            <text:p>13,908,77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8444005" calcext:value-type="float">
            <text:p>948,444,005</text:p>
          </table:table-cell>
          <table:table-cell/>
          <table:covered-table-cell table:number-columns-repeated="2"/>
          <table:table-cell office:value-type="float" office:value="15898052" calcext:value-type="float">
            <text:p>15,898,052</text:p>
          </table:table-cell>
          <table:table-cell office:value-type="float" office:value="389437528" calcext:value-type="float">
            <text:p>389,437,528</text:p>
          </table:table-cell>
          <table:table-cell office:value-type="string" calcext:value-type="string">
            <text:p>-</text:p>
          </table:table-cell>
          <table:table-cell office:value-type="float" office:value="559006477" calcext:value-type="float">
            <text:p>559,006,4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97450922" calcext:value-type="float">
            <text:p>97,450,92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office:value-type="float" office:value="52200" calcext:value-type="float">
            <text:p>52,200</text:p>
          </table:table-cell>
          <table:table-cell office:value-type="float" office:value="83542152" calcext:value-type="float">
            <text:p>83,542,152</text:p>
          </table:table-cell>
          <table:table-cell/>
          <table:table-cell office:value-type="float" office:value="13908770" calcext:value-type="float">
            <text:p>13,908,77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8444005" calcext:value-type="float">
            <text:p>948,444,005</text:p>
          </table:table-cell>
          <table:table-cell/>
          <table:covered-table-cell table:number-columns-repeated="2"/>
          <table:table-cell office:value-type="float" office:value="15898052" calcext:value-type="float">
            <text:p>15,898,052</text:p>
          </table:table-cell>
          <table:table-cell office:value-type="float" office:value="389437528" calcext:value-type="float">
            <text:p>389,437,528</text:p>
          </table:table-cell>
          <table:table-cell office:value-type="string" calcext:value-type="string">
            <text:p>-</text:p>
          </table:table-cell>
          <table:table-cell office:value-type="float" office:value="559006477" calcext:value-type="float">
            <text:p>559,006,4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97450922" calcext:value-type="float">
            <text:p>97,450,92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office:value-type="float" office:value="52200" calcext:value-type="float">
            <text:p>52,200</text:p>
          </table:table-cell>
          <table:table-cell office:value-type="float" office:value="83542152" calcext:value-type="float">
            <text:p>83,542,152</text:p>
          </table:table-cell>
          <table:table-cell/>
          <table:table-cell office:value-type="float" office:value="13908770" calcext:value-type="float">
            <text:p>13,908,77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8444005" calcext:value-type="float">
            <text:p>948,444,005</text:p>
          </table:table-cell>
          <table:table-cell/>
          <table:covered-table-cell table:number-columns-repeated="2"/>
          <table:table-cell office:value-type="float" office:value="15898052" calcext:value-type="float">
            <text:p>15,898,052</text:p>
          </table:table-cell>
          <table:table-cell office:value-type="float" office:value="389437528" calcext:value-type="float">
            <text:p>389,437,528</text:p>
          </table:table-cell>
          <table:table-cell office:value-type="string" calcext:value-type="string">
            <text:p>-</text:p>
          </table:table-cell>
          <table:table-cell office:value-type="float" office:value="559006477" calcext:value-type="float">
            <text:p>559,006,4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48299314" calcext:value-type="float">
            <text:p>48,299,31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48176590" calcext:value-type="float">
            <text:p>48,176,590</text:p>
          </table:table-cell>
          <table:table-cell/>
          <table:table-cell office:value-type="float" office:value="122724" calcext:value-type="float">
            <text:p>122,724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3664005" calcext:value-type="float">
            <text:p>853,664,005</text:p>
          </table:table-cell>
          <table:table-cell/>
          <table:covered-table-cell table:number-columns-repeated="2"/>
          <table:table-cell office:value-type="float" office:value="15298052" calcext:value-type="float">
            <text:p>15,298,052</text:p>
          </table:table-cell>
          <table:table-cell office:value-type="float" office:value="338060541" calcext:value-type="float">
            <text:p>338,060,541</text:p>
          </table:table-cell>
          <table:table-cell office:value-type="string" calcext:value-type="string">
            <text:p>-</text:p>
          </table:table-cell>
          <table:table-cell office:value-type="float" office:value="515603464" calcext:value-type="float">
            <text:p>515,603,4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49151608" calcext:value-type="float">
            <text:p>49,151,608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office:value-type="float" office:value="52200" calcext:value-type="float">
            <text:p>52,200</text:p>
          </table:table-cell>
          <table:table-cell office:value-type="float" office:value="35365562" calcext:value-type="float">
            <text:p>35,365,562</text:p>
          </table:table-cell>
          <table:table-cell/>
          <table:table-cell office:value-type="float" office:value="13786046" calcext:value-type="float">
            <text:p>13,786,046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780000" calcext:value-type="float">
            <text:p>94,780,000</text:p>
          </table:table-cell>
          <table:table-cell/>
          <table:covered-table-cell table:number-columns-repeated="2"/>
          <table:table-cell office:value-type="float" office:value="600000" calcext:value-type="float">
            <text:p>600,000</text:p>
          </table:table-cell>
          <table:table-cell office:value-type="float" office:value="51376987" calcext:value-type="float">
            <text:p>51,376,987</text:p>
          </table:table-cell>
          <table:table-cell office:value-type="string" calcext:value-type="string">
            <text:p>-</text:p>
          </table:table-cell>
          <table:table-cell office:value-type="float" office:value="43403013" calcext:value-type="float">
            <text:p>43,403,01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02714339" calcext:value-type="float">
            <text:p>102,714,33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200" calcext:value-type="float">
            <text:p>52,200</text:p>
          </table:table-cell>
          <table:table-cell office:value-type="float" office:value="87727753" calcext:value-type="float">
            <text:p>87,727,753</text:p>
          </table:table-cell>
          <table:table-cell office:value-type="string" calcext:value-type="string">
            <text:p>-</text:p>
          </table:table-cell>
          <table:table-cell office:value-type="float" office:value="14986586" calcext:value-type="float">
            <text:p>14,986,586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76366350" calcext:value-type="float">
            <text:p>1,376,366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062180" calcext:value-type="float">
            <text:p>24,062,180</text:p>
          </table:table-cell>
          <table:table-cell office:value-type="float" office:value="546455002" calcext:value-type="float">
            <text:p>546,455,002</text:p>
          </table:table-cell>
          <table:table-cell office:value-type="string" calcext:value-type="string">
            <text:p>-</text:p>
          </table:table-cell>
          <table:table-cell office:value-type="float" office:value="829911348" calcext:value-type="float">
            <text:p>829,911,348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87025158" calcext:value-type="float">
            <text:p>187,025,158</text:p>
          </table:table-cell>
          <table:table-cell office:value-type="float" office:value="177743" calcext:value-type="float">
            <text:p>177,74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05921" calcext:value-type="float">
            <text:p>5,105,921</text:p>
          </table:table-cell>
          <table:table-cell office:value-type="float" office:value="159639908" calcext:value-type="float">
            <text:p>159,639,908</text:p>
          </table:table-cell>
          <table:table-cell office:value-type="string" calcext:value-type="string">
            <text:p>-</text:p>
          </table:table-cell>
          <table:table-cell office:value-type="float" office:value="27207507" calcext:value-type="float">
            <text:p>27,207,507</text:p>
          </table:table-cell>
          <table:table-cell office:value-type="float" office:value="10354938" calcext:value-type="float">
            <text:p>10,354,93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4272775" calcext:value-type="float">
            <text:p>3,154,272,7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496459" calcext:value-type="float">
            <text:p>28,496,459</text:p>
          </table:table-cell>
          <table:table-cell office:value-type="float" office:value="959909377" calcext:value-type="float">
            <text:p>959,909,377</text:p>
          </table:table-cell>
          <table:table-cell office:value-type="string" calcext:value-type="string">
            <text:p>-</text:p>
          </table:table-cell>
          <table:table-cell office:value-type="float" office:value="2194363398" calcext:value-type="float">
            <text:p>2,194,363,398</text:p>
          </table:table-cell>
          <table:table-cell office:value-type="float" office:value="16520226" calcext:value-type="float">
            <text:p>16,520,226</text:p>
          </table:table-cell>
          <table:table-cell table:number-columns-repeated="1009"/>
        </table:table-row>
        <table:table-row table:style-name="ro2" table:number-rows-repeated="10482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0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10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0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10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0/11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0/11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1-11-15T05:59:24</dc:date>
    <meta:print-date>2010-02-26T00:45:06</meta:print-date>
    <meta:document-statistic meta:table-count="1" meta:cell-count="1267" meta:object-count="0"/>
    <meta:generator>LibreOffice/6.1.5.2$Linux_X86_64 LibreOffice_project/10$Build-2</meta:generator>
  </office:meta>
</office:document-meta>
</file>