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0758173" calcext:value-type="float">
            <text:p>300,758,17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0758173" calcext:value-type="float">
            <text:p>300,758,1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59499000" calcext:value-type="float">
            <text:p>159,499,000</text:p>
          </table:table-cell>
          <table:table-cell office:value-type="float" office:value="375015000" calcext:value-type="float">
            <text:p>375,015,000</text:p>
          </table:table-cell>
          <table:table-cell office:value-type="float" office:value="-215516000" calcext:value-type="float">
            <text:p>-215,516,000</text:p>
          </table:table-cell>
          <table:table-cell office:value-type="string" calcext:value-type="string">
            <text:p>-57.4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26640000" calcext:value-type="float">
            <text:p>2,326,64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167141000" calcext:value-type="float">
            <text:p>2,167,141,000</text:p>
          </table:table-cell>
          <table:table-cell office:value-type="float" office:value="1951625000" calcext:value-type="float">
            <text:p>1,951,625,000</text:p>
          </table:table-cell>
          <table:table-cell office:value-type="float" office:value="215516000" calcext:value-type="float">
            <text:p>215,516,000</text:p>
          </table:table-cell>
          <table:table-cell office:value-type="string" calcext:value-type="string">
            <text:p>11.0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26334562" calcext:value-type="float">
            <text:p>926,334,562</text:p>
          </table:table-cell>
          <table:table-cell office:value-type="float" office:value="878737936" calcext:value-type="float">
            <text:p>878,737,936</text:p>
          </table:table-cell>
          <table:table-cell office:value-type="float" office:value="47596626" calcext:value-type="float">
            <text:p>47,596,626</text:p>
          </table:table-cell>
          <table:table-cell office:value-type="string" calcext:value-type="string">
            <text:p>5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26334562" calcext:value-type="float">
            <text:p>926,334,562</text:p>
          </table:table-cell>
          <table:table-cell office:value-type="float" office:value="878737936" calcext:value-type="float">
            <text:p>878,737,936</text:p>
          </table:table-cell>
          <table:table-cell office:value-type="float" office:value="47596626" calcext:value-type="float">
            <text:p>47,596,626</text:p>
          </table:table-cell>
          <table:table-cell office:value-type="string" calcext:value-type="string">
            <text:p>5.42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6863333" calcext:value-type="float">
            <text:p>46,863,333</text:p>
          </table:table-cell>
          <table:table-cell office:value-type="float" office:value="27668563" calcext:value-type="float">
            <text:p>27,668,563</text:p>
          </table:table-cell>
          <table:table-cell office:value-type="float" office:value="19194770" calcext:value-type="float">
            <text:p>19,194,770</text:p>
          </table:table-cell>
          <table:table-cell office:value-type="string" calcext:value-type="string">
            <text:p>69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6863333" calcext:value-type="float">
            <text:p>46,863,333</text:p>
          </table:table-cell>
          <table:table-cell office:value-type="float" office:value="27668563" calcext:value-type="float">
            <text:p>27,668,563</text:p>
          </table:table-cell>
          <table:table-cell office:value-type="float" office:value="19194770" calcext:value-type="float">
            <text:p>19,194,770</text:p>
          </table:table-cell>
          <table:table-cell office:value-type="string" calcext:value-type="string">
            <text:p>69.37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00,596,068</text:p>
          </table:table-cell>
          <table:table-cell office:value-type="string" calcext:value-type="string">
            <text:p>3,533,804,672</text:p>
          </table:table-cell>
          <table:table-cell office:value-type="string" calcext:value-type="string">
            <text:p>66,791,39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00,596,068</text:p>
          </table:table-cell>
          <table:table-cell office:value-type="string" calcext:value-type="string">
            <text:p>3,533,804,672</text:p>
          </table:table-cell>
          <table:table-cell office:value-type="string" calcext:value-type="string">
            <text:p>66,791,39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5:54:53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