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24.8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8"/>
        <table:table-column table:style-name="co4" table:number-columns-repeated="3" table:default-cell-style-name="ce7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39" table:default-cell-style-name="ce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/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6785259000" calcext:value-type="float">
            <text:p>26,785,259,000</text:p>
          </table:table-cell>
          <table:table-cell office:value-type="float" office:value="14200000" calcext:value-type="float">
            <text:p>14,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972335453" calcext:value-type="float" table:number-columns-spanned="1" table:number-rows-spanned="2">
            <text:p>24,972,335,45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84651000" calcext:value-type="float">
            <text:p>1,884,651,000</text:p>
          </table:table-cell>
          <table:table-cell office:value-type="string" calcext:value-type="string">
            <text:p>-</text:p>
          </table:table-cell>
          <table:table-cell office:value-type="float" office:value="64168753" calcext:value-type="float">
            <text:p>64,168,75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4500000" calcext:value-type="float">
            <text:p>74,500,000</text:p>
          </table:table-cell>
          <table:table-cell office:value-type="float" office:value="37906453" calcext:value-type="float">
            <text:p>37,906,453</text:p>
          </table:table-cell>
          <table:table-cell office:value-type="string" calcext:value-type="string">
            <text:p>-</text:p>
          </table:table-cell>
          <table:table-cell office:value-type="float" office:value="26911865453" calcext:value-type="float">
            <text:p>26,911,865,453</text:p>
          </table:table-cell>
          <table:covered-table-cell table:number-columns-repeated="3"/>
          <table:table-cell office:value-type="float" office:value="24908166700" calcext:value-type="float">
            <text:p>24,908,166,7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6785259000" calcext:value-type="float">
            <text:p>26,785,259,000</text:p>
          </table:table-cell>
          <table:table-cell office:value-type="float" office:value="14200000" calcext:value-type="float">
            <text:p>14,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972335453" calcext:value-type="float" table:number-columns-spanned="1" table:number-rows-spanned="2">
            <text:p>24,972,335,45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84651000" calcext:value-type="float">
            <text:p>1,884,651,000</text:p>
          </table:table-cell>
          <table:table-cell office:value-type="string" calcext:value-type="string">
            <text:p>-</text:p>
          </table:table-cell>
          <table:table-cell office:value-type="float" office:value="64168753" calcext:value-type="float">
            <text:p>64,168,75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4500000" calcext:value-type="float">
            <text:p>74,500,000</text:p>
          </table:table-cell>
          <table:table-cell office:value-type="float" office:value="37906453" calcext:value-type="float">
            <text:p>37,906,453</text:p>
          </table:table-cell>
          <table:table-cell office:value-type="string" calcext:value-type="string">
            <text:p>-</text:p>
          </table:table-cell>
          <table:table-cell office:value-type="float" office:value="26911865453" calcext:value-type="float">
            <text:p>26,911,865,453</text:p>
          </table:table-cell>
          <table:covered-table-cell table:number-columns-repeated="3"/>
          <table:table-cell office:value-type="float" office:value="24908166700" calcext:value-type="float">
            <text:p>24,908,166,7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6785259000" calcext:value-type="float">
            <text:p>26,785,259,000</text:p>
          </table:table-cell>
          <table:table-cell office:value-type="float" office:value="14200000" calcext:value-type="float">
            <text:p>14,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972335453" calcext:value-type="float" table:number-columns-spanned="1" table:number-rows-spanned="2">
            <text:p>24,972,335,45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84651000" calcext:value-type="float">
            <text:p>1,884,651,000</text:p>
          </table:table-cell>
          <table:table-cell office:value-type="string" calcext:value-type="string">
            <text:p>-</text:p>
          </table:table-cell>
          <table:table-cell office:value-type="float" office:value="64168753" calcext:value-type="float">
            <text:p>64,168,75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4500000" calcext:value-type="float">
            <text:p>74,500,000</text:p>
          </table:table-cell>
          <table:table-cell office:value-type="float" office:value="37906453" calcext:value-type="float">
            <text:p>37,906,453</text:p>
          </table:table-cell>
          <table:table-cell office:value-type="string" calcext:value-type="string">
            <text:p>-</text:p>
          </table:table-cell>
          <table:table-cell office:value-type="float" office:value="26911865453" calcext:value-type="float">
            <text:p>26,911,865,453</text:p>
          </table:table-cell>
          <table:covered-table-cell table:number-columns-repeated="3"/>
          <table:table-cell office:value-type="float" office:value="24908166700" calcext:value-type="float">
            <text:p>24,908,166,7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617435000" calcext:value-type="float">
            <text:p>617,4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8060000" calcext:value-type="float" table:number-columns-spanned="1" table:number-rows-spanned="2">
            <text:p>608,0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522814" calcext:value-type="float">
            <text:p>36,522,814</text:p>
          </table:table-cell>
          <table:table-cell office:value-type="string" calcext:value-type="string">
            <text:p>-</text:p>
          </table:table-cell>
          <table:table-cell office:value-type="float" office:value="30723858" calcext:value-type="float">
            <text:p>30,723,8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446000" calcext:value-type="float">
            <text:p>6,4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3881000" calcext:value-type="float">
            <text:p>623,881,000</text:p>
          </table:table-cell>
          <table:covered-table-cell table:number-columns-repeated="3"/>
          <table:table-cell office:value-type="float" office:value="577336142" calcext:value-type="float">
            <text:p>577,336,1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617435000" calcext:value-type="float">
            <text:p>617,4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8060000" calcext:value-type="float" table:number-columns-spanned="1" table:number-rows-spanned="2">
            <text:p>608,0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522814" calcext:value-type="float">
            <text:p>36,522,814</text:p>
          </table:table-cell>
          <table:table-cell office:value-type="string" calcext:value-type="string">
            <text:p>-</text:p>
          </table:table-cell>
          <table:table-cell office:value-type="float" office:value="30723858" calcext:value-type="float">
            <text:p>30,723,8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446000" calcext:value-type="float">
            <text:p>6,4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3881000" calcext:value-type="float">
            <text:p>623,881,000</text:p>
          </table:table-cell>
          <table:covered-table-cell table:number-columns-repeated="3"/>
          <table:table-cell office:value-type="float" office:value="577336142" calcext:value-type="float">
            <text:p>577,336,1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1481000" calcext:value-type="float">
            <text:p>11,4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81000" calcext:value-type="float" table:number-columns-spanned="1" table:number-rows-spanned="2">
            <text:p>11,4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481000" calcext:value-type="float">
            <text:p>11,481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481000" calcext:value-type="float">
            <text:p>11,481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05954000" calcext:value-type="float">
            <text:p>605,9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6579000" calcext:value-type="float" table:number-columns-spanned="1" table:number-rows-spanned="2">
            <text:p>596,5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522814" calcext:value-type="float">
            <text:p>36,522,814</text:p>
          </table:table-cell>
          <table:table-cell office:value-type="string" calcext:value-type="string">
            <text:p>-</text:p>
          </table:table-cell>
          <table:table-cell office:value-type="float" office:value="19242858" calcext:value-type="float">
            <text:p>19,242,8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446000" calcext:value-type="float">
            <text:p>6,44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2400000" calcext:value-type="float">
            <text:p>612,400,000</text:p>
          </table:table-cell>
          <table:covered-table-cell table:number-columns-repeated="3"/>
          <table:table-cell office:value-type="float" office:value="577336142" calcext:value-type="float">
            <text:p>577,336,1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調整公務員工待遇準備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6611000" calcext:value-type="float" table:number-columns-spanned="1" table:number-rows-spanned="2">
            <text:p>256,6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519468" calcext:value-type="float">
            <text:p>77,519,468</text:p>
          </table:table-cell>
          <table:table-cell office:value-type="string" calcext:value-type="string">
            <text:p>-</text:p>
          </table:table-cell>
          <table:table-cell office:value-type="float" office:value="179091532" calcext:value-type="float">
            <text:p>179,091,53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42148000" calcext:value-type="float">
            <text:p>342,1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2148000" calcext:value-type="float">
            <text:p>342,148,000</text:p>
          </table:table-cell>
          <table:covered-table-cell table:number-columns-repeated="3"/>
          <table:table-cell office:value-type="float" office:value="77519468" calcext:value-type="float">
            <text:p>77,519,4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調整公務員工待遇準備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6611000" calcext:value-type="float" table:number-columns-spanned="1" table:number-rows-spanned="2">
            <text:p>256,6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519468" calcext:value-type="float">
            <text:p>77,519,468</text:p>
          </table:table-cell>
          <table:table-cell office:value-type="string" calcext:value-type="string">
            <text:p>-</text:p>
          </table:table-cell>
          <table:table-cell office:value-type="float" office:value="179091532" calcext:value-type="float">
            <text:p>179,091,53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42148000" calcext:value-type="float">
            <text:p>342,1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2148000" calcext:value-type="float">
            <text:p>342,148,000</text:p>
          </table:table-cell>
          <table:covered-table-cell table:number-columns-repeated="3"/>
          <table:table-cell office:value-type="float" office:value="77519468" calcext:value-type="float">
            <text:p>77,519,4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6611000" calcext:value-type="float" table:number-columns-spanned="1" table:number-rows-spanned="2">
            <text:p>256,6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519468" calcext:value-type="float">
            <text:p>77,519,468</text:p>
          </table:table-cell>
          <table:table-cell office:value-type="string" calcext:value-type="string">
            <text:p>-</text:p>
          </table:table-cell>
          <table:table-cell office:value-type="float" office:value="179091532" calcext:value-type="float">
            <text:p>179,091,53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42148000" calcext:value-type="float">
            <text:p>342,1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2148000" calcext:value-type="float">
            <text:p>342,148,000</text:p>
          </table:table-cell>
          <table:covered-table-cell table:number-columns-repeated="3"/>
          <table:table-cell office:value-type="float" office:value="77519468" calcext:value-type="float">
            <text:p>77,519,4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7402694000" calcext:value-type="float">
            <text:p>27,402,694,000</text:p>
          </table:table-cell>
          <table:table-cell office:value-type="float" office:value="14200000" calcext:value-type="float">
            <text:p>14,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37006453" calcext:value-type="float" table:number-columns-spanned="1" table:number-rows-spanned="2">
            <text:p>25,837,006,45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98693282" calcext:value-type="float">
            <text:p>1,998,693,282</text:p>
          </table:table-cell>
          <table:table-cell office:value-type="string" calcext:value-type="string">
            <text:p>-</text:p>
          </table:table-cell>
          <table:table-cell office:value-type="float" office:value="273984143" calcext:value-type="float">
            <text:p>273,984,1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3094000" calcext:value-type="float">
            <text:p>423,094,000</text:p>
          </table:table-cell>
          <table:table-cell office:value-type="float" office:value="37906453" calcext:value-type="float">
            <text:p>37,906,453</text:p>
          </table:table-cell>
          <table:table-cell office:value-type="string" calcext:value-type="string">
            <text:p>-</text:p>
          </table:table-cell>
          <table:table-cell office:value-type="float" office:value="27877894453" calcext:value-type="float">
            <text:p>27,877,894,453</text:p>
          </table:table-cell>
          <table:covered-table-cell table:number-columns-repeated="3"/>
          <table:table-cell office:value-type="float" office:value="25563022310" calcext:value-type="float">
            <text:p>25,563,022,3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318738000" calcext:value-type="float">
            <text:p>1,318,7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7013000" calcext:value-type="float" table:number-columns-spanned="1" table:number-rows-spanned="2">
            <text:p>947,0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3037000" calcext:value-type="float">
            <text:p>163,03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738000" calcext:value-type="float">
            <text:p>1,338,738,000</text:p>
          </table:table-cell>
          <table:covered-table-cell table:number-columns-repeated="3"/>
          <table:table-cell office:value-type="float" office:value="947013000" calcext:value-type="float">
            <text:p>947,01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318738000" calcext:value-type="float">
            <text:p>1,318,7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7013000" calcext:value-type="float" table:number-columns-spanned="1" table:number-rows-spanned="2">
            <text:p>947,0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3037000" calcext:value-type="float">
            <text:p>163,03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738000" calcext:value-type="float">
            <text:p>1,338,738,000</text:p>
          </table:table-cell>
          <table:covered-table-cell table:number-columns-repeated="3"/>
          <table:table-cell office:value-type="float" office:value="947013000" calcext:value-type="float">
            <text:p>947,01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318738000" calcext:value-type="float">
            <text:p>1,318,7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7013000" calcext:value-type="float" table:number-columns-spanned="1" table:number-rows-spanned="2">
            <text:p>947,0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3037000" calcext:value-type="float">
            <text:p>163,03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738000" calcext:value-type="float">
            <text:p>1,338,738,000</text:p>
          </table:table-cell>
          <table:covered-table-cell table:number-columns-repeated="3"/>
          <table:table-cell office:value-type="float" office:value="947013000" calcext:value-type="float">
            <text:p>947,01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711154000" calcext:value-type="float">
            <text:p>711,1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6177000" calcext:value-type="float" table:number-columns-spanned="1" table:number-rows-spanned="2">
            <text:p>1,536,1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9466137" calcext:value-type="float">
            <text:p>199,466,137</text:p>
          </table:table-cell>
          <table:table-cell office:value-type="string" calcext:value-type="string">
            <text:p>-</text:p>
          </table:table-cell>
          <table:table-cell office:value-type="float" office:value="912373602" calcext:value-type="float">
            <text:p>912,373,6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890453000" calcext:value-type="float">
            <text:p>890,45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1607000" calcext:value-type="float">
            <text:p>1,601,607,000</text:p>
          </table:table-cell>
          <table:covered-table-cell table:number-columns-repeated="3"/>
          <table:table-cell office:value-type="float" office:value="623803398" calcext:value-type="float">
            <text:p>623,803,3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711154000" calcext:value-type="float">
            <text:p>711,1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6177000" calcext:value-type="float" table:number-columns-spanned="1" table:number-rows-spanned="2">
            <text:p>1,536,1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9466137" calcext:value-type="float">
            <text:p>199,466,137</text:p>
          </table:table-cell>
          <table:table-cell office:value-type="string" calcext:value-type="string">
            <text:p>-</text:p>
          </table:table-cell>
          <table:table-cell office:value-type="float" office:value="912373602" calcext:value-type="float">
            <text:p>912,373,6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890453000" calcext:value-type="float">
            <text:p>890,45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1607000" calcext:value-type="float">
            <text:p>1,601,607,000</text:p>
          </table:table-cell>
          <table:covered-table-cell table:number-columns-repeated="3"/>
          <table:table-cell office:value-type="float" office:value="623803398" calcext:value-type="float">
            <text:p>623,803,3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163310000" calcext:value-type="float">
            <text:p>163,3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310000" calcext:value-type="float" table:number-columns-spanned="1" table:number-rows-spanned="2">
            <text:p>163,3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36137" calcext:value-type="float">
            <text:p>2,536,137</text:p>
          </table:table-cell>
          <table:table-cell office:value-type="string" calcext:value-type="string">
            <text:p>-</text:p>
          </table:table-cell>
          <table:table-cell office:value-type="float" office:value="18094321" calcext:value-type="float">
            <text:p>18,094,3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3310000" calcext:value-type="float">
            <text:p>163,310,000</text:p>
          </table:table-cell>
          <table:covered-table-cell table:number-columns-repeated="3"/>
          <table:table-cell office:value-type="float" office:value="145215679" calcext:value-type="float">
            <text:p>145,215,6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47844000" calcext:value-type="float">
            <text:p>547,8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2867000" calcext:value-type="float" table:number-columns-spanned="1" table:number-rows-spanned="2">
            <text:p>1,372,8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930000" calcext:value-type="float">
            <text:p>196,930,000</text:p>
          </table:table-cell>
          <table:table-cell office:value-type="string" calcext:value-type="string">
            <text:p>-</text:p>
          </table:table-cell>
          <table:table-cell office:value-type="float" office:value="894279281" calcext:value-type="float">
            <text:p>894,279,28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890453000" calcext:value-type="float">
            <text:p>890,45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8297000" calcext:value-type="float">
            <text:p>1,438,297,000</text:p>
          </table:table-cell>
          <table:covered-table-cell table:number-columns-repeated="3"/>
          <table:table-cell office:value-type="float" office:value="478587719" calcext:value-type="float">
            <text:p>478,587,7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029892000" calcext:value-type="float">
            <text:p>2,029,8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3190000" calcext:value-type="float" table:number-columns-spanned="1" table:number-rows-spanned="2">
            <text:p>2,483,1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2503137" calcext:value-type="float">
            <text:p>362,503,137</text:p>
          </table:table-cell>
          <table:table-cell office:value-type="string" calcext:value-type="string">
            <text:p>-</text:p>
          </table:table-cell>
          <table:table-cell office:value-type="float" office:value="912373602" calcext:value-type="float">
            <text:p>912,373,6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10453000" calcext:value-type="float">
            <text:p>910,45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40345000" calcext:value-type="float">
            <text:p>2,940,345,000</text:p>
          </table:table-cell>
          <table:covered-table-cell table:number-columns-repeated="3"/>
          <table:table-cell office:value-type="float" office:value="1570816398" calcext:value-type="float">
            <text:p>1,570,816,3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9432586000" calcext:value-type="float">
            <text:p>29,432,586,000</text:p>
          </table:table-cell>
          <table:table-cell office:value-type="float" office:value="14200000" calcext:value-type="float">
            <text:p>14,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320196453" calcext:value-type="float" table:number-columns-spanned="1" table:number-rows-spanned="2">
            <text:p>28,320,196,45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61196419" calcext:value-type="float">
            <text:p>2,361,196,419</text:p>
          </table:table-cell>
          <table:table-cell office:value-type="string" calcext:value-type="string">
            <text:p>-</text:p>
          </table:table-cell>
          <table:table-cell office:value-type="float" office:value="1186357745" calcext:value-type="float">
            <text:p>1,186,357,7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333547000" calcext:value-type="float">
            <text:p>1,333,547,000</text:p>
          </table:table-cell>
          <table:table-cell office:value-type="float" office:value="37906453" calcext:value-type="float">
            <text:p>37,906,453</text:p>
          </table:table-cell>
          <table:table-cell office:value-type="string" calcext:value-type="string">
            <text:p>-</text:p>
          </table:table-cell>
          <table:table-cell office:value-type="float" office:value="30818239453" calcext:value-type="float">
            <text:p>30,818,239,453</text:p>
          </table:table-cell>
          <table:covered-table-cell table:number-columns-repeated="3"/>
          <table:table-cell office:value-type="float" office:value="27133838708" calcext:value-type="float">
            <text:p>27,133,838,7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6000000" calcext:value-type="float">
            <text:p>16,000,000</text:p>
          </table:table-cell>
          <table:table-cell office:value-type="float" office:value="-14200000" calcext:value-type="float">
            <text:p>-14,2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>
            <text:p>1,8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6000000" calcext:value-type="float">
            <text:p>16,000,000</text:p>
          </table:table-cell>
          <table:table-cell office:value-type="float" office:value="-14200000" calcext:value-type="float">
            <text:p>-14,2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>
            <text:p>1,8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6000000" calcext:value-type="float">
            <text:p>16,000,000</text:p>
          </table:table-cell>
          <table:table-cell office:value-type="float" office:value="-14200000" calcext:value-type="float">
            <text:p>-14,2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>
            <text:p>1,8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3127014" calcext:value-type="float">
            <text:p>3,127,0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 table:number-columns-spanned="1" table:number-rows-spanned="2">
            <text:p>3,127,01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>
            <text:p>3,127,014</text:p>
          </table:table-cell>
          <table:covered-table-cell table:number-columns-repeated="3"/>
          <table:table-cell office:value-type="float" office:value="3127014" calcext:value-type="float">
            <text:p>3,127,0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3127014" calcext:value-type="float">
            <text:p>3,127,0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 table:number-columns-spanned="1" table:number-rows-spanned="2">
            <text:p>3,127,01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>
            <text:p>3,127,014</text:p>
          </table:table-cell>
          <table:covered-table-cell table:number-columns-repeated="3"/>
          <table:table-cell office:value-type="float" office:value="3127014" calcext:value-type="float">
            <text:p>3,127,0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27014" calcext:value-type="float">
            <text:p>3,127,0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 table:number-columns-spanned="1" table:number-rows-spanned="2">
            <text:p>3,127,01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27014" calcext:value-type="float">
            <text:p>3,127,014</text:p>
          </table:table-cell>
          <table:covered-table-cell table:number-columns-repeated="3"/>
          <table:table-cell office:value-type="float" office:value="3127014" calcext:value-type="float">
            <text:p>3,127,0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317804" calcext:value-type="float">
            <text:p>317,80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 table:number-columns-spanned="1" table:number-rows-spanned="2">
            <text:p>317,80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>
            <text:p>317,804</text:p>
          </table:table-cell>
          <table:covered-table-cell table:number-columns-repeated="3"/>
          <table:table-cell office:value-type="float" office:value="317804" calcext:value-type="float">
            <text:p>317,8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撫卹給付</text:p>
          </table:table-cell>
          <table:table-cell office:value-type="float" office:value="317804" calcext:value-type="float">
            <text:p>317,80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 table:number-columns-spanned="1" table:number-rows-spanned="2">
            <text:p>317,80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>
            <text:p>317,804</text:p>
          </table:table-cell>
          <table:covered-table-cell table:number-columns-repeated="3"/>
          <table:table-cell office:value-type="float" office:value="317804" calcext:value-type="float">
            <text:p>317,8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7804" calcext:value-type="float">
            <text:p>317,80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 table:number-columns-spanned="1" table:number-rows-spanned="2">
            <text:p>317,80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7804" calcext:value-type="float">
            <text:p>317,804</text:p>
          </table:table-cell>
          <table:covered-table-cell table:number-columns-repeated="3"/>
          <table:table-cell office:value-type="float" office:value="317804" calcext:value-type="float">
            <text:p>317,8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376487000" calcext:value-type="float">
            <text:p>6,376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76487000" calcext:value-type="float" table:number-columns-spanned="1" table:number-rows-spanned="2">
            <text:p>6,376,4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53658" calcext:value-type="float">
            <text:p>4,753,658</text:p>
          </table:table-cell>
          <table:table-cell office:value-type="string" calcext:value-type="string">
            <text:p>-</text:p>
          </table:table-cell>
          <table:table-cell office:value-type="float" office:value="233450902" calcext:value-type="float">
            <text:p>233,450,9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76487000" calcext:value-type="float">
            <text:p>6,376,487,000</text:p>
          </table:table-cell>
          <table:covered-table-cell table:number-columns-repeated="3"/>
          <table:table-cell office:value-type="float" office:value="6143036098" calcext:value-type="float">
            <text:p>6,143,03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376487000" calcext:value-type="float">
            <text:p>6,376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76487000" calcext:value-type="float" table:number-columns-spanned="1" table:number-rows-spanned="2">
            <text:p>6,376,4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53658" calcext:value-type="float">
            <text:p>4,753,658</text:p>
          </table:table-cell>
          <table:table-cell office:value-type="string" calcext:value-type="string">
            <text:p>-</text:p>
          </table:table-cell>
          <table:table-cell office:value-type="float" office:value="233450902" calcext:value-type="float">
            <text:p>233,450,9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76487000" calcext:value-type="float">
            <text:p>6,376,487,000</text:p>
          </table:table-cell>
          <table:covered-table-cell table:number-columns-repeated="3"/>
          <table:table-cell office:value-type="float" office:value="6143036098" calcext:value-type="float">
            <text:p>6,143,03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70000000" calcext:value-type="float">
            <text:p>7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0" calcext:value-type="float" table:number-columns-spanned="1" table:number-rows-spanned="2">
            <text:p>7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126056" calcext:value-type="float">
            <text:p>8,126,0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000000" calcext:value-type="float">
            <text:p>70,000,000</text:p>
          </table:table-cell>
          <table:covered-table-cell table:number-columns-repeated="3"/>
          <table:table-cell office:value-type="float" office:value="61873944" calcext:value-type="float">
            <text:p>61,873,9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306487000" calcext:value-type="float">
            <text:p>6,306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6487000" calcext:value-type="float" table:number-columns-spanned="1" table:number-rows-spanned="2">
            <text:p>6,306,4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53658" calcext:value-type="float">
            <text:p>4,753,658</text:p>
          </table:table-cell>
          <table:table-cell office:value-type="string" calcext:value-type="string">
            <text:p>-</text:p>
          </table:table-cell>
          <table:table-cell office:value-type="float" office:value="225324846" calcext:value-type="float">
            <text:p>225,324,84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306487000" calcext:value-type="float">
            <text:p>6,306,487,000</text:p>
          </table:table-cell>
          <table:covered-table-cell table:number-columns-repeated="3"/>
          <table:table-cell office:value-type="float" office:value="6081162154" calcext:value-type="float">
            <text:p>6,081,162,1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0" calcext:value-type="float" table:number-columns-spanned="1" table:number-rows-spanned="2">
            <text:p>6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139030" calcext:value-type="float">
            <text:p>3,139,0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360970" calcext:value-type="float">
            <text:p>3,360,9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0" calcext:value-type="float" table:number-columns-spanned="1" table:number-rows-spanned="2">
            <text:p>6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139030" calcext:value-type="float">
            <text:p>3,139,0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360970" calcext:value-type="float">
            <text:p>3,360,9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0" calcext:value-type="float" table:number-columns-spanned="1" table:number-rows-spanned="2">
            <text:p>6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139030" calcext:value-type="float">
            <text:p>3,139,0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360970" calcext:value-type="float">
            <text:p>3,360,9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97000000" calcext:value-type="float">
            <text:p>9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7984545" calcext:value-type="float">
            <text:p>57,984,5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000000" calcext:value-type="float">
            <text:p>97,000,000</text:p>
          </table:table-cell>
          <table:covered-table-cell table:number-columns-repeated="3"/>
          <table:table-cell office:value-type="float" office:value="22015455" calcext:value-type="float">
            <text:p>22,015,4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97000000" calcext:value-type="float">
            <text:p>9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7984545" calcext:value-type="float">
            <text:p>57,984,5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000000" calcext:value-type="float">
            <text:p>97,000,000</text:p>
          </table:table-cell>
          <table:covered-table-cell table:number-columns-repeated="3"/>
          <table:table-cell office:value-type="float" office:value="22015455" calcext:value-type="float">
            <text:p>22,015,4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7000000" calcext:value-type="float">
            <text:p>9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7984545" calcext:value-type="float">
            <text:p>57,984,5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000000" calcext:value-type="float">
            <text:p>97,000,000</text:p>
          </table:table-cell>
          <table:covered-table-cell table:number-columns-repeated="3"/>
          <table:table-cell office:value-type="float" office:value="22015455" calcext:value-type="float">
            <text:p>22,015,4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00000" calcext:value-type="float" table:number-columns-spanned="1" table:number-rows-spanned="2">
            <text:p>7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00000" calcext:value-type="float" table:number-columns-spanned="1" table:number-rows-spanned="2">
            <text:p>7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00000" calcext:value-type="float" table:number-columns-spanned="1" table:number-rows-spanned="2">
            <text:p>7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500000" calcext:value-type="float">
            <text:p>7,5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4000000" calcext:value-type="float" table:number-columns-spanned="1" table:number-rows-spanned="2">
            <text:p>35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094295" calcext:value-type="float">
            <text:p>28,094,295</text:p>
          </table:table-cell>
          <table:table-cell office:value-type="string" calcext:value-type="string">
            <text:p>-</text:p>
          </table:table-cell>
          <table:table-cell office:value-type="float" office:value="132954502" calcext:value-type="float">
            <text:p>132,954,5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221045498" calcext:value-type="float">
            <text:p>221,045,4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4000000" calcext:value-type="float" table:number-columns-spanned="1" table:number-rows-spanned="2">
            <text:p>35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094295" calcext:value-type="float">
            <text:p>28,094,295</text:p>
          </table:table-cell>
          <table:table-cell office:value-type="string" calcext:value-type="string">
            <text:p>-</text:p>
          </table:table-cell>
          <table:table-cell office:value-type="float" office:value="132954502" calcext:value-type="float">
            <text:p>132,954,5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221045498" calcext:value-type="float">
            <text:p>221,045,4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4000000" calcext:value-type="float" table:number-columns-spanned="1" table:number-rows-spanned="2">
            <text:p>35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094295" calcext:value-type="float">
            <text:p>28,094,295</text:p>
          </table:table-cell>
          <table:table-cell office:value-type="string" calcext:value-type="string">
            <text:p>-</text:p>
          </table:table-cell>
          <table:table-cell office:value-type="float" office:value="132954502" calcext:value-type="float">
            <text:p>132,954,5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221045498" calcext:value-type="float">
            <text:p>221,045,4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6880531818" calcext:value-type="float">
            <text:p>6,880,531,818</text:p>
          </table:table-cell>
          <table:table-cell office:value-type="float" office:value="-14200000" calcext:value-type="float">
            <text:p>-14,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27931818" calcext:value-type="float" table:number-columns-spanned="1" table:number-rows-spanned="2">
            <text:p>6,827,931,81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847953" calcext:value-type="float">
            <text:p>32,847,953</text:p>
          </table:table-cell>
          <table:table-cell office:value-type="string" calcext:value-type="string">
            <text:p>-</text:p>
          </table:table-cell>
          <table:table-cell office:value-type="float" office:value="435028979" calcext:value-type="float">
            <text:p>435,028,9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66331818" calcext:value-type="float">
            <text:p>6,866,331,818</text:p>
          </table:table-cell>
          <table:covered-table-cell table:number-columns-repeated="3"/>
          <table:table-cell office:value-type="float" office:value="6392902839" calcext:value-type="float">
            <text:p>6,392,902,8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6313117818" calcext:value-type="float">
            <text:p>36,313,117,81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148128271" calcext:value-type="float" table:number-columns-spanned="1" table:number-rows-spanned="2">
            <text:p>35,148,128,27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94044372" calcext:value-type="float">
            <text:p>2,394,044,372</text:p>
          </table:table-cell>
          <table:table-cell office:value-type="string" calcext:value-type="string">
            <text:p>-</text:p>
          </table:table-cell>
          <table:table-cell office:value-type="float" office:value="1621386724" calcext:value-type="float">
            <text:p>1,621,386,72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333547000" calcext:value-type="float">
            <text:p>1,333,547,000</text:p>
          </table:table-cell>
          <table:table-cell office:value-type="float" office:value="37906453" calcext:value-type="float">
            <text:p>37,906,453</text:p>
          </table:table-cell>
          <table:table-cell office:value-type="string" calcext:value-type="string">
            <text:p>-</text:p>
          </table:table-cell>
          <table:table-cell office:value-type="float" office:value="37684571271" calcext:value-type="float">
            <text:p>37,684,571,271</text:p>
          </table:table-cell>
          <table:covered-table-cell table:number-columns-repeated="3"/>
          <table:table-cell office:value-type="float" office:value="33526741547" calcext:value-type="float">
            <text:p>33,526,741,5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0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0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0/11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0/11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1-15T05:58:41</dc:date>
    <meta:print-date>2010-06-17T02:04:26</meta:print-date>
    <meta:document-statistic meta:table-count="1" meta:cell-count="817" meta:object-count="0"/>
    <meta:generator>LibreOffice/6.1.5.2$Linux_X86_64 LibreOffice_project/10$Build-2</meta:generator>
  </office:meta>
</office:document-meta>
</file>