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621386724" calcext:value-type="float">
            <text:p>1,621,386,724</text:p>
          </table:table-cell>
          <table:table-cell office:value-type="float" office:value="1610259643" calcext:value-type="float">
            <text:p>1,610,259,643</text:p>
          </table:table-cell>
          <table:table-cell office:value-type="float" office:value="11127081" calcext:value-type="float">
            <text:p>11,127,081</text:p>
          </table:table-cell>
          <table:table-cell office:value-type="string" calcext:value-type="string">
            <text:p>0.69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23678084" calcext:value-type="float">
            <text:p>23,678,084</text:p>
          </table:table-cell>
          <table:table-cell office:value-type="float" office:value="34758898" calcext:value-type="float">
            <text:p>34,758,898</text:p>
          </table:table-cell>
          <table:table-cell office:value-type="float" office:value="-11080814" calcext:value-type="float">
            <text:p>-11,080,814</text:p>
          </table:table-cell>
          <table:table-cell office:value-type="string" calcext:value-type="string">
            <text:p>-31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194695741" calcext:value-type="float">
            <text:p>2,194,695,741</text:p>
          </table:table-cell>
          <table:table-cell office:value-type="float" office:value="2221064835" calcext:value-type="float">
            <text:p>2,221,064,835</text:p>
          </table:table-cell>
          <table:table-cell office:value-type="float" office:value="-26369094" calcext:value-type="float">
            <text:p>-26,369,094</text:p>
          </table:table-cell>
          <table:table-cell office:value-type="string" calcext:value-type="string">
            <text:p>-1.1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536443000" calcext:value-type="float">
            <text:p>2,536,443,000</text:p>
          </table:table-cell>
          <table:table-cell office:value-type="float" office:value="4915308000" calcext:value-type="float">
            <text:p>4,915,308,000</text:p>
          </table:table-cell>
          <table:table-cell office:value-type="float" office:value="-2378865000" calcext:value-type="float">
            <text:p>-2,378,865,000</text:p>
          </table:table-cell>
          <table:table-cell office:value-type="string" calcext:value-type="string">
            <text:p>-48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23678084" calcext:value-type="float">
            <text:p>23,678,084</text:p>
          </table:table-cell>
          <table:table-cell office:value-type="float" office:value="34758898" calcext:value-type="float">
            <text:p>34,758,898</text:p>
          </table:table-cell>
          <table:table-cell office:value-type="float" office:value="-11080814" calcext:value-type="float">
            <text:p>-11,080,814</text:p>
          </table:table-cell>
          <table:table-cell office:value-type="string" calcext:value-type="string">
            <text:p>-31.8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5148128271" calcext:value-type="float">
            <text:p>35,148,128,271</text:p>
          </table:table-cell>
          <table:table-cell office:value-type="float" office:value="32742956818" calcext:value-type="float">
            <text:p>32,742,956,818</text:p>
          </table:table-cell>
          <table:table-cell office:value-type="float" office:value="2405171453" calcext:value-type="float">
            <text:p>2,405,171,453</text:p>
          </table:table-cell>
          <table:table-cell office:value-type="string" calcext:value-type="string">
            <text:p>7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26875164" calcext:value-type="float">
            <text:p>26,875,164</text:p>
          </table:table-cell>
          <table:table-cell office:value-type="float" office:value="34118803" calcext:value-type="float">
            <text:p>34,118,803</text:p>
          </table:table-cell>
          <table:table-cell office:value-type="float" office:value="-7243639" calcext:value-type="float">
            <text:p>-7,243,639</text:p>
          </table:table-cell>
          <table:table-cell office:value-type="string" calcext:value-type="string">
            <text:p>-21.23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27207507" calcext:value-type="float">
            <text:p>27,207,507</text:p>
          </table:table-cell>
          <table:table-cell office:value-type="float" office:value="32323781" calcext:value-type="float">
            <text:p>32,323,781</text:p>
          </table:table-cell>
          <table:table-cell office:value-type="float" office:value="-5116274" calcext:value-type="float">
            <text:p>-5,116,274</text:p>
          </table:table-cell>
          <table:table-cell office:value-type="string" calcext:value-type="string">
            <text:p>-15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536443000" calcext:value-type="float">
            <text:p>2,536,443,000</text:p>
          </table:table-cell>
          <table:table-cell office:value-type="float" office:value="4915308000" calcext:value-type="float">
            <text:p>4,915,308,000</text:p>
          </table:table-cell>
          <table:table-cell office:value-type="float" office:value="-2378865000" calcext:value-type="float">
            <text:p>-2,378,865,000</text:p>
          </table:table-cell>
          <table:table-cell office:value-type="string" calcext:value-type="string">
            <text:p>-48.4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194363398" calcext:value-type="float">
            <text:p>2,194,363,398</text:p>
          </table:table-cell>
          <table:table-cell office:value-type="float" office:value="2222859857" calcext:value-type="float">
            <text:p>2,222,859,857</text:p>
          </table:table-cell>
          <table:table-cell office:value-type="float" office:value="-28496459" calcext:value-type="float">
            <text:p>-28,496,459</text:p>
          </table:table-cell>
          <table:table-cell office:value-type="string" calcext:value-type="string">
            <text:p>-1.2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3526741547" calcext:value-type="float">
            <text:p>33,526,741,547</text:p>
          </table:table-cell>
          <table:table-cell office:value-type="float" office:value="31132697175" calcext:value-type="float">
            <text:p>31,132,697,175</text:p>
          </table:table-cell>
          <table:table-cell office:value-type="float" office:value="2394044372" calcext:value-type="float">
            <text:p>2,394,044,372</text:p>
          </table:table-cell>
          <table:table-cell office:value-type="string" calcext:value-type="string">
            <text:p>7.69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929,820,260</text:p>
          </table:table-cell>
          <table:table-cell office:value-type="string" calcext:value-type="string">
            <text:p>39,948,207,354</text:p>
          </table:table-cell>
          <table:table-cell office:value-type="string" calcext:value-type="string">
            <text:p>-18,387,09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9,929,820,260</text:p>
          </table:table-cell>
          <table:table-cell office:value-type="string" calcext:value-type="string">
            <text:p>39,948,207,354</text:p>
          </table:table-cell>
          <table:table-cell office:value-type="string" calcext:value-type="string">
            <text:p>-18,387,09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0/11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0/11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1-15T05:57:53</dc:date>
    <meta:print-date>2011-08-24T07:59:15</meta:print-date>
    <meta:document-statistic meta:table-count="1" meta:cell-count="103" meta:object-count="0"/>
    <meta:generator>LibreOffice/6.1.5.2$Linux_X86_64 LibreOffice_project/10$Build-2</meta:generator>
  </office:meta>
</office:document-meta>
</file>