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11021247" calcext:value-type="float">
            <text:p>11,021,247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office:value-type="string" calcext:value-type="string">
            <text:p>-</text:p>
          </table:table-cell>
          <table:table-cell table:style-name="ce14" office:value-type="float" office:value="1398681" calcext:value-type="float">
            <text:p>1,398,68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622566" calcext:value-type="float">
            <text:p>9,622,566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11021247" calcext:value-type="float">
            <text:p>11,021,24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98681" calcext:value-type="float">
            <text:p>1,398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622566" calcext:value-type="float">
            <text:p>9,622,56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3000000" calcext:value-type="float">
            <text:p>61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57290479" calcext:value-type="float">
            <text:p>357,290,479</text:p>
          </table:table-cell>
          <table:table-cell office:value-type="string" calcext:value-type="string">
            <text:p>-</text:p>
          </table:table-cell>
          <table:table-cell office:value-type="float" office:value="255709521" calcext:value-type="float">
            <text:p>255,709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68807132" calcext:value-type="float">
            <text:p>768,807,1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68807132" calcext:value-type="float">
            <text:p>768,807,13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22283347" calcext:value-type="float">
            <text:p>322,283,3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2283347" calcext:value-type="float">
            <text:p>322,283,34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8266395" calcext:value-type="float">
            <text:p>8,26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64211" calcext:value-type="float">
            <text:p>8,26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8206395" calcext:value-type="float">
            <text:p>8,206,39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8204211" calcext:value-type="float">
            <text:p>8,204,21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3284" calcext:value-type="float">
            <text:p>2,483,2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83284" calcext:value-type="float">
            <text:p>2,483,2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89463" calcext:value-type="float">
            <text:p>62,289,463</text:p>
          </table:table-cell>
          <table:table-cell office:value-type="string" calcext:value-type="string">
            <text:p>-</text:p>
          </table:table-cell>
          <table:table-cell office:value-type="float" office:value="2596171" calcext:value-type="float">
            <text:p>2,596,171</text:p>
          </table:table-cell>
          <table:table-cell office:value-type="float" office:value="6008576" calcext:value-type="float">
            <text:p>6,008,57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53680612" calcext:value-type="float">
            <text:p>53,680,612</text:p>
          </table:table-cell>
          <table:table-cell office:value-type="string" calcext:value-type="string">
            <text:p>-</text:p>
          </table:table-cell>
          <table:table-cell office:value-type="float" office:value="17771208" calcext:value-type="float">
            <text:p>17,771,2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5063377" calcext:value-type="float">
            <text:p>65,063,3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89463" calcext:value-type="float">
            <text:p>62,289,463</text:p>
          </table:table-cell>
          <table:table-cell office:value-type="string" calcext:value-type="string">
            <text:p>-</text:p>
          </table:table-cell>
          <table:table-cell office:value-type="float" office:value="2596171" calcext:value-type="float">
            <text:p>2,596,171</text:p>
          </table:table-cell>
          <table:table-cell office:value-type="float" office:value="6008576" calcext:value-type="float">
            <text:p>6,008,57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451820" calcext:value-type="float">
            <text:p>71,451,8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53680612" calcext:value-type="float">
            <text:p>53,680,612</text:p>
          </table:table-cell>
          <table:table-cell office:value-type="string" calcext:value-type="string">
            <text:p>-</text:p>
          </table:table-cell>
          <table:table-cell office:value-type="float" office:value="17771208" calcext:value-type="float">
            <text:p>17,771,20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40200" calcext:value-type="float">
            <text:p>40,2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0200" calcext:value-type="float">
            <text:p>40,2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</text:p>
          </table:table-cell>
          <table:table-cell office:value-type="string" calcext:value-type="string" table:number-columns-spanned="1" table:number-rows-spanned="2">
            <text:p>ˉˉˉ各國民小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4158" calcext:value-type="float">
            <text:p>74,15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4158" calcext:value-type="float">
            <text:p>74,15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49263" calcext:value-type="float">
            <text:p>62,249,263</text:p>
          </table:table-cell>
          <table:table-cell office:value-type="string" calcext:value-type="string">
            <text:p>-</text:p>
          </table:table-cell>
          <table:table-cell office:value-type="float" office:value="2596171" calcext:value-type="float">
            <text:p>2,596,171</text:p>
          </table:table-cell>
          <table:table-cell office:value-type="float" office:value="6008576" calcext:value-type="float">
            <text:p>6,008,57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1332662" calcext:value-type="float">
            <text:p>71,332,66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53680612" calcext:value-type="float">
            <text:p>53,680,612</text:p>
          </table:table-cell>
          <table:table-cell office:value-type="string" calcext:value-type="string">
            <text:p>-</text:p>
          </table:table-cell>
          <table:table-cell office:value-type="float" office:value="17652050" calcext:value-type="float">
            <text:p>17,652,0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780686" calcext:value-type="float">
            <text:p>25,780,68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1659" calcext:value-type="float">
            <text:p>1,481,659</text:p>
          </table:table-cell>
          <table:table-cell office:value-type="float" office:value="13000079" calcext:value-type="float">
            <text:p>13,000,079</text:p>
          </table:table-cell>
          <table:table-cell office:value-type="string" calcext:value-type="string">
            <text:p>-</text:p>
          </table:table-cell>
          <table:table-cell office:value-type="float" office:value="12780607" calcext:value-type="float">
            <text:p>12,780,60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教育管理與輔導業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5026453" calcext:value-type="float">
            <text:p>5,026,45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513832" calcext:value-type="float">
            <text:p>6,513,83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96659" calcext:value-type="float">
            <text:p>1,096,659</text:p>
          </table:table-cell>
          <table:table-cell office:value-type="float" office:value="1479539" calcext:value-type="float">
            <text:p>1,479,539</text:p>
          </table:table-cell>
          <table:table-cell office:value-type="string" calcext:value-type="string">
            <text:p>-</text:p>
          </table:table-cell>
          <table:table-cell office:value-type="float" office:value="5034293" calcext:value-type="float">
            <text:p>5,034,2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266854" calcext:value-type="float">
            <text:p>19,266,85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5000" calcext:value-type="float">
            <text:p>385,000</text:p>
          </table:table-cell>
          <table:table-cell office:value-type="float" office:value="11520540" calcext:value-type="float">
            <text:p>11,520,540</text:p>
          </table:table-cell>
          <table:table-cell office:value-type="string" calcext:value-type="string">
            <text:p>-</text:p>
          </table:table-cell>
          <table:table-cell office:value-type="float" office:value="7746314" calcext:value-type="float">
            <text:p>7,746,31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5023177" calcext:value-type="float">
            <text:p>65,023,177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62249263" calcext:value-type="float">
            <text:p>62,249,263</text:p>
          </table:table-cell>
          <table:table-cell office:value-type="string" calcext:value-type="string">
            <text:p>-</text:p>
          </table:table-cell>
          <table:table-cell office:value-type="float" office:value="2596171" calcext:value-type="float">
            <text:p>2,596,171</text:p>
          </table:table-cell>
          <table:table-cell office:value-type="float" office:value="982123" calcext:value-type="float">
            <text:p>982,1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551976" calcext:value-type="float">
            <text:p>45,551,97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52620" calcext:value-type="float">
            <text:p>2,952,620</text:p>
          </table:table-cell>
          <table:table-cell office:value-type="float" office:value="40680533" calcext:value-type="float">
            <text:p>40,680,533</text:p>
          </table:table-cell>
          <table:table-cell office:value-type="string" calcext:value-type="string">
            <text:p>-</text:p>
          </table:table-cell>
          <table:table-cell office:value-type="float" office:value="4871443" calcext:value-type="float">
            <text:p>4,871,4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33535551" calcext:value-type="float">
            <text:p>33,535,551</text:p>
          </table:table-cell>
          <table:table-cell office:value-type="float" office:value="158150" calcext:value-type="float">
            <text:p>158,15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1239001" calcext:value-type="float">
            <text:p>31,239,001</text:p>
          </table:table-cell>
          <table:table-cell office:value-type="string" calcext:value-type="string">
            <text:p>-</text:p>
          </table:table-cell>
          <table:table-cell office:value-type="float" office:value="2138400" calcext:value-type="float">
            <text:p>2,138,400</text:p>
          </table:table-cell>
          <table:table-cell office:value-type="float" office:value="627500" calcext:value-type="float">
            <text:p>627,5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22438" calcext:value-type="float">
            <text:p>8,522,4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100" calcext:value-type="float">
            <text:p>646,100</text:p>
          </table:table-cell>
          <table:table-cell office:value-type="float" office:value="7485740" calcext:value-type="float">
            <text:p>7,485,740</text:p>
          </table:table-cell>
          <table:table-cell office:value-type="string" calcext:value-type="string">
            <text:p>-</text:p>
          </table:table-cell>
          <table:table-cell office:value-type="float" office:value="1036698" calcext:value-type="float">
            <text:p>1,036,69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office:value-type="string" calcext:value-type="string" table:number-columns-spanned="1" table:number-rows-spanned="2">
            <text:p>ˉˉˉ體育保健(臺中縣)</text:p>
          </table:table-cell>
          <table:table-cell office:value-type="float" office:value="31487626" calcext:value-type="float">
            <text:p>31,487,626</text:p>
          </table:table-cell>
          <table:table-cell office:value-type="float" office:value="19593" calcext:value-type="float">
            <text:p>19,59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31010262" calcext:value-type="float">
            <text:p>31,010,262</text:p>
          </table:table-cell>
          <table:table-cell office:value-type="string" calcext:value-type="string">
            <text:p>-</text:p>
          </table:table-cell>
          <table:table-cell office:value-type="float" office:value="457771" calcext:value-type="float">
            <text:p>457,771</text:p>
          </table:table-cell>
          <table:table-cell office:value-type="float" office:value="354623" calcext:value-type="float">
            <text:p>354,623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7029538" calcext:value-type="float">
            <text:p>37,029,53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06520" calcext:value-type="float">
            <text:p>2,306,520</text:p>
          </table:table-cell>
          <table:table-cell office:value-type="float" office:value="33194793" calcext:value-type="float">
            <text:p>33,194,793</text:p>
          </table:table-cell>
          <table:table-cell office:value-type="string" calcext:value-type="string">
            <text:p>-</text:p>
          </table:table-cell>
          <table:table-cell office:value-type="float" office:value="3834745" calcext:value-type="float">
            <text:p>3,834,74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4351019" calcext:value-type="float">
            <text:p>84,351,019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53721" calcext:value-type="float">
            <text:p>5,053,721</text:p>
          </table:table-cell>
          <table:table-cell office:value-type="float" office:value="71952355" calcext:value-type="float">
            <text:p>71,952,355</text:p>
          </table:table-cell>
          <table:table-cell office:value-type="string" calcext:value-type="string">
            <text:p>-</text:p>
          </table:table-cell>
          <table:table-cell office:value-type="float" office:value="12220921" calcext:value-type="float">
            <text:p>12,220,921</text:p>
          </table:table-cell>
          <table:table-cell office:value-type="float" office:value="15633326" calcext:value-type="float">
            <text:p>15,633,326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78025583" calcext:value-type="float">
            <text:p>1,778,025,58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34279" calcext:value-type="float">
            <text:p>4,434,279</text:p>
          </table:table-cell>
          <table:table-cell office:value-type="float" office:value="413454375" calcext:value-type="float">
            <text:p>413,454,375</text:p>
          </table:table-cell>
          <table:table-cell office:value-type="string" calcext:value-type="string">
            <text:p>-</text:p>
          </table:table-cell>
          <table:table-cell office:value-type="float" office:value="1364571208" calcext:value-type="float">
            <text:p>1,364,571,20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73074" calcext:value-type="float">
            <text:p>273,07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73074" calcext:value-type="float">
            <text:p>273,07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8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56043" calcext:value-type="float">
            <text:p>856,04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56043" calcext:value-type="float">
            <text:p>856,04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6235" calcext:value-type="float">
            <text:p>246,23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6235" calcext:value-type="float">
            <text:p>246,235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95701" calcext:value-type="float">
            <text:p>3,895,70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95701" calcext:value-type="float">
            <text:p>3,895,7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434064" calcext:value-type="float">
            <text:p>14,434,0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434064" calcext:value-type="float">
            <text:p>14,434,06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21639" calcext:value-type="float">
            <text:p>21,6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639" calcext:value-type="float">
            <text:p>21,63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61989" calcext:value-type="float">
            <text:p>18,861,9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581023" calcext:value-type="float">
            <text:p>1,581,023</text:p>
          </table:table-cell>
          <table:table-cell office:value-type="string" calcext:value-type="string">
            <text:p>-</text:p>
          </table:table-cell>
          <table:table-cell office:value-type="float" office:value="17280966" calcext:value-type="float">
            <text:p>17,280,96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784" calcext:value-type="float">
            <text:p>13,784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942213" calcext:value-type="float">
            <text:p>4,942,2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25033" calcext:value-type="float">
            <text:p>1,725,033</text:p>
          </table:table-cell>
          <table:table-cell office:value-type="string" calcext:value-type="string">
            <text:p>-</text:p>
          </table:table-cell>
          <table:table-cell office:value-type="float" office:value="3217180" calcext:value-type="float">
            <text:p>3,217,18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610874" calcext:value-type="float">
            <text:p>610,87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560874" calcext:value-type="float">
            <text:p>560,874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0580929" calcext:value-type="float">
            <text:p>40,580,92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1827128" calcext:value-type="float">
            <text:p>21,827,128</text:p>
          </table:table-cell>
          <table:table-cell office:value-type="string" calcext:value-type="string">
            <text:p>-</text:p>
          </table:table-cell>
          <table:table-cell office:value-type="float" office:value="18753801" calcext:value-type="float">
            <text:p>18,753,80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369324" calcext:value-type="float">
            <text:p>369,32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69324" calcext:value-type="float">
            <text:p>369,32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361980" calcext:value-type="float">
            <text:p>9,361,98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913660" calcext:value-type="float">
            <text:p>1,913,660</text:p>
          </table:table-cell>
          <table:table-cell office:value-type="string" calcext:value-type="string">
            <text:p>-</text:p>
          </table:table-cell>
          <table:table-cell office:value-type="float" office:value="7448320" calcext:value-type="float">
            <text:p>7,448,3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46003551" calcext:value-type="float">
            <text:p>146,003,551</text:p>
          </table:table-cell>
          <table:table-cell office:value-type="string" calcext:value-type="string">
            <text:p>-</text:p>
          </table:table-cell>
          <table:table-cell office:value-type="float" office:value="66751555" calcext:value-type="float">
            <text:p>66,751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12755106" calcext:value-type="float">
            <text:p>212,755,10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46003551" calcext:value-type="float">
            <text:p>146,003,551</text:p>
          </table:table-cell>
          <table:table-cell office:value-type="string" calcext:value-type="string">
            <text:p>-</text:p>
          </table:table-cell>
          <table:table-cell office:value-type="float" office:value="66751555" calcext:value-type="float">
            <text:p>66,751,5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687289" calcext:value-type="float">
            <text:p>45,687,28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6505427" calcext:value-type="float">
            <text:p>36,505,427</text:p>
          </table:table-cell>
          <table:table-cell office:value-type="string" calcext:value-type="string">
            <text:p>-</text:p>
          </table:table-cell>
          <table:table-cell office:value-type="float" office:value="9181862" calcext:value-type="float">
            <text:p>9,181,8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4247796" calcext:value-type="float">
            <text:p>4,247,79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233764" calcext:value-type="float">
            <text:p>3,233,764</text:p>
          </table:table-cell>
          <table:table-cell office:value-type="string" calcext:value-type="string">
            <text:p>-</text:p>
          </table:table-cell>
          <table:table-cell office:value-type="float" office:value="1014032" calcext:value-type="float">
            <text:p>1,014,032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67817" calcext:value-type="float">
            <text:p>167,067,81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4128" calcext:value-type="float">
            <text:p>8,164,128</text:p>
          </table:table-cell>
          <table:table-cell office:value-type="float" office:value="109498124" calcext:value-type="float">
            <text:p>109,498,124</text:p>
          </table:table-cell>
          <table:table-cell office:value-type="string" calcext:value-type="string">
            <text:p>-</text:p>
          </table:table-cell>
          <table:table-cell office:value-type="float" office:value="57569693" calcext:value-type="float">
            <text:p>57,569,6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4842152" calcext:value-type="float">
            <text:p>84,8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45615" calcext:value-type="float">
            <text:p>39,045,615</text:p>
          </table:table-cell>
          <table:table-cell office:value-type="float" office:value="536367611" calcext:value-type="float">
            <text:p>536,367,611</text:p>
          </table:table-cell>
          <table:table-cell office:value-type="string" calcext:value-type="string">
            <text:p>-</text:p>
          </table:table-cell>
          <table:table-cell office:value-type="float" office:value="812784473" calcext:value-type="float">
            <text:p>812,784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8750922" calcext:value-type="float">
            <text:p>98,7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4842152" calcext:value-type="float">
            <text:p>84,8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9152084" calcext:value-type="float">
            <text:p>1,349,152,0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045615" calcext:value-type="float">
            <text:p>39,045,615</text:p>
          </table:table-cell>
          <table:table-cell office:value-type="float" office:value="536367611" calcext:value-type="float">
            <text:p>536,367,611</text:p>
          </table:table-cell>
          <table:table-cell office:value-type="string" calcext:value-type="string">
            <text:p>-</text:p>
          </table:table-cell>
          <table:table-cell office:value-type="float" office:value="812784473" calcext:value-type="float">
            <text:p>812,784,4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1141705" calcext:value-type="float">
            <text:p>81,141,7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4444" calcext:value-type="float">
            <text:p>10,514,444</text:p>
          </table:table-cell>
          <table:table-cell office:value-type="float" office:value="32868751" calcext:value-type="float">
            <text:p>32,868,751</text:p>
          </table:table-cell>
          <table:table-cell office:value-type="string" calcext:value-type="string">
            <text:p>-</text:p>
          </table:table-cell>
          <table:table-cell office:value-type="float" office:value="48272954" calcext:value-type="float">
            <text:p>48,272,95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4444" calcext:value-type="float">
            <text:p>10,514,444</text:p>
          </table:table-cell>
          <table:table-cell office:value-type="float" office:value="30289011" calcext:value-type="float">
            <text:p>30,289,011</text:p>
          </table:table-cell>
          <table:table-cell office:value-type="string" calcext:value-type="string">
            <text:p>-</text:p>
          </table:table-cell>
          <table:table-cell office:value-type="float" office:value="48272550" calcext:value-type="float">
            <text:p>48,272,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8561561" calcext:value-type="float">
            <text:p>78,561,56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514444" calcext:value-type="float">
            <text:p>10,514,444</text:p>
          </table:table-cell>
          <table:table-cell office:value-type="float" office:value="30289011" calcext:value-type="float">
            <text:p>30,289,011</text:p>
          </table:table-cell>
          <table:table-cell office:value-type="string" calcext:value-type="string">
            <text:p>-</text:p>
          </table:table-cell>
          <table:table-cell office:value-type="float" office:value="48272550" calcext:value-type="float">
            <text:p>48,272,5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80144" calcext:value-type="float">
            <text:p>2,580,14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579740" calcext:value-type="float">
            <text:p>2,579,740</text:p>
          </table:table-cell>
          <table:table-cell office:value-type="string" calcext:value-type="string">
            <text:p>-</text:p>
          </table:table-cell>
          <table:table-cell office:value-type="float" office:value="404" calcext:value-type="float">
            <text:p>40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530355" calcext:value-type="float">
            <text:p>14,530,3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1539357" calcext:value-type="float">
            <text:p>11,539,3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49500" calcext:value-type="float">
            <text:p>13,449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990998" calcext:value-type="float">
            <text:p>2,990,998</text:p>
          </table:table-cell>
          <table:table-cell office:value-type="string" calcext:value-type="string">
            <text:p>-</text:p>
          </table:table-cell>
          <table:table-cell office:value-type="float" office:value="10458502" calcext:value-type="float">
            <text:p>10,458,5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</text:p>
          </table:table-cell>
          <table:table-cell office:value-type="string" calcext:value-type="string" table:number-columns-spanned="1" table:number-rows-spanned="2">
            <text:p>ˉˉˉ各國民中學(臺中縣)</text:p>
          </table:table-cell>
          <table:table-cell office:value-type="float" office:value="1300000" calcext:value-type="float">
            <text:p>1,3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300000" calcext:value-type="float">
            <text:p>1,3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80855" calcext:value-type="float">
            <text:p>1,080,8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80855" calcext:value-type="float">
            <text:p>1,080,85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3119" calcext:value-type="float">
            <text:p>12,633,119</text:p>
          </table:table-cell>
          <table:table-cell office:value-type="float" office:value="90870902" calcext:value-type="float">
            <text:p>90,870,902</text:p>
          </table:table-cell>
          <table:table-cell office:value-type="string" calcext:value-type="string">
            <text:p>-</text:p>
          </table:table-cell>
          <table:table-cell office:value-type="float" office:value="48713066" calcext:value-type="float">
            <text:p>48,713,0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3119" calcext:value-type="float">
            <text:p>12,633,119</text:p>
          </table:table-cell>
          <table:table-cell office:value-type="float" office:value="90870902" calcext:value-type="float">
            <text:p>90,870,902</text:p>
          </table:table-cell>
          <table:table-cell office:value-type="string" calcext:value-type="string">
            <text:p>-</text:p>
          </table:table-cell>
          <table:table-cell office:value-type="float" office:value="48713066" calcext:value-type="float">
            <text:p>48,713,0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9583968" calcext:value-type="float">
            <text:p>139,583,96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3119" calcext:value-type="float">
            <text:p>12,633,119</text:p>
          </table:table-cell>
          <table:table-cell office:value-type="float" office:value="90870902" calcext:value-type="float">
            <text:p>90,870,902</text:p>
          </table:table-cell>
          <table:table-cell office:value-type="string" calcext:value-type="string">
            <text:p>-</text:p>
          </table:table-cell>
          <table:table-cell office:value-type="float" office:value="48713066" calcext:value-type="float">
            <text:p>48,713,06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13896056" calcext:value-type="float">
            <text:p>1,113,896,056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409636960" calcext:value-type="float">
            <text:p>409,636,960</text:p>
          </table:table-cell>
          <table:table-cell office:value-type="string" calcext:value-type="string">
            <text:p>-</text:p>
          </table:table-cell>
          <table:table-cell office:value-type="float" office:value="704259096" calcext:value-type="float">
            <text:p>704,259,09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452051" calcext:value-type="float">
            <text:p>165,452,05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0199432" calcext:value-type="float">
            <text:p>20,199,432</text:p>
          </table:table-cell>
          <table:table-cell office:value-type="string" calcext:value-type="string">
            <text:p>-</text:p>
          </table:table-cell>
          <table:table-cell office:value-type="float" office:value="145252619" calcext:value-type="float">
            <text:p>145,252,6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389437528" calcext:value-type="float">
            <text:p>389,437,528</text:p>
          </table:table-cell>
          <table:table-cell office:value-type="string" calcext:value-type="string">
            <text:p>-</text:p>
          </table:table-cell>
          <table:table-cell office:value-type="float" office:value="559006477" calcext:value-type="float">
            <text:p>559,006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7450922" calcext:value-type="float">
            <text:p>97,450,9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3542152" calcext:value-type="float">
            <text:p>83,542,152</text:p>
          </table:table-cell>
          <table:table-cell office:value-type="string" calcext:value-type="string">
            <text:p>-</text:p>
          </table:table-cell>
          <table:table-cell office:value-type="float" office:value="13908770" calcext:value-type="float">
            <text:p>13,908,77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48444005" calcext:value-type="float">
            <text:p>948,444,0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8052" calcext:value-type="float">
            <text:p>15,898,052</text:p>
          </table:table-cell>
          <table:table-cell office:value-type="float" office:value="389437528" calcext:value-type="float">
            <text:p>389,437,528</text:p>
          </table:table-cell>
          <table:table-cell office:value-type="string" calcext:value-type="string">
            <text:p>-</text:p>
          </table:table-cell>
          <table:table-cell office:value-type="float" office:value="559006477" calcext:value-type="float">
            <text:p>559,006,4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104014339" calcext:value-type="float">
            <text:p>104,014,339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2200" calcext:value-type="float">
            <text:p>52,200</text:p>
          </table:table-cell>
          <table:table-cell office:value-type="float" office:value="89027753" calcext:value-type="float">
            <text:p>89,027,753</text:p>
          </table:table-cell>
          <table:table-cell office:value-type="string" calcext:value-type="string">
            <text:p>-</text:p>
          </table:table-cell>
          <table:table-cell office:value-type="float" office:value="14986586" calcext:value-type="float">
            <text:p>14,986,586</text:p>
          </table:table-cell>
          <table:table-cell office:value-type="float" office:value="11241838" calcext:value-type="float">
            <text:p>11,241,838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57309667" calcext:value-type="float">
            <text:p>1,657,309,66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209743" calcext:value-type="float">
            <text:p>47,209,743</text:p>
          </table:table-cell>
          <table:table-cell office:value-type="float" office:value="709691080" calcext:value-type="float">
            <text:p>709,691,080</text:p>
          </table:table-cell>
          <table:table-cell office:value-type="string" calcext:value-type="string">
            <text:p>-</text:p>
          </table:table-cell>
          <table:table-cell office:value-type="float" office:value="947618587" calcext:value-type="float">
            <text:p>947,618,5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8365358" calcext:value-type="float">
            <text:p>188,365,358</text:p>
          </table:table-cell>
          <table:table-cell office:value-type="float" office:value="177743" calcext:value-type="float">
            <text:p>177,743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5921" calcext:value-type="float">
            <text:p>5,105,921</text:p>
          </table:table-cell>
          <table:table-cell office:value-type="float" office:value="160980108" calcext:value-type="float">
            <text:p>160,980,108</text:p>
          </table:table-cell>
          <table:table-cell office:value-type="string" calcext:value-type="string">
            <text:p>-</text:p>
          </table:table-cell>
          <table:table-cell office:value-type="float" office:value="27207507" calcext:value-type="float">
            <text:p>27,207,507</text:p>
          </table:table-cell>
          <table:table-cell office:value-type="float" office:value="26875164" calcext:value-type="float">
            <text:p>26,875,16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335250" calcext:value-type="float">
            <text:p>3,435,335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1644022" calcext:value-type="float">
            <text:p>51,644,022</text:p>
          </table:table-cell>
          <table:table-cell office:value-type="float" office:value="1123145455" calcext:value-type="float">
            <text:p>1,123,145,455</text:p>
          </table:table-cell>
          <table:table-cell office:value-type="string" calcext:value-type="string">
            <text:p>-</text:p>
          </table:table-cell>
          <table:table-cell office:value-type="float" office:value="2312189795" calcext:value-type="float">
            <text:p>2,312,189,795</text:p>
          </table:table-cell>
          <table:table-cell table:number-columns-repeated="1010"/>
        </table:table-row>
        <table:table-row table:style-name="ro2" table:number-rows-repeated="104828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0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0</text:span><text:span text:style-name="MT3">年</text:span><text:span text:style-name="MT3">10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11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011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1-11-15T06:04:47</dc:date>
    <meta:print-date>2010-10-25T02:13:20</meta:print-date>
    <meta:document-statistic meta:table-count="1" meta:cell-count="2156" meta:object-count="0"/>
    <meta:generator>LibreOffice/6.1.5.2$Linux_X86_64 LibreOffice_project/10$Build-2</meta:generator>
  </office:meta>
</office:document-meta>
</file>